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24.69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24.69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軍老舊營舍改建基金基金來源、用途及餘絀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5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9086229" calcext:value-type="float">
            <text:p>9,086,22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087941" calcext:value-type="float">
            <text:p>6,087,94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4032320" calcext:value-type="float">
            <text:p>4,032,32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6" office:value-type="float" office:value="2998288" calcext:value-type="float">
            <text:p>2,998,288 </text:p>
          </table:table-cell>
          <table:table-cell table:style-name="ce21" office:value-type="float" office:value="49.25" calcext:value-type="float">
            <text:p>49.25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9085529" calcext:value-type="float">
            <text:p>9,085,529 </text:p>
          </table:table-cell>
          <table:table-cell table:style-name="ce22" office:value-type="float" office:value="99.99" calcext:value-type="float">
            <text:p>99.99 </text:p>
          </table:table-cell>
          <table:table-cell table:style-name="ce25" office:value-type="float" office:value="411629" calcext:value-type="float">
            <text:p>411,629 </text:p>
          </table:table-cell>
          <table:table-cell table:style-name="ce22" office:value-type="float" office:value="6.76" calcext:value-type="float">
            <text:p>6.76 </text:p>
          </table:table-cell>
          <table:table-cell table:style-name="ce25" office:value-type="float" office:value="2321802" calcext:value-type="float">
            <text:p>2,321,802 </text:p>
          </table:table-cell>
          <table:table-cell table:style-name="ce22" office:value-type="float" office:value="57.58" calcext:value-type="float">
            <text:p>57.58 </text:p>
          </table:table-cell>
          <table:table-cell table:style-name="ce37" office:value-type="float" office:value="8673900" calcext:value-type="float">
            <text:p>8,673,900 </text:p>
          </table:table-cell>
          <table:table-cell table:style-name="ce22" office:value-type="float" office:value="2107.21" calcext:value-type="float">
            <text:p>2,107.2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5675612" calcext:value-type="float">
            <text:p>5,675,612 </text:p>
          </table:table-cell>
          <table:table-cell table:style-name="ce22" office:value-type="float" office:value="93.23" calcext:value-type="float">
            <text:p>93.23 </text:p>
          </table:table-cell>
          <table:table-cell table:style-name="ce25" office:value-type="float" office:value="1692880" calcext:value-type="float">
            <text:p>1,692,880 </text:p>
          </table:table-cell>
          <table:table-cell table:style-name="ce22" office:value-type="float" office:value="41.98" calcext:value-type="float">
            <text:p>41.98 </text:p>
          </table:table-cell>
          <table:table-cell table:style-name="ce37" office:value-type="float" office:value="-5675612" calcext:value-type="float">
            <text:p>-5,675,61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700" calcext:value-type="float">
            <text:p>7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5" office:value-type="float" office:value="700" calcext:value-type="float">
            <text:p>7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5" office:value-type="float" office:value="17638" calcext:value-type="float">
            <text:p>17,638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174803" calcext:value-type="float">
            <text:p>5,174,803 </text:p>
          </table:table-cell>
          <table:table-cell table:style-name="ce21" office:value-type="float" office:value="56.95" calcext:value-type="float">
            <text:p>56.95 </text:p>
          </table:table-cell>
          <table:table-cell table:style-name="ce16" office:value-type="float" office:value="4569507" calcext:value-type="float">
            <text:p>4,569,507 </text:p>
          </table:table-cell>
          <table:table-cell table:style-name="ce21" office:value-type="float" office:value="75.06" calcext:value-type="float">
            <text:p>75.06 </text:p>
          </table:table-cell>
          <table:table-cell table:style-name="ce31" office:value-type="float" office:value="2457087" calcext:value-type="float">
            <text:p>2,457,087 </text:p>
          </table:table-cell>
          <table:table-cell table:style-name="ce21" office:value-type="float" office:value="60.93" calcext:value-type="float">
            <text:p>60.93 </text:p>
          </table:table-cell>
          <table:table-cell table:style-name="ce16" office:value-type="float" office:value="605296" calcext:value-type="float">
            <text:p>605,296 </text:p>
          </table:table-cell>
          <table:table-cell table:style-name="ce21" office:value-type="float" office:value="13.25" calcext:value-type="float">
            <text:p>13.25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博愛專案計畫</text:p>
          </table:table-cell>
          <table:table-cell table:style-name="ce17" office:value-type="float" office:value="4444180" calcext:value-type="float">
            <text:p>4,444,180 </text:p>
          </table:table-cell>
          <table:table-cell table:style-name="ce22" office:value-type="float" office:value="48.91" calcext:value-type="float">
            <text:p>48.91 </text:p>
          </table:table-cell>
          <table:table-cell table:style-name="ce26" office:value-type="float" office:value="4013622" calcext:value-type="float">
            <text:p>4,013,622 </text:p>
          </table:table-cell>
          <table:table-cell table:style-name="ce22" office:value-type="float" office:value="65.93" calcext:value-type="float">
            <text:p>65.93 </text:p>
          </table:table-cell>
          <table:table-cell table:style-name="ce26" office:value-type="float" office:value="1512309" calcext:value-type="float">
            <text:p>1,512,309 </text:p>
          </table:table-cell>
          <table:table-cell table:style-name="ce22" office:value-type="float" office:value="37.5" calcext:value-type="float">
            <text:p>37.50 </text:p>
          </table:table-cell>
          <table:table-cell table:style-name="ce37" office:value-type="float" office:value="430558" calcext:value-type="float">
            <text:p>430,558 </text:p>
          </table:table-cell>
          <table:table-cell table:style-name="ce22" office:value-type="float" office:value="10.73" calcext:value-type="float">
            <text:p>10.73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老舊營舍整建計畫</text:p>
          </table:table-cell>
          <table:table-cell table:style-name="ce17" office:value-type="float" office:value="719314" calcext:value-type="float">
            <text:p>719,314 </text:p>
          </table:table-cell>
          <table:table-cell table:style-name="ce22" office:value-type="float" office:value="7.92" calcext:value-type="float">
            <text:p>7.92 </text:p>
          </table:table-cell>
          <table:table-cell table:style-name="ce26" office:value-type="float" office:value="543227" calcext:value-type="float">
            <text:p>543,227 </text:p>
          </table:table-cell>
          <table:table-cell table:style-name="ce22" office:value-type="float" office:value="8.92" calcext:value-type="float">
            <text:p>8.92 </text:p>
          </table:table-cell>
          <table:table-cell table:style-name="ce26" office:value-type="float" office:value="554586" calcext:value-type="float">
            <text:p>554,586 </text:p>
          </table:table-cell>
          <table:table-cell table:style-name="ce22" office:value-type="float" office:value="13.75" calcext:value-type="float">
            <text:p>13.75 </text:p>
          </table:table-cell>
          <table:table-cell table:style-name="ce37" office:value-type="float" office:value="176087" calcext:value-type="float">
            <text:p>176,087 </text:p>
          </table:table-cell>
          <table:table-cell table:style-name="ce22" office:value-type="float" office:value="32.41" calcext:value-type="float">
            <text:p>32.41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11259" calcext:value-type="float">
            <text:p>11,259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6" office:value-type="float" office:value="12658" calcext:value-type="float">
            <text:p>12,65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6" office:value-type="float" office:value="390023" calcext:value-type="float">
            <text:p>390,023 </text:p>
          </table:table-cell>
          <table:table-cell table:style-name="ce22" office:value-type="float" office:value="9.67" calcext:value-type="float">
            <text:p>9.67 </text:p>
          </table:table-cell>
          <table:table-cell table:style-name="ce37" office:value-type="float" office:value="-1399" calcext:value-type="float">
            <text:p>-1,399 </text:p>
          </table:table-cell>
          <table:table-cell table:style-name="ce22" office:value-type="float" office:value="11.05" calcext:value-type="float">
            <text:p>11.05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50" calcext:value-type="float">
            <text:p>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169" calcext:value-type="float">
            <text:p>1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50" calcext:value-type="float">
            <text:p>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3911426" calcext:value-type="float">
            <text:p>3,911,426 </text:p>
          </table:table-cell>
          <table:table-cell table:style-name="ce21" office:value-type="float" office:value="43.05" calcext:value-type="float">
            <text:p>43.05 </text:p>
          </table:table-cell>
          <table:table-cell table:style-name="ce16" office:value-type="float" office:value="1518434" calcext:value-type="float">
            <text:p>1,518,434 </text:p>
          </table:table-cell>
          <table:table-cell table:style-name="ce21" office:value-type="float" office:value="24.94" calcext:value-type="float">
            <text:p>24.94 </text:p>
          </table:table-cell>
          <table:table-cell table:style-name="ce32" office:value-type="float" office:value="1575233" calcext:value-type="float">
            <text:p>1,575,233 </text:p>
          </table:table-cell>
          <table:table-cell table:style-name="ce21" office:value-type="float" office:value="39.07" calcext:value-type="float">
            <text:p>39.07 </text:p>
          </table:table-cell>
          <table:table-cell table:style-name="ce16" office:value-type="float" office:value="2392992" calcext:value-type="float">
            <text:p>2,392,992 </text:p>
          </table:table-cell>
          <table:table-cell table:style-name="ce21" office:value-type="float" office:value="157.6" calcext:value-type="float">
            <text:p>157.60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0609889" calcext:value-type="float">
            <text:p>20,609,889 </text:p>
          </table:table-cell>
          <table:table-cell table:style-name="ce23"/>
          <table:table-cell table:style-name="ce18" office:value-type="float" office:value="17688546" calcext:value-type="float">
            <text:p>17,688,546 </text:p>
          </table:table-cell>
          <table:table-cell table:style-name="ce23"/>
          <table:table-cell table:style-name="ce33" office:value-type="float" office:value="18740929" calcext:value-type="float">
            <text:p>18,740,929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4521315" calcext:value-type="float">
            <text:p>24,521,315 </text:p>
          </table:table-cell>
          <table:table-cell table:style-name="ce19"/>
          <table:table-cell table:style-name="ce19" office:value-type="float" office:value="19206980" calcext:value-type="float">
            <text:p>19,206,980 </text:p>
          </table:table-cell>
          <table:table-cell table:style-name="ce28"/>
          <table:table-cell table:style-name="ce34" office:value-type="float" office:value="20316162" calcext:value-type="float">
            <text:p>20,316,162 </text:p>
          </table:table-cell>
          <table:table-cell table:style-name="ce28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老</text:span><text:span text:style-name="T9"> </text:span><text:span text:style-name="T8">舊</text:span><text:span text:style-name="T9"> </text:span><text:span text:style-name="T8">營</text:span><text:span text:style-name="T9"> </text:span><text:span text:style-name="T8">舍</text:span><text:span text:style-name="T9"> </text:span><text:span text:style-name="T8">改</text:span><text:span text:style-name="T9"> </text:span><text:span text:style-name="T8">建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95 </text:span><text:span text:style-name="T2">年</text:span><text:span text:style-name="T10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3911426" calcext:value-type="float">
            <text:p>3,911,426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3014719" calcext:value-type="float">
            <text:p>3,014,719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6926145" calcext:value-type="float">
            <text:p>6,926,145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、流動金融負債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、流動金融負債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6926145" calcext:value-type="float">
            <text:p>6,926,145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4656260" calcext:value-type="float">
            <text:p>4,656,260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1582405" calcext:value-type="float">
            <text:p>11,582,405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本表「調整非現金項目」欄所列，包括流動資產淨減（淨增－）及流動負債淨增（淨減－）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ey</meta:initial-creator>
    <meta:creation-date>2005-08-21T16:24:40</meta:creation-date>
    <dc:creator>Mickey</dc:creator>
    <dc:date>2005-08-21T16:25:11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