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107.26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4.94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normal" style:font-size-asian="14pt" style:font-style-asian="normal" style:font-weight-asian="normal" style:font-name-complex="華康粗明體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normal" style:font-weight-complex="normal" style:font-style-asian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-complex="華康粗明體" style:font-name="華康粗明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-complex="Times New Roman" style:font-name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="華康粗明體" style:font-name-complex="華康粗明體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10584240" calcext:value-type="float">
            <text:p>10,584,2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9545844" calcext:value-type="float">
            <text:p>9,545,8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1038396" calcext:value-type="float">
            <text:p>1,038,396 </text:p>
          </table:table-cell>
          <table:table-cell table:style-name="ce34" office:value-type="float" office:value="10.88" calcext:value-type="float">
            <text:p>10.8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5294620" calcext:value-type="float">
            <text:p>5,294,620 </text:p>
          </table:table-cell>
          <table:table-cell table:style-name="ce22" office:value-type="float" office:value="50.02" calcext:value-type="float">
            <text:p>50.02 </text:p>
          </table:table-cell>
          <table:table-cell table:style-name="ce13" office:value-type="float" office:value="4894800" calcext:value-type="float">
            <text:p>4,894,800 </text:p>
          </table:table-cell>
          <table:table-cell table:style-name="ce22" office:value-type="float" office:value="51.28" calcext:value-type="float">
            <text:p>51.28 </text:p>
          </table:table-cell>
          <table:table-cell table:style-name="ce28" office:value-type="float" office:value="399820" calcext:value-type="float">
            <text:p>399,820 </text:p>
          </table:table-cell>
          <table:table-cell table:style-name="ce35" office:value-type="float" office:value="8.17" calcext:value-type="float">
            <text:p>8.1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4" office:value-type="float" office:value="12000" calcext:value-type="float">
            <text:p>12,00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12000" calcext:value-type="float">
            <text:p>12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5277620" calcext:value-type="float">
            <text:p>5,277,620 </text:p>
          </table:table-cell>
          <table:table-cell table:style-name="ce22" office:value-type="float" office:value="49.86" calcext:value-type="float">
            <text:p>49.86 </text:p>
          </table:table-cell>
          <table:table-cell table:style-name="ce14" office:value-type="float" office:value="4651044" calcext:value-type="float">
            <text:p>4,651,044 </text:p>
          </table:table-cell>
          <table:table-cell table:style-name="ce22" office:value-type="float" office:value="48.72" calcext:value-type="float">
            <text:p>48.72 </text:p>
          </table:table-cell>
          <table:table-cell table:style-name="ce28" office:value-type="float" office:value="626576" calcext:value-type="float">
            <text:p>626,576 </text:p>
          </table:table-cell>
          <table:table-cell table:style-name="ce35" office:value-type="float" office:value="13.47" calcext:value-type="float">
            <text:p>13.4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609246" calcext:value-type="float">
            <text:p>609,246 </text:p>
          </table:table-cell>
          <table:table-cell table:style-name="ce21" office:value-type="float" office:value="5.76" calcext:value-type="float">
            <text:p>5.76 </text:p>
          </table:table-cell>
          <table:table-cell table:style-name="ce12" office:value-type="float" office:value="370442" calcext:value-type="float">
            <text:p>370,442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27" office:value-type="float" office:value="238804" calcext:value-type="float">
            <text:p>238,804 </text:p>
          </table:table-cell>
          <table:table-cell table:style-name="ce36" office:value-type="float" office:value="64.46" calcext:value-type="float">
            <text:p>64.4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52910" calcext:value-type="float">
            <text:p>152,91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13" office:value-type="float" office:value="149170" calcext:value-type="float">
            <text:p>149,17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8" office:value-type="float" office:value="3740" calcext:value-type="float">
            <text:p>3,740 </text:p>
          </table:table-cell>
          <table:table-cell table:style-name="ce35" office:value-type="float" office:value="2.51" calcext:value-type="float">
            <text:p>2.5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15250" calcext:value-type="float">
            <text:p>15,25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8" office:value-type="float" office:value="-15250" calcext:value-type="float">
            <text:p>-15,25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55440" calcext:value-type="float">
            <text:p>55,440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14" office:value-type="float" office:value="52800" calcext:value-type="float">
            <text:p>52,8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8" office:value-type="float" office:value="2640" calcext:value-type="float">
            <text:p>2,640 </text:p>
          </table:table-cell>
          <table:table-cell table:style-name="ce35" office:value-type="float" office:value="5" calcext:value-type="float">
            <text:p>5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400896" calcext:value-type="float">
            <text:p>400,896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14" office:value-type="float" office:value="153222" calcext:value-type="float">
            <text:p>153,2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247674" calcext:value-type="float">
            <text:p>247,674 </text:p>
          </table:table-cell>
          <table:table-cell table:style-name="ce35" office:value-type="float" office:value="161.64" calcext:value-type="float">
            <text:p>161.6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974994" calcext:value-type="float">
            <text:p>9,974,994 </text:p>
          </table:table-cell>
          <table:table-cell table:style-name="ce21" office:value-type="float" office:value="94.24" calcext:value-type="float">
            <text:p>94.24 </text:p>
          </table:table-cell>
          <table:table-cell table:style-name="ce12" office:value-type="float" office:value="9175402" calcext:value-type="float">
            <text:p>9,175,402 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27" office:value-type="float" office:value="799592" calcext:value-type="float">
            <text:p>799,592 </text:p>
          </table:table-cell>
          <table:table-cell table:style-name="ce36" office:value-type="float" office:value="8.71" calcext:value-type="float">
            <text:p>8.7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30614" calcext:value-type="float">
            <text:p>30,614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7" office:value-type="float" office:value="9786" calcext:value-type="float">
            <text:p>9,786 </text:p>
          </table:table-cell>
          <table:table-cell table:style-name="ce36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30614" calcext:value-type="float">
            <text:p>30,61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14" office:value-type="float" office:value="20828" calcext:value-type="float">
            <text:p>20,82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9" office:value-type="float" office:value="9786" calcext:value-type="float">
            <text:p>9,786 </text:p>
          </table:table-cell>
          <table:table-cell table:style-name="ce35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30614" calcext:value-type="float">
            <text:p>30,614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7" office:value-type="float" office:value="9786" calcext:value-type="float">
            <text:p>9,786 </text:p>
          </table:table-cell>
          <table:table-cell table:style-name="ce36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10005608" calcext:value-type="float">
            <text:p>10,005,608 </text:p>
          </table:table-cell>
          <table:table-cell table:style-name="ce21" office:value-type="float" office:value="94.53" calcext:value-type="float">
            <text:p>94.53 </text:p>
          </table:table-cell>
          <table:table-cell table:style-name="ce15" office:value-type="float" office:value="9196230" calcext:value-type="float">
            <text:p>9,196,230 </text:p>
          </table:table-cell>
          <table:table-cell table:style-name="ce21" office:value-type="float" office:value="96.34" calcext:value-type="float">
            <text:p>96.34 </text:p>
          </table:table-cell>
          <table:table-cell table:style-name="ce27" office:value-type="float" office:value="809378" calcext:value-type="float">
            <text:p>809,378 </text:p>
          </table:table-cell>
          <table:table-cell table:style-name="ce36" office:value-type="float" office:value="8.8" calcext:value-type="float">
            <text:p>8.80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4"/>
          <table:table-cell table:style-name="ce59"/>
          <table:table-cell table:number-columns-repeated="56"/>
        </table:table-row>
        <table:table-row table:style-name="ro8">
          <table:table-cell table:style-name="ce39"/>
          <table:table-cell table:style-name="ce45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office:value-type="float" office:value="10617198" calcext:value-type="float">
            <text:p><text:s/>10,617,198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9196230" calcext:value-type="float">
            <text:p>9,196,23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420968" calcext:value-type="float">
            <text:p>1,420,968 </text:p>
          </table:table-cell>
          <table:table-cell table:style-name="ce56" office:value-type="float" office:value="15.45" calcext:value-type="float">
            <text:p>15.45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10005608" calcext:value-type="float">
            <text:p><text:s/>10,005,608 </text:p>
          </table:table-cell>
          <table:table-cell table:style-name="ce51" office:value-type="float" office:value="94.24" calcext:value-type="float">
            <text:p>94.24 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809378" calcext:value-type="float">
            <text:p>809,378 </text:p>
          </table:table-cell>
          <table:table-cell table:style-name="ce57" office:value-type="float" office:value="8.8" calcext:value-type="float">
            <text:p>8.8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611590" calcext:value-type="float">
            <text:p><text:s/>611,590 </text:p>
          </table:table-cell>
          <table:table-cell table:style-name="ce51" office:value-type="float" office:value="5.76" calcext:value-type="float">
            <text:p>5.76 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611590" calcext:value-type="float">
            <text:p>611,59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office:value-type="float" office:value="9332338" calcext:value-type="float">
            <text:p><text:s/>9,332,338 </text:p>
          </table:table-cell>
          <table:table-cell table:style-name="ce50" office:value-type="float" office:value="87.9" calcext:value-type="float">
            <text:p>87.90 </text:p>
          </table:table-cell>
          <table:table-cell table:style-name="ce46" office:value-type="float" office:value="9196230" calcext:value-type="float">
            <text:p><text:s/>9,196,23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36108" calcext:value-type="float">
            <text:p>136,108 </text:p>
          </table:table-cell>
          <table:table-cell table:style-name="ce56" office:value-type="float" office:value="1.48" calcext:value-type="float">
            <text:p>1.48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填補以前年度累積不足</text:p>
            <text:p>　分配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7.09" calcext:value-type="float">
            <text:p>17.09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9332338" calcext:value-type="float">
            <text:p><text:s/>9,332,338 </text:p>
          </table:table-cell>
          <table:table-cell table:style-name="ce51" office:value-type="float" office:value="87.9" calcext:value-type="float">
            <text:p>87.90 </text:p>
          </table:table-cell>
          <table:table-cell table:style-name="ce47" office:value-type="float" office:value="7624827" calcext:value-type="float">
            <text:p><text:s/>7,624,827 </text:p>
          </table:table-cell>
          <table:table-cell table:style-name="ce51" office:value-type="float" office:value="82.91" calcext:value-type="float">
            <text:p>82.91 </text:p>
          </table:table-cell>
          <table:table-cell table:style-name="ce28" office:value-type="float" office:value="1707511" calcext:value-type="float">
            <text:p>1,707,511 </text:p>
          </table:table-cell>
          <table:table-cell table:style-name="ce57" office:value-type="float" office:value="22.39" calcext:value-type="float">
            <text:p>22.39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1284860" calcext:value-type="float">
            <text:p><text:s/>1,284,860 </text:p>
          </table:table-cell>
          <table:table-cell table:style-name="ce50" office:value-type="float" office:value="12.1" calcext:value-type="float">
            <text:p>12.1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7" office:value-type="float" office:value="1284860" calcext:value-type="float">
            <text:p>1,284,86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待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1571403" calcext:value-type="float">
            <text:p>1,571,4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-1571403" calcext:value-type="float">
            <text:p>-1,571,40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1571403" calcext:value-type="float">
            <text:p>1,571,4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-1571403" calcext:value-type="float">
            <text:p>-1,571,40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>
            <text:p>待填補累積不足分配保證</text:p>
            <text:p>收益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/>
          <table:table-cell table:style-name="ce46"/>
          <table:table-cell table:style-name="ce50"/>
          <table:table-cell table:style-name="ce27"/>
          <table:table-cell table:style-name="ce50"/>
          <table:table-cell table:style-name="ce27"/>
          <table:table-cell table:style-name="ce56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4">
          <table:table-cell table:style-name="ce43"/>
          <table:table-cell table:style-name="ce48"/>
          <table:table-cell table:style-name="ce52"/>
          <table:table-cell table:style-name="ce30"/>
          <table:table-cell table:style-name="ce52"/>
          <table:table-cell table:style-name="ce30"/>
          <table:table-cell table:style-name="ce58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4"/>
          <table:table-cell table:style-name="ce78" table:number-columns-repeated="4"/>
          <table:table-cell table:style-name="ce59"/>
          <table:table-cell table:number-columns-repeated="5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　中<text:span text:style-name="T14"> </text:span><text:span text:style-name="T15">華</text:span><text:span text:style-name="T16"> </text:span><text:span text:style-name="T17">民</text:span><text:span text:style-name="T18"> </text:span><text:span text:style-name="T17">國</text:span><text:span text:style-name="T18"> 95 </text:span><text:span text:style-name="T17">年</text:span><text:span text:style-name="T18"> </text:span><text:span text:style-name="T17">度</text:span></text:p>
          </table:table-cell>
          <table:covered-table-cell table:style-name="ce60"/>
          <table:table-cell table:style-name="ce73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4">
          <table:covered-table-cell table:style-name="ce4"/>
          <table:covered-table-cell table:style-name="ce67"/>
          <table:covered-table-cell table:style-name="ce75"/>
          <table:table-cell table:number-columns-repeated="61"/>
        </table:table-row>
        <table:table-row table:style-name="ro17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10005608" calcext:value-type="float">
            <text:p>10,005,608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-1565451" calcext:value-type="float">
            <text:p>-1,565,451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8440157" calcext:value-type="float">
            <text:p>8,440,157 </text:p>
          </table:table-cell>
          <table:table-cell table:number-columns-repeated="61"/>
        </table:table-row>
        <table:table-row table:style-name="ro17">
          <table:table-cell table:style-name="ce64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17">
          <table:table-cell table:style-name="ce62" office:value-type="string" calcext:value-type="string">
            <text:p>　流動金融資產（增－）減</text:p>
          </table:table-cell>
          <table:table-cell table:style-name="ce69" office:value-type="float" office:value="-49000000" calcext:value-type="float">
            <text:p>-49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中期放款（增－）減</text:p>
          </table:table-cell>
          <table:table-cell table:style-name="ce69" office:value-type="float" office:value="2000000" calcext:value-type="float">
            <text:p>2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長期放款（增－）減</text:p>
          </table:table-cell>
          <table:table-cell table:style-name="ce69" office:value-type="float" office:value="1000000" calcext:value-type="float">
            <text:p>1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應收借券（增－）減</text:p>
          </table:table-cell>
          <table:table-cell table:style-name="ce69" office:value-type="float" office:value="-100000" calcext:value-type="float">
            <text:p>-1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投資活動之淨現金流入（流出－）</text:p>
          </table:table-cell>
          <table:table-cell table:style-name="ce69"/>
          <table:table-cell table:style-name="ce70" office:value-type="float" office:value="-46100000" calcext:value-type="float">
            <text:p>-46,100,000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58459532" calcext:value-type="float">
            <text:p>58,459,532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38635164" calcext:value-type="float">
            <text:p>-38,635,164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19824368" calcext:value-type="float">
            <text:p>19,824,368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-17835475" calcext:value-type="float">
            <text:p>-17,835,475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6" office:value-type="float" office:value="189894023" calcext:value-type="float">
            <text:p>189,894,023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7" office:value-type="float" office:value="172058548" calcext:value-type="float">
            <text:p>172,058,548 </text:p>
          </table:table-cell>
          <table:table-cell table:number-columns-repeated="61"/>
        </table:table-row>
        <table:table-row table:style-name="ro18">
          <table:table-cell table:style-name="ce64"/>
          <table:table-cell table:style-name="ce69"/>
          <table:table-cell table:style-name="ce77"/>
          <table:table-cell table:number-columns-repeated="61"/>
        </table:table-row>
        <table:table-row table:style-name="ro18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7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5"/>
          <table:table-cell table:style-name="ce70"/>
          <table:table-cell table:style-name="ce76"/>
          <table:table-cell table:number-columns-repeated="61"/>
        </table:table-row>
        <table:table-row table:style-name="ro19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育珍</meta:initial-creator>
    <meta:creation-date>2001-07-11T09:52:26</meta:creation-date>
    <dc:creator>B306</dc:creator>
    <dc:date>2005-08-26T13:06:02</dc:date>
    <meta:print-date>2005-08-17T16:29:35</meta:print-date>
    <meta:document-statistic meta:table-count="3" meta:cell-count="27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