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heet42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7.7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3500003814697pt" fo:font-style="normal" fo:text-shadow="none" style:text-underline-style="none" fo:font-weight="bold" style:font-size-asian="10.3500003814697pt" style:font-style-asian="normal" style:font-weight-asian="bold" style:font-name-complex="Times New Roman" style:font-size-complex="10.350000381469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公</text:span><text:span text:style-name="T3"> </text:span><text:span text:style-name="T2">營</text:span><text:span text:style-name="T3"> </text:span><text:span text:style-name="T2">事</text:span><text:span text:style-name="T3"> </text:span><text:span text:style-name="T2">業</text:span><text:span text:style-name="T3"> </text:span><text:span text:style-name="T2">民</text:span><text:span text:style-name="T3"> </text:span><text:span text:style-name="T2">營</text:span><text:span text:style-name="T3"> </text:span><text:span text:style-name="T2">化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7">95</text:span><text:span text:style-name="T8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40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1000000" calcext:value-type="float">
            <text:p>11,000,0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28300837" calcext:value-type="float">
            <text:p>28,300,83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20928" calcext:value-type="float">
            <text:p>20,92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17300837" calcext:value-type="float">
            <text:p>-17,300,837 </text:p>
          </table:table-cell>
          <table:table-cell table:style-name="ce20" office:value-type="float" office:value="61.13" calcext:value-type="float">
            <text:p>61.13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1000000" calcext:value-type="float">
            <text:p>11,00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28300837" calcext:value-type="float">
            <text:p>28,300,83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10223" calcext:value-type="float">
            <text:p>10,223 </text:p>
          </table:table-cell>
          <table:table-cell table:style-name="ce21" office:value-type="float" office:value="48.85" calcext:value-type="float">
            <text:p>48.85 </text:p>
          </table:table-cell>
          <table:table-cell table:style-name="ce38" office:value-type="float" office:value="-17300837" calcext:value-type="float">
            <text:p>-17,300,837 </text:p>
          </table:table-cell>
          <table:table-cell table:style-name="ce21" office:value-type="float" office:value="61.13" calcext:value-type="float">
            <text:p>61.13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10705" calcext:value-type="float">
            <text:p>10,705 </text:p>
          </table:table-cell>
          <table:table-cell table:style-name="ce21" office:value-type="float" office:value="51.15" calcext:value-type="float">
            <text:p>51.1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24281897" calcext:value-type="float">
            <text:p>24,281,897 </text:p>
          </table:table-cell>
          <table:table-cell table:style-name="ce20" office:value-type="float" office:value="220.74" calcext:value-type="float">
            <text:p>220.74 </text:p>
          </table:table-cell>
          <table:table-cell table:style-name="ce15" office:value-type="float" office:value="53890859" calcext:value-type="float">
            <text:p>53,890,859 </text:p>
          </table:table-cell>
          <table:table-cell table:style-name="ce20" office:value-type="float" office:value="190.42" calcext:value-type="float">
            <text:p>190.42 </text:p>
          </table:table-cell>
          <table:table-cell table:style-name="ce29" office:value-type="float" office:value="3434917" calcext:value-type="float">
            <text:p>3,434,917 </text:p>
          </table:table-cell>
          <table:table-cell table:style-name="ce35" office:value-type="float" office:value="16413.02" calcext:value-type="float">
            <text:p>16,413.02 </text:p>
          </table:table-cell>
          <table:table-cell table:style-name="ce15" office:value-type="float" office:value="-29608962" calcext:value-type="float">
            <text:p>-29,608,962 </text:p>
          </table:table-cell>
          <table:table-cell table:style-name="ce20" office:value-type="float" office:value="54.94" calcext:value-type="float">
            <text:p>54.94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支應財務艱困事業不</text:p>
            <text:p><text:span text:style-name="T4">    </text:span><text:span text:style-name="T5">足支付移轉民營前辦</text:span></text:p>
            <text:p><text:span text:style-name="T6">　理專案裁減人員、結</text:span></text:p>
            <text:p><text:span text:style-name="T6">　束營業時或移轉民營</text:span></text:p>
            <text:p><text:span text:style-name="T4">    </text:span><text:span text:style-name="T5">之給與支出計畫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1784134" calcext:value-type="float">
            <text:p>11,784,134 </text:p>
          </table:table-cell>
          <table:table-cell table:style-name="ce21" office:value-type="float" office:value="41.64" calcext:value-type="float">
            <text:p>41.64 </text:p>
          </table:table-cell>
          <table:table-cell table:style-name="ce30" office:value-type="float" office:value="1294803" calcext:value-type="float">
            <text:p>1,294,803 </text:p>
          </table:table-cell>
          <table:table-cell table:style-name="ce21" office:value-type="float" office:value="6186.94" calcext:value-type="float">
            <text:p>6,186.94 </text:p>
          </table:table-cell>
          <table:table-cell table:style-name="ce38" office:value-type="float" office:value="-11784134" calcext:value-type="float">
            <text:p>-11,784,13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　支應政府應負擔之加</text:p>
            <text:p>　發<text:span text:style-name="T4">  6</text:span><text:span text:style-name="T5">個月薪給、補償</text:span></text:p>
            <text:p><text:span text:style-name="T6">　各項損失之費用等民</text:span></text:p>
            <text:p><text:span text:style-name="T4">    </text:span><text:span text:style-name="T5">營化所需支出計畫</text:span></text:p>
          </table:table-cell>
          <table:table-cell table:style-name="ce16" office:value-type="float" office:value="23051203" calcext:value-type="float">
            <text:p>23,051,203 </text:p>
          </table:table-cell>
          <table:table-cell table:style-name="ce21" office:value-type="float" office:value="209.56" calcext:value-type="float">
            <text:p>209.56 </text:p>
          </table:table-cell>
          <table:table-cell table:style-name="ce16" office:value-type="float" office:value="41316201" calcext:value-type="float">
            <text:p>41,316,201 </text:p>
          </table:table-cell>
          <table:table-cell table:style-name="ce21" office:value-type="float" office:value="145.99" calcext:value-type="float">
            <text:p>145.99 </text:p>
          </table:table-cell>
          <table:table-cell table:style-name="ce30" office:value-type="float" office:value="1887412" calcext:value-type="float">
            <text:p>1,887,412 </text:p>
          </table:table-cell>
          <table:table-cell table:style-name="ce21" office:value-type="float" office:value="9018.6" calcext:value-type="float">
            <text:p>9,018.60 </text:p>
          </table:table-cell>
          <table:table-cell table:style-name="ce38" office:value-type="float" office:value="-18264998" calcext:value-type="float">
            <text:p>-18,264,998 </text:p>
          </table:table-cell>
          <table:table-cell table:style-name="ce21" office:value-type="float" office:value="44.21" calcext:value-type="float">
            <text:p>44.21 </text:p>
          </table:table-cell>
          <table:table-cell table:style-name="ce46" table:number-columns-repeated="1015"/>
        </table:table-row>
        <table:table-row table:style-name="ro2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230694" calcext:value-type="float">
            <text:p>1,230,694 </text:p>
          </table:table-cell>
          <table:table-cell table:style-name="ce21" office:value-type="float" office:value="11.19" calcext:value-type="float">
            <text:p>11.19 </text:p>
          </table:table-cell>
          <table:table-cell table:style-name="ce16" office:value-type="float" office:value="790524" calcext:value-type="float">
            <text:p>790,524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30" office:value-type="float" office:value="252702" calcext:value-type="float">
            <text:p>252,702 </text:p>
          </table:table-cell>
          <table:table-cell table:style-name="ce21" office:value-type="float" office:value="1207.48" calcext:value-type="float">
            <text:p>1,207.48 </text:p>
          </table:table-cell>
          <table:table-cell table:style-name="ce38" office:value-type="float" office:value="440170" calcext:value-type="float">
            <text:p>440,170 </text:p>
          </table:table-cell>
          <table:table-cell table:style-name="ce21" office:value-type="float" office:value="55.68" calcext:value-type="float">
            <text:p>55.68 </text:p>
          </table:table-cell>
          <table:table-cell table:style-name="ce46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9" table:number-rows-repeated="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8" table:number-rows-repeated="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3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4"/>
          <table:table-cell table:style-name="ce46" table:number-columns-repeated="1014"/>
        </table:table-row>
        <table:table-row table:style-name="ro9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13281897" calcext:value-type="float">
            <text:p>-13,281,897 </text:p>
          </table:table-cell>
          <table:table-cell table:style-name="ce20" office:value-type="float" office:value="-120.74" calcext:value-type="float">
            <text:p>-120.74 </text:p>
          </table:table-cell>
          <table:table-cell table:style-name="ce15" office:value-type="float" office:value="-25590022" calcext:value-type="float">
            <text:p>-25,590,022 </text:p>
          </table:table-cell>
          <table:table-cell table:style-name="ce20" office:value-type="float" office:value="-90.42" calcext:value-type="float">
            <text:p>-90.42 </text:p>
          </table:table-cell>
          <table:table-cell table:style-name="ce31" office:value-type="float" office:value="-3413989" calcext:value-type="float">
            <text:p>-3,413,989 </text:p>
          </table:table-cell>
          <table:table-cell table:style-name="ce36" office:value-type="float" office:value="-16313.02" calcext:value-type="float">
            <text:p>-16,313.02 </text:p>
          </table:table-cell>
          <table:table-cell table:style-name="ce15" office:value-type="float" office:value="12308125" calcext:value-type="float">
            <text:p>12,308,125 </text:p>
          </table:table-cell>
          <table:table-cell table:style-name="ce20" office:value-type="float" office:value="48.1" calcext:value-type="float">
            <text:p>48.10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3294586" calcext:value-type="float">
            <text:p>13,294,586 </text:p>
          </table:table-cell>
          <table:table-cell table:style-name="ce22"/>
          <table:table-cell table:style-name="ce17" office:value-type="float" office:value="-28401784" calcext:value-type="float">
            <text:p>-28,401,784 </text:p>
          </table:table-cell>
          <table:table-cell table:style-name="ce22"/>
          <table:table-cell table:style-name="ce32" office:value-type="float" office:value="-22743559" calcext:value-type="float">
            <text:p>-22,743,559 </text:p>
          </table:table-cell>
          <table:table-cell table:style-name="ce22"/>
          <table:table-cell table:style-name="ce15"/>
          <table:table-cell table:style-name="ce20"/>
          <table:table-cell table:style-name="ce45"/>
          <table:table-cell table:style-name="ce50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2689" calcext:value-type="float">
            <text:p>12,689 </text:p>
          </table:table-cell>
          <table:table-cell table:style-name="ce18"/>
          <table:table-cell table:style-name="ce18" office:value-type="float" office:value="-53991806" calcext:value-type="float">
            <text:p>-53,991,806 </text:p>
          </table:table-cell>
          <table:table-cell table:style-name="ce25"/>
          <table:table-cell table:style-name="ce33" office:value-type="float" office:value="-26157548" calcext:value-type="float">
            <text:p>-26,157,548 </text:p>
          </table:table-cell>
          <table:table-cell table:style-name="ce25"/>
          <table:table-cell table:style-name="ce18" table:number-columns-repeated="2"/>
          <table:table-cell table:style-name="ce47"/>
          <table:table-cell table:style-name="ce50" table:number-columns-repeated="1014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1"/>
        <table:table-column table:style-name="co11" table:number-columns-repeated="2" table:default-cell-style-name="ce61"/>
        <table:table-column table:style-name="co12" table:default-cell-style-name="ce61"/>
        <table:table-column table:style-name="co2" table:default-cell-style-name="ce61"/>
        <table:table-column table:style-name="co12" table:default-cell-style-name="ce61"/>
        <table:table-column table:style-name="co2" table:default-cell-style-name="ce61"/>
        <table:table-column table:style-name="co13" table:number-columns-repeated="1017" table:default-cell-style-name="Default"/>
        <table:table-row table:style-name="ro17">
          <table:table-cell table:style-name="ce51" office:value-type="string" calcext:value-type="string" table:number-columns-spanned="3" table:number-rows-spanned="1">
            <text:p>行 政 院 公 營 事 業 民 營 化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3"> </text:span><text:span text:style-name="T8">華</text:span><text:span text:style-name="T13"> </text:span><text:span text:style-name="T8">民</text:span><text:span text:style-name="T13"> </text:span><text:span text:style-name="T8">國</text:span><text:span text:style-name="T13"> 95 </text:span><text:span text:style-name="T8">年</text:span><text:span text:style-name="T13"> </text:span><text:span text:style-name="T8">度</text:span></text:p>
          </table:table-cell>
          <table:covered-table-cell table:style-name="ce12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5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9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7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-13281897" calcext:value-type="float">
            <text:p>-13,281,897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5326513" calcext:value-type="float">
            <text:p>5,326,513 </text:p>
          </table:table-cell>
          <table:table-cell table:style-name="ce68"/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-7955384" calcext:value-type="float">
            <text:p>-7,955,384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債務、流動金融負債及其他負債</text:p>
          </table:table-cell>
          <table:table-cell table:style-name="ce66" office:value-type="float" office:value="9876837" calcext:value-type="float">
            <text:p>9,876,837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債務、流動金融負債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9876837" calcext:value-type="float">
            <text:p>9,876,837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1921453" calcext:value-type="float">
            <text:p>1,921,453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1373133" calcext:value-type="float">
            <text:p>1,373,133 </text:p>
          </table:table-cell>
          <table:table-cell table:style-name="ce76"/>
          <table:table-cell table:style-name="ce2" table:number-columns-repeated="1020"/>
        </table:table-row>
        <table:table-row table:style-name="ro17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3294586" calcext:value-type="float">
            <text:p>3,294,586 </text:p>
          </table:table-cell>
          <table:table-cell table:style-name="ce2" table:number-columns-repeated="1021"/>
        </table:table-row>
        <table:table-row table:style-name="ro21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3">
          <table:table-cell table:style-name="ce60" office:value-type="string" calcext:value-type="string" table:number-columns-spanned="3" table:number-rows-spanned="1">
            <text:p>　　<text:span text:style-name="T14">2.</text:span><text:span text:style-name="T15">本表「調整非現金項目」欄所列，包括流動資產淨減（淨增－）及流動負債淨增（淨減－）</text:span></text:p>
            <text:p><text:span text:style-name="T14">   </text:span><text:span text:style-name="T15">　　</text:span><text:span text:style-name="T16"> </text:span><text:span text:style-name="T15">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04.XLS</dc:title>
    <dc:subject>SF95-04.XLS</dc:subject>
    <dc:description> </dc:description>
    <meta:initial-creator>行政院主計處</meta:initial-creator>
    <meta:creation-date>2006-08-04T09:49:24</meta:creation-date>
    <dc:creator>Administrator</dc:creator>
    <dc:date>2008-11-11T10:34:21</dc:date>
    <meta:document-statistic meta:table-count="2" meta:cell-count="19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2.xml><?xml version="1.0" encoding="utf-8"?>
<!DOCTYPE module  PUBLIC '-//OpenOffice.org//DTD OfficeDocument 1.0//EN'  'module.dtd'>
<script:module xmlns:script="http://openoffice.org/2000/script" script:name="Sheet4212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2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