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5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229800" calcext:value-type="float">
            <text:p>3,229,8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09000" calcext:value-type="float">
            <text:p>3,209,0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256754" calcext:value-type="float">
            <text:p>3,256,75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0800" calcext:value-type="float">
            <text:p>20,800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9800" calcext:value-type="float">
            <text:p>29,800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16" office:value-type="float" office:value="9000" calcext:value-type="float">
            <text:p>9,000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8" office:value-type="float" office:value="9838" calcext:value-type="float">
            <text:p>9,838 </text:p>
          </table:table-cell>
          <table:table-cell table:style-name="ce21" office:value-type="float" office:value="0.3" calcext:value-type="float">
            <text:p>0.30 </text:p>
          </table:table-cell>
          <table:table-cell table:style-name="ce36" office:value-type="float" office:value="20800" calcext:value-type="float">
            <text:p>20,800 </text:p>
          </table:table-cell>
          <table:table-cell table:style-name="ce21" office:value-type="float" office:value="231.11" calcext:value-type="float">
            <text:p>231.1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08" calcext:value-type="float">
            <text:p>99.08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72" calcext:value-type="float">
            <text:p>99.72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8.26" calcext:value-type="float">
            <text:p>98.2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46916" calcext:value-type="float">
            <text:p>46,916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323352" calcext:value-type="float">
            <text:p>1,323,352 </text:p>
          </table:table-cell>
          <table:table-cell table:style-name="ce20" office:value-type="float" office:value="40.97" calcext:value-type="float">
            <text:p>40.97 </text:p>
          </table:table-cell>
          <table:table-cell table:style-name="ce15" office:value-type="float" office:value="3051553" calcext:value-type="float">
            <text:p>3,051,553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9" office:value-type="float" office:value="2849763" calcext:value-type="float">
            <text:p>2,849,763 </text:p>
          </table:table-cell>
          <table:table-cell table:style-name="ce20" office:value-type="float" office:value="87.5" calcext:value-type="float">
            <text:p>87.50 </text:p>
          </table:table-cell>
          <table:table-cell table:style-name="ce15" office:value-type="float" office:value="-1728201" calcext:value-type="float">
            <text:p>-1,728,201 </text:p>
          </table:table-cell>
          <table:table-cell table:style-name="ce20" office:value-type="float" office:value="56.63" calcext:value-type="float">
            <text:p>56.63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136000" calcext:value-type="float">
            <text:p>136,000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16" office:value-type="float" office:value="890690" calcext:value-type="float">
            <text:p>890,690 </text:p>
          </table:table-cell>
          <table:table-cell table:style-name="ce21" office:value-type="float" office:value="27.76" calcext:value-type="float">
            <text:p>27.76 </text:p>
          </table:table-cell>
          <table:table-cell table:style-name="ce30" office:value-type="float" office:value="797494" calcext:value-type="float">
            <text:p>797,494 </text:p>
          </table:table-cell>
          <table:table-cell table:style-name="ce21" office:value-type="float" office:value="24.49" calcext:value-type="float">
            <text:p>24.49 </text:p>
          </table:table-cell>
          <table:table-cell table:style-name="ce36" office:value-type="float" office:value="-754690" calcext:value-type="float">
            <text:p>-754,690 </text:p>
          </table:table-cell>
          <table:table-cell table:style-name="ce21" office:value-type="float" office:value="84.73" calcext:value-type="float">
            <text:p>84.73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16" office:value-type="float" office:value="968820" calcext:value-type="float">
            <text:p>968,820 </text:p>
          </table:table-cell>
          <table:table-cell table:style-name="ce21" office:value-type="float" office:value="30.19" calcext:value-type="float">
            <text:p>30.19 </text:p>
          </table:table-cell>
          <table:table-cell table:style-name="ce30" office:value-type="float" office:value="976056" calcext:value-type="float">
            <text:p>976,056 </text:p>
          </table:table-cell>
          <table:table-cell table:style-name="ce21" office:value-type="float" office:value="29.97" calcext:value-type="float">
            <text:p>29.97 </text:p>
          </table:table-cell>
          <table:table-cell table:style-name="ce36" office:value-type="float" office:value="-808820" calcext:value-type="float">
            <text:p>-808,820 </text:p>
          </table:table-cell>
          <table:table-cell table:style-name="ce21" office:value-type="float" office:value="83.49" calcext:value-type="float">
            <text:p>83.49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304000" calcext:value-type="float">
            <text:p>304,000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16" office:value-type="float" office:value="696927" calcext:value-type="float">
            <text:p>696,927 </text:p>
          </table:table-cell>
          <table:table-cell table:style-name="ce21" office:value-type="float" office:value="21.72" calcext:value-type="float">
            <text:p>21.72 </text:p>
          </table:table-cell>
          <table:table-cell table:style-name="ce30" office:value-type="float" office:value="512964" calcext:value-type="float">
            <text:p>512,964 </text:p>
          </table:table-cell>
          <table:table-cell table:style-name="ce21" office:value-type="float" office:value="15.75" calcext:value-type="float">
            <text:p>15.75 </text:p>
          </table:table-cell>
          <table:table-cell table:style-name="ce36" office:value-type="float" office:value="-392927" calcext:value-type="float">
            <text:p>-392,927 </text:p>
          </table:table-cell>
          <table:table-cell table:style-name="ce21" office:value-type="float" office:value="56.38" calcext:value-type="float">
            <text:p>56.3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16" office:value-type="float" office:value="493563" calcext:value-type="float">
            <text:p>493,563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0" office:value-type="float" office:value="317699" calcext:value-type="float">
            <text:p>317,699 </text:p>
          </table:table-cell>
          <table:table-cell table:style-name="ce21" office:value-type="float" office:value="9.76" calcext:value-type="float">
            <text:p>9.76 </text:p>
          </table:table-cell>
          <table:table-cell table:style-name="ce36" office:value-type="float" office:value="-293563" calcext:value-type="float">
            <text:p>-293,563 </text:p>
          </table:table-cell>
          <table:table-cell table:style-name="ce21" office:value-type="float" office:value="59.48" calcext:value-type="float">
            <text:p>59.4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64" calcext:value-type="float">
            <text:p>4.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245263" calcext:value-type="float">
            <text:p>245,263 </text:p>
          </table:table-cell>
          <table:table-cell table:style-name="ce21" office:value-type="float" office:value="7.53" calcext:value-type="float">
            <text:p>7.53 </text:p>
          </table:table-cell>
          <table:table-cell table:style-name="ce36" office:value-type="float" office:value="150000" calcext:value-type="float">
            <text:p>15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50000" calcext:value-type="float">
            <text:p>35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辦理離島地區開發建設</text:p>
            <text:p>　貸款業務計畫（相關業</text:p>
            <text:p>　務經費）</text:p>
          </table:table-cell>
          <table:table-cell table:style-name="ce16" office:value-type="float" office:value="595" calcext:value-type="float">
            <text:p>59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95" calcext:value-type="float">
            <text:p>5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22757" calcext:value-type="float">
            <text:p>22,757 </text:p>
          </table:table-cell>
          <table:table-cell table:style-name="ce21" office:value-type="float" office:value="0.7" calcext:value-type="float">
            <text:p>0.70 </text:p>
          </table:table-cell>
          <table:table-cell table:style-name="ce16" office:value-type="float" office:value="1553" calcext:value-type="float">
            <text:p>1,553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0" office:value-type="float" office:value="287" calcext:value-type="float">
            <text:p>287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6" office:value-type="float" office:value="21204" calcext:value-type="float">
            <text:p>21,204 </text:p>
          </table:table-cell>
          <table:table-cell table:style-name="ce21" office:value-type="float" office:value="1365.36" calcext:value-type="float">
            <text:p>1,365.36 </text:p>
          </table:table-cell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906448" calcext:value-type="float">
            <text:p>1,906,448 </text:p>
          </table:table-cell>
          <table:table-cell table:style-name="ce20" office:value-type="float" office:value="59.03" calcext:value-type="float">
            <text:p>59.03 </text:p>
          </table:table-cell>
          <table:table-cell table:style-name="ce15" office:value-type="float" office:value="157447" calcext:value-type="float">
            <text:p>157,447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31" office:value-type="float" office:value="406991" calcext:value-type="float">
            <text:p>406,991 </text:p>
          </table:table-cell>
          <table:table-cell table:style-name="ce20" office:value-type="float" office:value="12.5" calcext:value-type="float">
            <text:p>12.50 </text:p>
          </table:table-cell>
          <table:table-cell table:style-name="ce15" office:value-type="float" office:value="1749001" calcext:value-type="float">
            <text:p>1,749,001 </text:p>
          </table:table-cell>
          <table:table-cell table:style-name="ce20" office:value-type="float" office:value="1110.85" calcext:value-type="float">
            <text:p>1,110.8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988746" calcext:value-type="float">
            <text:p>988,746 </text:p>
          </table:table-cell>
          <table:table-cell table:style-name="ce22"/>
          <table:table-cell table:style-name="ce17" office:value-type="float" office:value="625480" calcext:value-type="float">
            <text:p>625,480 </text:p>
          </table:table-cell>
          <table:table-cell table:style-name="ce22"/>
          <table:table-cell table:style-name="ce32" office:value-type="float" office:value="2241731" calcext:value-type="float">
            <text:p>2,241,731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895194" calcext:value-type="float">
            <text:p>2,895,194 </text:p>
          </table:table-cell>
          <table:table-cell table:style-name="ce18"/>
          <table:table-cell table:style-name="ce18" office:value-type="float" office:value="782927" calcext:value-type="float">
            <text:p>782,927 </text:p>
          </table:table-cell>
          <table:table-cell table:style-name="ce25"/>
          <table:table-cell table:style-name="ce33" office:value-type="float" office:value="2648722" calcext:value-type="float">
            <text:p>2,648,722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9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0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5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1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9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906448" calcext:value-type="float">
            <text:p>1,906,448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109" calcext:value-type="float">
            <text:p>109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906557" calcext:value-type="float">
            <text:p>1,906,557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1700000" calcext:value-type="float">
            <text:p>-1,700,000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700000" calcext:value-type="float">
            <text:p>-1,700,000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06557" calcext:value-type="float">
            <text:p>206,557 </text:p>
          </table:table-cell>
          <table:table-cell table:style-name="ce2" table:number-columns-repeated="1021"/>
        </table:table-row>
        <table:table-row table:style-name="ro19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88637" calcext:value-type="float">
            <text:p>988,637 </text:p>
          </table:table-cell>
          <table:table-cell table:style-name="ce74"/>
          <table:table-cell table:style-name="ce2" table:number-columns-repeated="1020"/>
        </table:table-row>
        <table:table-row table:style-name="ro19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195194" calcext:value-type="float">
            <text:p>1,195,194 </text:p>
          </table:table-cell>
          <table:table-cell table:style-name="ce2" table:number-columns-repeated="1021"/>
        </table:table-row>
        <table:table-row table:style-name="ro2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流動資產淨減（淨增－）及流動負債淨增（淨減－）</text:span></text:p>
            <text:p><text:span text:style-name="T8">   </text:span><text:span text:style-name="T9">　　</text:span><text:span text:style-name="T10"> </text:span><text:span text:style-name="T9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2.XLS</dc:title>
    <dc:subject>SF95-02.XLS</dc:subject>
    <dc:description> </dc:description>
    <meta:initial-creator>行政院主計處</meta:initial-creator>
    <meta:creation-date>2006-08-04T09:49:23</meta:creation-date>
    <dc:creator>Administrator</dc:creator>
    <dc:date>2008-11-11T10:34:20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