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9pt" fo:font-style="normal" fo:text-shadow="none" style:text-underline-style="none" fo:font-weight="bold" style:font-name-asian="華康粗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能</text:span><text:span text:style-name="T3"> </text:span><text:span text:style-name="T2">發</text:span><text:span text:style-name="T3"> </text:span><text:span text:style-name="T2">電</text:span><text:span text:style-name="T3"> </text:span><text:span text:style-name="T2">後</text:span><text:span text:style-name="T3"> </text:span><text:span text:style-name="T2">端</text:span><text:span text:style-name="T3"> </text:span><text:span text:style-name="T2">營</text:span><text:span text:style-name="T3"> </text:span><text:span text:style-name="T2">運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5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9541551" calcext:value-type="float">
            <text:p>9,541,55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9179738" calcext:value-type="float">
            <text:p>9,179,738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8747894" calcext:value-type="float">
            <text:p>8,747,89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361813" calcext:value-type="float">
            <text:p>361,813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3251534" calcext:value-type="float">
            <text:p>3,251,534 </text:p>
          </table:table-cell>
          <table:table-cell table:style-name="ce21" office:value-type="float" office:value="34.08" calcext:value-type="float">
            <text:p>34.08 </text:p>
          </table:table-cell>
          <table:table-cell table:style-name="ce16" office:value-type="float" office:value="2784984" calcext:value-type="float">
            <text:p>2,784,984 </text:p>
          </table:table-cell>
          <table:table-cell table:style-name="ce21" office:value-type="float" office:value="30.34" calcext:value-type="float">
            <text:p>30.34 </text:p>
          </table:table-cell>
          <table:table-cell table:style-name="ce28" office:value-type="float" office:value="2295252" calcext:value-type="float">
            <text:p>2,295,252 </text:p>
          </table:table-cell>
          <table:table-cell table:style-name="ce21" office:value-type="float" office:value="26.24" calcext:value-type="float">
            <text:p>26.24 </text:p>
          </table:table-cell>
          <table:table-cell table:style-name="ce36" office:value-type="float" office:value="466550" calcext:value-type="float">
            <text:p>466,550 </text:p>
          </table:table-cell>
          <table:table-cell table:style-name="ce21" office:value-type="float" office:value="16.75" calcext:value-type="float">
            <text:p>16.75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6290017" calcext:value-type="float">
            <text:p>6,290,017 </text:p>
          </table:table-cell>
          <table:table-cell table:style-name="ce21" office:value-type="float" office:value="65.92" calcext:value-type="float">
            <text:p>65.92 </text:p>
          </table:table-cell>
          <table:table-cell table:style-name="ce16" office:value-type="float" office:value="6394754" calcext:value-type="float">
            <text:p>6,394,754 </text:p>
          </table:table-cell>
          <table:table-cell table:style-name="ce21" office:value-type="float" office:value="69.66" calcext:value-type="float">
            <text:p>69.66 </text:p>
          </table:table-cell>
          <table:table-cell table:style-name="ce28" office:value-type="float" office:value="6452642" calcext:value-type="float">
            <text:p>6,452,642 </text:p>
          </table:table-cell>
          <table:table-cell table:style-name="ce21" office:value-type="float" office:value="73.76" calcext:value-type="float">
            <text:p>73.76 </text:p>
          </table:table-cell>
          <table:table-cell table:style-name="ce36" office:value-type="float" office:value="-104737" calcext:value-type="float">
            <text:p>-104,737 </text:p>
          </table:table-cell>
          <table:table-cell table:style-name="ce21" office:value-type="float" office:value="1.64" calcext:value-type="float">
            <text:p>1.64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862378" calcext:value-type="float">
            <text:p>862,378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15" office:value-type="float" office:value="650982" calcext:value-type="float">
            <text:p>650,982 </text:p>
          </table:table-cell>
          <table:table-cell table:style-name="ce20" office:value-type="float" office:value="7.09" calcext:value-type="float">
            <text:p>7.09 </text:p>
          </table:table-cell>
          <table:table-cell table:style-name="ce29" office:value-type="float" office:value="461314" calcext:value-type="float">
            <text:p>461,314 </text:p>
          </table:table-cell>
          <table:table-cell table:style-name="ce20" office:value-type="float" office:value="5.27" calcext:value-type="float">
            <text:p>5.27 </text:p>
          </table:table-cell>
          <table:table-cell table:style-name="ce15" office:value-type="float" office:value="211396" calcext:value-type="float">
            <text:p>211,396 </text:p>
          </table:table-cell>
          <table:table-cell table:style-name="ce20" office:value-type="float" office:value="32.47" calcext:value-type="float">
            <text:p>32.47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低放射性廢棄物處理、</text:p>
            <text:p>　貯存及最終處置計畫　</text:p>
          </table:table-cell>
          <table:table-cell table:style-name="ce16" office:value-type="float" office:value="609260" calcext:value-type="float">
            <text:p>609,260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16" office:value-type="float" office:value="437715" calcext:value-type="float">
            <text:p>437,715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30" office:value-type="float" office:value="261560" calcext:value-type="float">
            <text:p>261,560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36" office:value-type="float" office:value="171545" calcext:value-type="float">
            <text:p>171,545 </text:p>
          </table:table-cell>
          <table:table-cell table:style-name="ce21" office:value-type="float" office:value="39.19" calcext:value-type="float">
            <text:p>39.19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用過核子燃料貯存及最</text:p>
            <text:p>　終處置計畫</text:p>
          </table:table-cell>
          <table:table-cell table:style-name="ce16" office:value-type="float" office:value="237407" calcext:value-type="float">
            <text:p>237,40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16" office:value-type="float" office:value="200270" calcext:value-type="float">
            <text:p>200,270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30" office:value-type="float" office:value="191830" calcext:value-type="float">
            <text:p>191,830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36" office:value-type="float" office:value="37137" calcext:value-type="float">
            <text:p>37,137 </text:p>
          </table:table-cell>
          <table:table-cell table:style-name="ce21" office:value-type="float" office:value="18.54" calcext:value-type="float">
            <text:p>18.54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核子設施除役拆廠及其</text:p>
            <text:p>　廢棄物處理及最終處置</text:p>
            <text:p>  計畫</text:p>
          </table:table-cell>
          <table:table-cell table:style-name="ce16" office:value-type="float" office:value="12965" calcext:value-type="float">
            <text:p>12,965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16" office:value-type="float" office:value="10295" calcext:value-type="float">
            <text:p>10,295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0" office:value-type="float" office:value="6429" calcext:value-type="float">
            <text:p>6,429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36" office:value-type="float" office:value="2670" calcext:value-type="float">
            <text:p>2,670 </text:p>
          </table:table-cell>
          <table:table-cell table:style-name="ce21" office:value-type="float" office:value="25.93" calcext:value-type="float">
            <text:p>25.93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2746" calcext:value-type="float">
            <text:p>2,74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16" office:value-type="float" office:value="2702" calcext:value-type="float">
            <text:p>2,702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30" office:value-type="float" office:value="1386" calcext:value-type="float">
            <text:p>1,386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6" office:value-type="float" office:value="44" calcext:value-type="float">
            <text:p>44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建築及設備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0" office:value-type="float" office:value="109" calcext:value-type="float">
            <text:p>10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 table:number-columns-repeated="1015"/>
        </table:table-row>
        <table:table-row table:style-name="ro8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8679173" calcext:value-type="float">
            <text:p>8,679,173 </text:p>
          </table:table-cell>
          <table:table-cell table:style-name="ce20" office:value-type="float" office:value="90.96" calcext:value-type="float">
            <text:p>90.96 </text:p>
          </table:table-cell>
          <table:table-cell table:style-name="ce15" office:value-type="float" office:value="8528756" calcext:value-type="float">
            <text:p>8,528,756 </text:p>
          </table:table-cell>
          <table:table-cell table:style-name="ce20" office:value-type="float" office:value="92.91" calcext:value-type="float">
            <text:p>92.91 </text:p>
          </table:table-cell>
          <table:table-cell table:style-name="ce31" office:value-type="float" office:value="8286580" calcext:value-type="float">
            <text:p>8,286,580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15" office:value-type="float" office:value="150417" calcext:value-type="float">
            <text:p>150,417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61766153" calcext:value-type="float">
            <text:p>161,766,153 </text:p>
          </table:table-cell>
          <table:table-cell table:style-name="ce22"/>
          <table:table-cell table:style-name="ce17" office:value-type="float" office:value="153142297" calcext:value-type="float">
            <text:p>153,142,297 </text:p>
          </table:table-cell>
          <table:table-cell table:style-name="ce22"/>
          <table:table-cell table:style-name="ce32" office:value-type="float" office:value="145309571" calcext:value-type="float">
            <text:p>145,309,571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70445326" calcext:value-type="float">
            <text:p>170,445,326 </text:p>
          </table:table-cell>
          <table:table-cell table:style-name="ce18"/>
          <table:table-cell table:style-name="ce18" office:value-type="float" office:value="161671053" calcext:value-type="float">
            <text:p>161,671,053 </text:p>
          </table:table-cell>
          <table:table-cell table:style-name="ce25"/>
          <table:table-cell table:style-name="ce33" office:value-type="float" office:value="153596151" calcext:value-type="float">
            <text:p>153,596,151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59"/>
        <table:table-column table:style-name="co9" table:number-columns-repeated="2" table:default-cell-style-name="ce59"/>
        <table:table-column table:style-name="co10" table:default-cell-style-name="ce59"/>
        <table:table-column table:style-name="co11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number-columns-repeated="1017" table:default-cell-style-name="Default"/>
        <table:table-row table:style-name="ro15">
          <table:table-cell table:style-name="ce49" office:value-type="string" calcext:value-type="string" table:number-columns-spanned="3" table:number-rows-spanned="1">
            <text:p>　　　　　　核<text:span text:style-name="T10"> </text:span><text:span text:style-name="T11">能</text:span><text:span text:style-name="T12"> </text:span><text:span text:style-name="T11">發</text:span><text:span text:style-name="T12"> </text:span><text:span text:style-name="T11">電</text:span><text:span text:style-name="T12"> </text:span><text:span text:style-name="T11">後</text:span><text:span text:style-name="T12"> </text:span><text:span text:style-name="T11">端</text:span><text:span text:style-name="T12"> </text:span><text:span text:style-name="T11">營</text:span><text:span text:style-name="T12"> </text:span><text:span text:style-name="T11">運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6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5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3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7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5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8679173" calcext:value-type="float">
            <text:p>8,679,173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377756" calcext:value-type="float">
            <text:p>-377,756 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8301417" calcext:value-type="float">
            <text:p>8,301,417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流動金融資產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18666000" calcext:value-type="float">
            <text:p>18,666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短期債務、流動金融負債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流動金融資產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-26970000" calcext:value-type="float">
            <text:p>-26,970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短期債務、流動金融負債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8304000" calcext:value-type="float">
            <text:p>-8,304,000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2583" calcext:value-type="float">
            <text:p>-2,583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4305" calcext:value-type="float">
            <text:p>4,305 </text:p>
          </table:table-cell>
          <table:table-cell table:style-name="ce75"/>
          <table:table-cell table:style-name="ce2" table:number-columns-repeated="1020"/>
        </table:table-row>
        <table:table-row table:style-name="ro15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722" calcext:value-type="float">
            <text:p>1,722 </text:p>
          </table:table-cell>
          <table:table-cell table:style-name="ce2" table:number-columns-repeated="1021"/>
        </table:table-row>
        <table:table-row table:style-name="ro19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1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流動資產淨減（淨增－）及流動負債淨增（淨減－）</text:span></text:p>
            <text:p><text:span text:style-name="T14">   </text:span><text:span text:style-name="T15">　　</text:span><text:span text:style-name="T16"> </text:span><text:span text:style-name="T15">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4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5-09.XLS</dc:title>
    <dc:subject>SF95-09.XLS</dc:subject>
    <dc:description> </dc:description>
    <meta:initial-creator>行政院主計處</meta:initial-creator>
    <meta:creation-date>2006-08-04T09:49:29</meta:creation-date>
    <dc:creator>Administrator</dc:creator>
    <dc:date>2008-11-11T10:34:24</dc:date>
    <meta:document-statistic meta:table-count="2" meta:cell-count="2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