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<text:span text:style-name="T1"> </text:span><text:span text:style-name="T2">港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135800" calcext:value-type="float">
            <text:p>6,135,8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736775" calcext:value-type="float">
            <text:p>5,736,77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027361" calcext:value-type="float">
            <text:p>6,027,36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399025" calcext:value-type="float">
            <text:p>399,025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582332" calcext:value-type="float">
            <text:p>4,582,332 </text:p>
          </table:table-cell>
          <table:table-cell table:style-name="ce22" office:value-type="float" office:value="74.68" calcext:value-type="float">
            <text:p>74.68 </text:p>
          </table:table-cell>
          <table:table-cell table:style-name="ce17" office:value-type="float" office:value="4416919" calcext:value-type="float">
            <text:p>4,416,919 </text:p>
          </table:table-cell>
          <table:table-cell table:style-name="ce22" office:value-type="float" office:value="76.99" calcext:value-type="float">
            <text:p>76.99 </text:p>
          </table:table-cell>
          <table:table-cell table:style-name="ce29" office:value-type="float" office:value="4585533" calcext:value-type="float">
            <text:p>4,585,533 </text:p>
          </table:table-cell>
          <table:table-cell table:style-name="ce22" office:value-type="float" office:value="76.08" calcext:value-type="float">
            <text:p>76.08 </text:p>
          </table:table-cell>
          <table:table-cell table:style-name="ce37" office:value-type="float" office:value="165413" calcext:value-type="float">
            <text:p>165,413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759940" calcext:value-type="float">
            <text:p>759,940 </text:p>
          </table:table-cell>
          <table:table-cell table:style-name="ce22" office:value-type="float" office:value="12.39" calcext:value-type="float">
            <text:p>12.39 </text:p>
          </table:table-cell>
          <table:table-cell table:style-name="ce17" office:value-type="float" office:value="553000" calcext:value-type="float">
            <text:p>553,000 </text:p>
          </table:table-cell>
          <table:table-cell table:style-name="ce22" office:value-type="float" office:value="9.64" calcext:value-type="float">
            <text:p>9.64 </text:p>
          </table:table-cell>
          <table:table-cell table:style-name="ce29" office:value-type="float" office:value="507482" calcext:value-type="float">
            <text:p>507,482 </text:p>
          </table:table-cell>
          <table:table-cell table:style-name="ce22" office:value-type="float" office:value="8.42" calcext:value-type="float">
            <text:p>8.42 </text:p>
          </table:table-cell>
          <table:table-cell table:style-name="ce37" office:value-type="float" office:value="206940" calcext:value-type="float">
            <text:p>206,940 </text:p>
          </table:table-cell>
          <table:table-cell table:style-name="ce22" office:value-type="float" office:value="37.42" calcext:value-type="float">
            <text:p>37.4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93528" calcext:value-type="float">
            <text:p>793,528 </text:p>
          </table:table-cell>
          <table:table-cell table:style-name="ce22" office:value-type="float" office:value="12.93" calcext:value-type="float">
            <text:p>12.93 </text:p>
          </table:table-cell>
          <table:table-cell table:style-name="ce17" office:value-type="float" office:value="766856" calcext:value-type="float">
            <text:p>766,856 </text:p>
          </table:table-cell>
          <table:table-cell table:style-name="ce22" office:value-type="float" office:value="13.37" calcext:value-type="float">
            <text:p>13.37 </text:p>
          </table:table-cell>
          <table:table-cell table:style-name="ce29" office:value-type="float" office:value="934346" calcext:value-type="float">
            <text:p>934,346 </text:p>
          </table:table-cell>
          <table:table-cell table:style-name="ce22" office:value-type="float" office:value="15.5" calcext:value-type="float">
            <text:p>15.50 </text:p>
          </table:table-cell>
          <table:table-cell table:style-name="ce37" office:value-type="float" office:value="26672" calcext:value-type="float">
            <text:p>26,672 </text:p>
          </table:table-cell>
          <table:table-cell table:style-name="ce22" office:value-type="float" office:value="3.48" calcext:value-type="float">
            <text:p>3.48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216822" calcext:value-type="float">
            <text:p>7,216,822 </text:p>
          </table:table-cell>
          <table:table-cell table:style-name="ce21" office:value-type="float" office:value="117.62" calcext:value-type="float">
            <text:p>117.62 </text:p>
          </table:table-cell>
          <table:table-cell table:style-name="ce16" office:value-type="float" office:value="5525057" calcext:value-type="float">
            <text:p>5,525,057 </text:p>
          </table:table-cell>
          <table:table-cell table:style-name="ce21" office:value-type="float" office:value="96.31" calcext:value-type="float">
            <text:p>96.31 </text:p>
          </table:table-cell>
          <table:table-cell table:style-name="ce30" office:value-type="float" office:value="3708510" calcext:value-type="float">
            <text:p>3,708,510 </text:p>
          </table:table-cell>
          <table:table-cell table:style-name="ce21" office:value-type="float" office:value="61.53" calcext:value-type="float">
            <text:p>61.53 </text:p>
          </table:table-cell>
          <table:table-cell table:style-name="ce16" office:value-type="float" office:value="1691765" calcext:value-type="float">
            <text:p>1,691,765 </text:p>
          </table:table-cell>
          <table:table-cell table:style-name="ce21" office:value-type="float" office:value="30.62" calcext:value-type="float">
            <text:p>30.62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補助港灣建設計畫</text:p>
          </table:table-cell>
          <table:table-cell table:style-name="ce17" office:value-type="float" office:value="4287931" calcext:value-type="float">
            <text:p>4,287,931 </text:p>
          </table:table-cell>
          <table:table-cell table:style-name="ce22" office:value-type="float" office:value="69.88" calcext:value-type="float">
            <text:p>69.88 </text:p>
          </table:table-cell>
          <table:table-cell table:style-name="ce17" office:value-type="float" office:value="4565189" calcext:value-type="float">
            <text:p>4,565,189 </text:p>
          </table:table-cell>
          <table:table-cell table:style-name="ce22" office:value-type="float" office:value="79.58" calcext:value-type="float">
            <text:p>79.58 </text:p>
          </table:table-cell>
          <table:table-cell table:style-name="ce31" office:value-type="float" office:value="3545024" calcext:value-type="float">
            <text:p>3,545,024 </text:p>
          </table:table-cell>
          <table:table-cell table:style-name="ce22" office:value-type="float" office:value="58.82" calcext:value-type="float">
            <text:p>58.82 </text:p>
          </table:table-cell>
          <table:table-cell table:style-name="ce37" office:value-type="float" office:value="-277258" calcext:value-type="float">
            <text:p>-277,258 </text:p>
          </table:table-cell>
          <table:table-cell table:style-name="ce22" office:value-type="float" office:value="6.07" calcext:value-type="float">
            <text:p>6.07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05891" calcext:value-type="float">
            <text:p>205,891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17" office:value-type="float" office:value="159868" calcext:value-type="float">
            <text:p>159,868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31" office:value-type="float" office:value="160986" calcext:value-type="float">
            <text:p>160,986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37" office:value-type="float" office:value="46023" calcext:value-type="float">
            <text:p>46,023 </text:p>
          </table:table-cell>
          <table:table-cell table:style-name="ce22" office:value-type="float" office:value="28.79" calcext:value-type="float">
            <text:p>28.79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3000" calcext:value-type="float">
            <text:p>3,0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2500" calcext:value-type="float">
            <text:p>2,5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3000" calcext:value-type="float">
            <text:p>3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2720000" calcext:value-type="float">
            <text:p>2,720,000 </text:p>
          </table:table-cell>
          <table:table-cell table:style-name="ce22" office:value-type="float" office:value="44.33" calcext:value-type="float">
            <text:p>44.33 </text:p>
          </table:table-cell>
          <table:table-cell table:style-name="ce17" office:value-type="float" office:value="800000" calcext:value-type="float">
            <text:p>800,000 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920000" calcext:value-type="float">
            <text:p>1,920,000 </text:p>
          </table:table-cell>
          <table:table-cell table:style-name="ce22" office:value-type="float" office:value="240" calcext:value-type="float">
            <text:p>240.00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081022" calcext:value-type="float">
            <text:p>-1,081,022 </text:p>
          </table:table-cell>
          <table:table-cell table:style-name="ce21" office:value-type="float" office:value="-17.62" calcext:value-type="float">
            <text:p>-17.62 </text:p>
          </table:table-cell>
          <table:table-cell table:style-name="ce16" office:value-type="float" office:value="211718" calcext:value-type="float">
            <text:p>211,718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2" office:value-type="float" office:value="2318851" calcext:value-type="float">
            <text:p>2,318,851 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5944269" calcext:value-type="float">
            <text:p>45,944,269 </text:p>
          </table:table-cell>
          <table:table-cell table:style-name="ce23"/>
          <table:table-cell table:style-name="ce18" office:value-type="float" office:value="42809407" calcext:value-type="float">
            <text:p>42,809,407 </text:p>
          </table:table-cell>
          <table:table-cell table:style-name="ce23"/>
          <table:table-cell table:style-name="ce33" office:value-type="float" office:value="43413700" calcext:value-type="float">
            <text:p>43,413,700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4863247" calcext:value-type="float">
            <text:p>44,863,247 </text:p>
          </table:table-cell>
          <table:table-cell table:style-name="ce19"/>
          <table:table-cell table:style-name="ce19" office:value-type="float" office:value="43021125" calcext:value-type="float">
            <text:p>43,021,125 </text:p>
          </table:table-cell>
          <table:table-cell table:style-name="ce26"/>
          <table:table-cell table:style-name="ce34" office:value-type="float" office:value="45732551" calcext:value-type="float">
            <text:p>45,732,551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5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1081022" calcext:value-type="float">
            <text:p>-1,081,022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13496" calcext:value-type="float">
            <text:p>-13,496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094518" calcext:value-type="float">
            <text:p>-1,094,518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2590296" calcext:value-type="float">
            <text:p>2,590,296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2590296" calcext:value-type="float">
            <text:p>2,590,29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495778" calcext:value-type="float">
            <text:p>1,495,778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2257855" calcext:value-type="float">
            <text:p>42,257,855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43753633" calcext:value-type="float">
            <text:p>43,753,633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10.XLS</dc:title>
    <dc:subject>SF95-10.XLS</dc:subject>
    <dc:description> </dc:description>
    <meta:initial-creator>行政院主計處</meta:initial-creator>
    <meta:creation-date>2006-08-04T09:49:30</meta:creation-date>
    <dc:creator>Administrator</dc:creator>
    <dc:date>2008-11-11T10:34:25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