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2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就 業 安 定 基 金 基 金 來 源 <text:s/>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2">95</text:span><text:span text:style-name="T3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4">(</text:span><text:span text:style-name="T5">-</text:span><text:span text:style-name="T6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9355320" calcext:value-type="float">
            <text:p>9,355,32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8961367" calcext:value-type="float">
            <text:p>8,961,36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8330495" calcext:value-type="float">
            <text:p>8,330,49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393953" calcext:value-type="float">
            <text:p>393,953 </text:p>
          </table:table-cell>
          <table:table-cell table:style-name="ce21" office:value-type="float" office:value="4.4" calcext:value-type="float">
            <text:p>4.40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8632281" calcext:value-type="float">
            <text:p>8,632,281 </text:p>
          </table:table-cell>
          <table:table-cell table:style-name="ce22" office:value-type="float" office:value="92.27" calcext:value-type="float">
            <text:p>92.27 </text:p>
          </table:table-cell>
          <table:table-cell table:style-name="ce17" office:value-type="float" office:value="8243031" calcext:value-type="float">
            <text:p>8,243,031 </text:p>
          </table:table-cell>
          <table:table-cell table:style-name="ce22" office:value-type="float" office:value="91.98" calcext:value-type="float">
            <text:p>91.98 </text:p>
          </table:table-cell>
          <table:table-cell table:style-name="ce29" office:value-type="float" office:value="7523716" calcext:value-type="float">
            <text:p>7,523,716 </text:p>
          </table:table-cell>
          <table:table-cell table:style-name="ce22" office:value-type="float" office:value="90.32" calcext:value-type="float">
            <text:p>90.32 </text:p>
          </table:table-cell>
          <table:table-cell table:style-name="ce37" office:value-type="float" office:value="389250" calcext:value-type="float">
            <text:p>389,250 </text:p>
          </table:table-cell>
          <table:table-cell table:style-name="ce22" office:value-type="float" office:value="4.72" calcext:value-type="float">
            <text:p>4.7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620250" calcext:value-type="float">
            <text:p>620,250 </text:p>
          </table:table-cell>
          <table:table-cell table:style-name="ce22" office:value-type="float" office:value="6.63" calcext:value-type="float">
            <text:p>6.63 </text:p>
          </table:table-cell>
          <table:table-cell table:style-name="ce17" office:value-type="float" office:value="621254" calcext:value-type="float">
            <text:p>621,254 </text:p>
          </table:table-cell>
          <table:table-cell table:style-name="ce22" office:value-type="float" office:value="6.93" calcext:value-type="float">
            <text:p>6.93 </text:p>
          </table:table-cell>
          <table:table-cell table:style-name="ce29" office:value-type="float" office:value="676358" calcext:value-type="float">
            <text:p>676,358 </text:p>
          </table:table-cell>
          <table:table-cell table:style-name="ce22" office:value-type="float" office:value="8.12" calcext:value-type="float">
            <text:p>8.12 </text:p>
          </table:table-cell>
          <table:table-cell table:style-name="ce37" office:value-type="float" office:value="-1004" calcext:value-type="float">
            <text:p>-1,004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02624" calcext:value-type="float">
            <text:p>102,624 </text:p>
          </table:table-cell>
          <table:table-cell table:style-name="ce22" office:value-type="float" office:value="1.1" calcext:value-type="float">
            <text:p>1.10 </text:p>
          </table:table-cell>
          <table:table-cell table:style-name="ce17" office:value-type="float" office:value="96897" calcext:value-type="float">
            <text:p>96,897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9" office:value-type="float" office:value="118796" calcext:value-type="float">
            <text:p>118,796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37" office:value-type="float" office:value="5727" calcext:value-type="float">
            <text:p>5,727 </text:p>
          </table:table-cell>
          <table:table-cell table:style-name="ce22" office:value-type="float" office:value="5.91" calcext:value-type="float">
            <text:p>5.9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65" calcext:value-type="float">
            <text:p>1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185" calcext:value-type="float">
            <text:p>1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1625" calcext:value-type="float">
            <text:p>11,62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7" office:value-type="float" office:value="-20" calcext:value-type="float">
            <text:p>-20 </text:p>
          </table:table-cell>
          <table:table-cell table:style-name="ce22" office:value-type="float" office:value="10.81" calcext:value-type="float">
            <text:p>10.81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8924290" calcext:value-type="float">
            <text:p>8,924,290 </text:p>
          </table:table-cell>
          <table:table-cell table:style-name="ce21" office:value-type="float" office:value="95.39" calcext:value-type="float">
            <text:p>95.39 </text:p>
          </table:table-cell>
          <table:table-cell table:style-name="ce16" office:value-type="float" office:value="8354983" calcext:value-type="float">
            <text:p>8,354,983 </text:p>
          </table:table-cell>
          <table:table-cell table:style-name="ce21" office:value-type="float" office:value="93.23" calcext:value-type="float">
            <text:p>93.23 </text:p>
          </table:table-cell>
          <table:table-cell table:style-name="ce30" office:value-type="float" office:value="7394534" calcext:value-type="float">
            <text:p>7,394,534 </text:p>
          </table:table-cell>
          <table:table-cell table:style-name="ce21" office:value-type="float" office:value="88.76" calcext:value-type="float">
            <text:p>88.76 </text:p>
          </table:table-cell>
          <table:table-cell table:style-name="ce16" office:value-type="float" office:value="569307" calcext:value-type="float">
            <text:p>569,307 </text:p>
          </table:table-cell>
          <table:table-cell table:style-name="ce21" office:value-type="float" office:value="6.81" calcext:value-type="float">
            <text:p>6.81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<text:span text:style-name="T1">促進國民就業計畫</text:span></text:p>
          </table:table-cell>
          <table:table-cell table:style-name="ce17" office:value-type="float" office:value="8274487" calcext:value-type="float">
            <text:p>8,274,487 </text:p>
          </table:table-cell>
          <table:table-cell table:style-name="ce22" office:value-type="float" office:value="88.45" calcext:value-type="float">
            <text:p>88.45 </text:p>
          </table:table-cell>
          <table:table-cell table:style-name="ce17" office:value-type="float" office:value="7697999" calcext:value-type="float">
            <text:p>7,697,999 </text:p>
          </table:table-cell>
          <table:table-cell table:style-name="ce22" office:value-type="float" office:value="85.9" calcext:value-type="float">
            <text:p>85.90 </text:p>
          </table:table-cell>
          <table:table-cell table:style-name="ce31" office:value-type="float" office:value="6853215" calcext:value-type="float">
            <text:p>6,853,215 </text:p>
          </table:table-cell>
          <table:table-cell table:style-name="ce22" office:value-type="float" office:value="82.27" calcext:value-type="float">
            <text:p>82.27 </text:p>
          </table:table-cell>
          <table:table-cell table:style-name="ce37" office:value-type="float" office:value="576488" calcext:value-type="float">
            <text:p>576,488 </text:p>
          </table:table-cell>
          <table:table-cell table:style-name="ce22" office:value-type="float" office:value="7.49" calcext:value-type="float">
            <text:p>7.4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外籍勞工管理計畫</text:p>
          </table:table-cell>
          <table:table-cell table:style-name="ce17" office:value-type="float" office:value="456990" calcext:value-type="float">
            <text:p>456,990 </text:p>
          </table:table-cell>
          <table:table-cell table:style-name="ce22" office:value-type="float" office:value="4.88" calcext:value-type="float">
            <text:p>4.88 </text:p>
          </table:table-cell>
          <table:table-cell table:style-name="ce17" office:value-type="float" office:value="468733" calcext:value-type="float">
            <text:p>468,733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31" office:value-type="float" office:value="387742" calcext:value-type="float">
            <text:p>387,742 </text:p>
          </table:table-cell>
          <table:table-cell table:style-name="ce22" office:value-type="float" office:value="4.65" calcext:value-type="float">
            <text:p>4.65 </text:p>
          </table:table-cell>
          <table:table-cell table:style-name="ce37" office:value-type="float" office:value="-11743" calcext:value-type="float">
            <text:p>-11,743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提升勞工福祉計畫</text:p>
          </table:table-cell>
          <table:table-cell table:style-name="ce17" office:value-type="float" office:value="16200" calcext:value-type="float">
            <text:p>16,200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7" office:value-type="float" office:value="19900" calcext:value-type="float">
            <text:p>19,90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1" office:value-type="float" office:value="7074" calcext:value-type="float">
            <text:p>7,07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7" office:value-type="float" office:value="-3700" calcext:value-type="float">
            <text:p>-3,700 </text:p>
          </table:table-cell>
          <table:table-cell table:style-name="ce22" office:value-type="float" office:value="18.59" calcext:value-type="float">
            <text:p>18.59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促進視障者就業計畫</text:p>
          </table:table-cell>
          <table:table-cell table:style-name="ce17" office:value-type="float" office:value="74580" calcext:value-type="float">
            <text:p>74,580 </text:p>
          </table:table-cell>
          <table:table-cell table:style-name="ce22" office:value-type="float" office:value="0.8" calcext:value-type="float">
            <text:p>0.80 </text:p>
          </table:table-cell>
          <table:table-cell table:style-name="ce17" office:value-type="float" office:value="64700" calcext:value-type="float">
            <text:p>64,700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31" office:value-type="float" office:value="50467" calcext:value-type="float">
            <text:p>50,467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37" office:value-type="float" office:value="9880" calcext:value-type="float">
            <text:p>9,880 </text:p>
          </table:table-cell>
          <table:table-cell table:style-name="ce22" office:value-type="float" office:value="15.27" calcext:value-type="float">
            <text:p>15.2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100949" calcext:value-type="float">
            <text:p>100,94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17" office:value-type="float" office:value="100451" calcext:value-type="float">
            <text:p>100,451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31" office:value-type="float" office:value="90649" calcext:value-type="float">
            <text:p>90,649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37" office:value-type="float" office:value="498" calcext:value-type="float">
            <text:p>49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1084" calcext:value-type="float">
            <text:p>1,084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3200" calcext:value-type="float">
            <text:p>3,20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1" office:value-type="float" office:value="5387" calcext:value-type="float">
            <text:p>5,38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7" office:value-type="float" office:value="-2116" calcext:value-type="float">
            <text:p>-2,116 </text:p>
          </table:table-cell>
          <table:table-cell table:style-name="ce22" office:value-type="float" office:value="66.13" calcext:value-type="float">
            <text:p>66.13 </text:p>
          </table:table-cell>
          <table:table-cell table:style-name="ce45" table:number-columns-repeated="1015"/>
        </table:table-row>
        <table:table-row table:style-name="ro6" table:number-rows-repeated="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431030" calcext:value-type="float">
            <text:p>431,030 </text:p>
          </table:table-cell>
          <table:table-cell table:style-name="ce21" office:value-type="float" office:value="4.61" calcext:value-type="float">
            <text:p>4.61 </text:p>
          </table:table-cell>
          <table:table-cell table:style-name="ce16" office:value-type="float" office:value="606384" calcext:value-type="float">
            <text:p>606,384 </text:p>
          </table:table-cell>
          <table:table-cell table:style-name="ce21" office:value-type="float" office:value="6.77" calcext:value-type="float">
            <text:p>6.77 </text:p>
          </table:table-cell>
          <table:table-cell table:style-name="ce32" office:value-type="float" office:value="935961" calcext:value-type="float">
            <text:p>935,961 </text:p>
          </table:table-cell>
          <table:table-cell table:style-name="ce21" office:value-type="float" office:value="11.24" calcext:value-type="float">
            <text:p>11.24 </text:p>
          </table:table-cell>
          <table:table-cell table:style-name="ce16" office:value-type="float" office:value="-175354" calcext:value-type="float">
            <text:p>-175,354 </text:p>
          </table:table-cell>
          <table:table-cell table:style-name="ce21" office:value-type="float" office:value="28.92" calcext:value-type="float">
            <text:p>28.92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7490997" calcext:value-type="float">
            <text:p>17,490,997 </text:p>
          </table:table-cell>
          <table:table-cell table:style-name="ce23"/>
          <table:table-cell table:style-name="ce18" office:value-type="float" office:value="13952075" calcext:value-type="float">
            <text:p>13,952,075 </text:p>
          </table:table-cell>
          <table:table-cell table:style-name="ce23"/>
          <table:table-cell table:style-name="ce33" office:value-type="float" office:value="17048652" calcext:value-type="float">
            <text:p>17,048,652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7922027" calcext:value-type="float">
            <text:p>17,922,027 </text:p>
          </table:table-cell>
          <table:table-cell table:style-name="ce19"/>
          <table:table-cell table:style-name="ce19" office:value-type="float" office:value="14558459" calcext:value-type="float">
            <text:p>14,558,459 </text:p>
          </table:table-cell>
          <table:table-cell table:style-name="ce26"/>
          <table:table-cell table:style-name="ce34" office:value-type="float" office:value="17984613" calcext:value-type="float">
            <text:p>17,984,613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就 業 安 定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2">  </text:span><text:span text:style-name="T3">中</text:span><text:span text:style-name="T8"> </text:span><text:span text:style-name="T3">華</text:span><text:span text:style-name="T8"> </text:span><text:span text:style-name="T3">民</text:span><text:span text:style-name="T8"> </text:span><text:span text:style-name="T3">國</text:span><text:span text:style-name="T8"> 95 </text:span><text:span text:style-name="T3">年</text:span><text:span text:style-name="T8"> </text:span><text:span text:style-name="T3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431030" calcext:value-type="float">
            <text:p>431,03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2070100" calcext:value-type="float">
            <text:p>-2,070,10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1639070" calcext:value-type="float">
            <text:p>-1,639,070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流動金融資產及短期貸墊款</text:p>
          </table:table-cell>
          <table:table-cell table:style-name="ce65" office:value-type="float" office:value="3795" calcext:value-type="float">
            <text:p>3,795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14000" calcext:value-type="float">
            <text:p>14,00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、流動金融負債及其他負債</text:p>
          </table:table-cell>
          <table:table-cell table:style-name="ce65" office:value-type="float" office:value="133550" calcext:value-type="float">
            <text:p>133,55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-1000" calcext:value-type="float">
            <text:p>-1,00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、流動金融負債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150345" calcext:value-type="float">
            <text:p>150,345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1488725" calcext:value-type="float">
            <text:p>-1,488,725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4894918" calcext:value-type="float">
            <text:p>14,894,918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3406193" calcext:value-type="float">
            <text:p>13,406,193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13.XLS</dc:title>
    <dc:subject>SF95-13.XLS</dc:subject>
    <dc:description> </dc:description>
    <meta:initial-creator>行政院主計處</meta:initial-creator>
    <meta:creation-date>2006-08-04T09:49:34</meta:creation-date>
    <dc:creator>Administrator</dc:creator>
    <dc:date>2008-11-11T10:34:27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232.xml><?xml version="1.0" encoding="utf-8"?>
<!DOCTYPE module  PUBLIC '-//OpenOffice.org//DTD OfficeDocument 1.0//EN'  'module.dtd'>
<script:module xmlns:script="http://openoffice.org/2000/script" script:name="Sheet2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2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