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7.7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農<text:span text:style-name="T1"> </text:span><text:span text:style-name="T2">業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7">95</text:span><text:span text:style-name="T8">年度</text:span></text:p>
          </table:table-cell>
          <table:covered-table-cell table:number-columns-repeated="4" table:style-name="ce13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1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9">(</text:span><text:span text:style-name="T10">-</text:span><text:span text:style-name="T11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4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5">
          <table:table-cell table:style-name="ce5" office:value-type="string" calcext:value-type="string">
            <text:p>基金來源</text:p>
          </table:table-cell>
          <table:table-cell table:style-name="ce16" office:value-type="float" office:value="23380323" calcext:value-type="float">
            <text:p>23,380,32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47105702" calcext:value-type="float">
            <text:p>47,105,70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50093625" calcext:value-type="float">
            <text:p>50,093,62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23725379" calcext:value-type="float">
            <text:p>-23,725,379 </text:p>
          </table:table-cell>
          <table:table-cell table:style-name="ce21" office:value-type="float" office:value="50.37" calcext:value-type="float">
            <text:p>50.37 </text:p>
          </table:table-cell>
          <table:table-cell table:style-name="ce41"/>
          <table:table-cell table:style-name="ce47" table:number-columns-repeated="1014"/>
        </table:table-row>
        <table:table-row table:style-name="ro6">
          <table:table-cell table:style-name="ce6" office:value-type="string" calcext:value-type="string">
            <text:p>　徵收收入</text:p>
          </table:table-cell>
          <table:table-cell table:style-name="ce17" office:value-type="float" office:value="500" calcext:value-type="float">
            <text:p>5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500" calcext:value-type="float">
            <text:p>5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1794" calcext:value-type="float">
            <text:p>11,79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7" office:value-type="float" office:value="418696" calcext:value-type="float">
            <text:p>418,696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17" office:value-type="float" office:value="469872" calcext:value-type="float">
            <text:p>469,872 </text:p>
          </table:table-cell>
          <table:table-cell table:style-name="ce22" office:value-type="float" office:value="1" calcext:value-type="float">
            <text:p>1.00 </text:p>
          </table:table-cell>
          <table:table-cell table:style-name="ce29" office:value-type="float" office:value="349136" calcext:value-type="float">
            <text:p>349,136 </text:p>
          </table:table-cell>
          <table:table-cell table:style-name="ce22" office:value-type="float" office:value="0.7" calcext:value-type="float">
            <text:p>0.70 </text:p>
          </table:table-cell>
          <table:table-cell table:style-name="ce36" office:value-type="float" office:value="-51176" calcext:value-type="float">
            <text:p>-51,176 </text:p>
          </table:table-cell>
          <table:table-cell table:style-name="ce22" office:value-type="float" office:value="10.89" calcext:value-type="float">
            <text:p>10.89 </text:p>
          </table:table-cell>
          <table:table-cell table:style-name="ce42"/>
          <table:table-cell table:style-name="ce47"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7" office:value-type="float" office:value="5960050" calcext:value-type="float">
            <text:p>5,960,050 </text:p>
          </table:table-cell>
          <table:table-cell table:style-name="ce22" office:value-type="float" office:value="25.49" calcext:value-type="float">
            <text:p>25.49 </text:p>
          </table:table-cell>
          <table:table-cell table:style-name="ce17" office:value-type="float" office:value="5865588" calcext:value-type="float">
            <text:p>5,865,588 </text:p>
          </table:table-cell>
          <table:table-cell table:style-name="ce22" office:value-type="float" office:value="12.45" calcext:value-type="float">
            <text:p>12.45 </text:p>
          </table:table-cell>
          <table:table-cell table:style-name="ce29" office:value-type="float" office:value="5621513" calcext:value-type="float">
            <text:p>5,621,513 </text:p>
          </table:table-cell>
          <table:table-cell table:style-name="ce22" office:value-type="float" office:value="11.22" calcext:value-type="float">
            <text:p>11.22 </text:p>
          </table:table-cell>
          <table:table-cell table:style-name="ce36" office:value-type="float" office:value="94462" calcext:value-type="float">
            <text:p>94,462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42"/>
          <table:table-cell table:style-name="ce47"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7" office:value-type="float" office:value="1190389" calcext:value-type="float">
            <text:p>1,190,389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17" office:value-type="float" office:value="1073990" calcext:value-type="float">
            <text:p>1,073,990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29" office:value-type="float" office:value="1591158" calcext:value-type="float">
            <text:p>1,591,158 </text:p>
          </table:table-cell>
          <table:table-cell table:style-name="ce22" office:value-type="float" office:value="3.18" calcext:value-type="float">
            <text:p>3.18 </text:p>
          </table:table-cell>
          <table:table-cell table:style-name="ce36" office:value-type="float" office:value="116399" calcext:value-type="float">
            <text:p>116,399 </text:p>
          </table:table-cell>
          <table:table-cell table:style-name="ce22" office:value-type="float" office:value="10.84" calcext:value-type="float">
            <text:p>10.84 </text:p>
          </table:table-cell>
          <table:table-cell table:style-name="ce42"/>
          <table:table-cell table:style-name="ce47"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15101327" calcext:value-type="float">
            <text:p>15,101,327 </text:p>
          </table:table-cell>
          <table:table-cell table:style-name="ce22" office:value-type="float" office:value="64.59" calcext:value-type="float">
            <text:p>64.59 </text:p>
          </table:table-cell>
          <table:table-cell table:style-name="ce17" office:value-type="float" office:value="39661998" calcext:value-type="float">
            <text:p>39,661,998 </text:p>
          </table:table-cell>
          <table:table-cell table:style-name="ce22" office:value-type="float" office:value="84.2" calcext:value-type="float">
            <text:p>84.20 </text:p>
          </table:table-cell>
          <table:table-cell table:style-name="ce29" office:value-type="float" office:value="41142001" calcext:value-type="float">
            <text:p>41,142,001 </text:p>
          </table:table-cell>
          <table:table-cell table:style-name="ce22" office:value-type="float" office:value="82.13" calcext:value-type="float">
            <text:p>82.13 </text:p>
          </table:table-cell>
          <table:table-cell table:style-name="ce36" office:value-type="float" office:value="-24560671" calcext:value-type="float">
            <text:p>-24,560,671 </text:p>
          </table:table-cell>
          <table:table-cell table:style-name="ce22" office:value-type="float" office:value="61.92" calcext:value-type="float">
            <text:p>61.92 </text:p>
          </table:table-cell>
          <table:table-cell table:style-name="ce42"/>
          <table:table-cell table:style-name="ce47"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7" office:value-type="float" office:value="709361" calcext:value-type="float">
            <text:p>709,361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17" office:value-type="float" office:value="33754" calcext:value-type="float">
            <text:p>33,754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9" office:value-type="float" office:value="1378023" calcext:value-type="float">
            <text:p>1,378,023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36" office:value-type="float" office:value="675607" calcext:value-type="float">
            <text:p>675,607 </text:p>
          </table:table-cell>
          <table:table-cell table:style-name="ce22" office:value-type="float" office:value="2001.56" calcext:value-type="float">
            <text:p>2,001.56 </text:p>
          </table:table-cell>
          <table:table-cell table:style-name="ce42"/>
          <table:table-cell table:style-name="ce47" table:number-columns-repeated="1014"/>
        </table:table-row>
        <table:table-row table:style-name="ro5">
          <table:table-cell table:style-name="ce8" office:value-type="string" calcext:value-type="string">
            <text:p>基金用途</text:p>
          </table:table-cell>
          <table:table-cell table:style-name="ce16" office:value-type="float" office:value="40439832" calcext:value-type="float">
            <text:p>40,439,832 </text:p>
          </table:table-cell>
          <table:table-cell table:style-name="ce21" office:value-type="float" office:value="172.97" calcext:value-type="float">
            <text:p>172.97 </text:p>
          </table:table-cell>
          <table:table-cell table:style-name="ce16" office:value-type="float" office:value="46459815" calcext:value-type="float">
            <text:p>46,459,815 </text:p>
          </table:table-cell>
          <table:table-cell table:style-name="ce21" office:value-type="float" office:value="98.63" calcext:value-type="float">
            <text:p>98.63 </text:p>
          </table:table-cell>
          <table:table-cell table:style-name="ce16" office:value-type="float" office:value="27006219" calcext:value-type="float">
            <text:p>27,006,219 </text:p>
          </table:table-cell>
          <table:table-cell table:style-name="ce21" office:value-type="float" office:value="53.91" calcext:value-type="float">
            <text:p>53.91 </text:p>
          </table:table-cell>
          <table:table-cell table:style-name="ce16" office:value-type="float" office:value="-6019983" calcext:value-type="float">
            <text:p>-6,019,983 </text:p>
          </table:table-cell>
          <table:table-cell table:style-name="ce21" office:value-type="float" office:value="12.96" calcext:value-type="float">
            <text:p>12.96 </text:p>
          </table:table-cell>
          <table:table-cell table:style-name="ce43"/>
          <table:table-cell table:style-name="ce48" table:number-columns-repeated="1014"/>
        </table:table-row>
        <table:table-row table:style-name="ro7">
          <table:table-cell table:style-name="ce9" office:value-type="string" calcext:value-type="string">
            <text:p>　農業研究、實驗、技術</text:p>
            <text:p>　改進計畫</text:p>
          </table:table-cell>
          <table:table-cell table:style-name="ce17" office:value-type="float" office:value="16029" calcext:value-type="float">
            <text:p>16,02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17" office:value-type="float" office:value="18920" calcext:value-type="float">
            <text:p>18,92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0" office:value-type="float" office:value="18464" calcext:value-type="float">
            <text:p>18,464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6" office:value-type="float" office:value="-2891" calcext:value-type="float">
            <text:p>-2,891 </text:p>
          </table:table-cell>
          <table:table-cell table:style-name="ce22" office:value-type="float" office:value="15.28" calcext:value-type="float">
            <text:p>15.28 </text:p>
          </table:table-cell>
          <table:table-cell table:style-name="ce44" table:number-columns-repeated="1015"/>
        </table:table-row>
        <table:table-row table:style-name="ro6">
          <table:table-cell table:style-name="ce10" office:value-type="string" calcext:value-type="string">
            <text:p>　毛豬產銷調節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108000" calcext:value-type="float">
            <text:p>108,000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6" office:value-type="float" office:value="-108000" calcext:value-type="float">
            <text:p>-108,0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農業貸款利息差額補貼</text:p>
            <text:p>　計畫</text:p>
          </table:table-cell>
          <table:table-cell table:style-name="ce17" office:value-type="float" office:value="1320000" calcext:value-type="float">
            <text:p>1,320,000 </text:p>
          </table:table-cell>
          <table:table-cell table:style-name="ce22" office:value-type="float" office:value="5.65" calcext:value-type="float">
            <text:p>5.65 </text:p>
          </table:table-cell>
          <table:table-cell table:style-name="ce17" office:value-type="float" office:value="504880" calcext:value-type="float">
            <text:p>504,880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30" office:value-type="float" office:value="369744" calcext:value-type="float">
            <text:p>369,744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36" office:value-type="float" office:value="815120" calcext:value-type="float">
            <text:p>815,120 </text:p>
          </table:table-cell>
          <table:table-cell table:style-name="ce22" office:value-type="float" office:value="161.45" calcext:value-type="float">
            <text:p>161.45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新型農機補助計畫</text:p>
          </table:table-cell>
          <table:table-cell table:style-name="ce17" office:value-type="float" office:value="56000" calcext:value-type="float">
            <text:p>56,000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17" office:value-type="float" office:value="77000" calcext:value-type="float">
            <text:p>77,00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0" office:value-type="float" office:value="70530" calcext:value-type="float">
            <text:p>70,530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6" office:value-type="float" office:value="-21000" calcext:value-type="float">
            <text:p>-21,000 </text:p>
          </table:table-cell>
          <table:table-cell table:style-name="ce22" office:value-type="float" office:value="27.27" calcext:value-type="float">
            <text:p>27.27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農田地力綜合改善計畫</text:p>
          </table:table-cell>
          <table:table-cell table:style-name="ce17" office:value-type="float" office:value="180000" calcext:value-type="float">
            <text:p>180,000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17" office:value-type="float" office:value="165740" calcext:value-type="float">
            <text:p>165,740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30" office:value-type="float" office:value="199465" calcext:value-type="float">
            <text:p>199,465 </text:p>
          </table:table-cell>
          <table:table-cell table:style-name="ce22" office:value-type="float" office:value="0.4" calcext:value-type="float">
            <text:p>0.40 </text:p>
          </table:table-cell>
          <table:table-cell table:style-name="ce36" office:value-type="float" office:value="14260" calcext:value-type="float">
            <text:p>14,260 </text:p>
          </table:table-cell>
          <table:table-cell table:style-name="ce22" office:value-type="float" office:value="8.6" calcext:value-type="float">
            <text:p>8.60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農田水利會會費補助計畫</text:p>
          </table:table-cell>
          <table:table-cell table:style-name="ce17" office:value-type="float" office:value="2228600" calcext:value-type="float">
            <text:p>2,228,600 </text:p>
          </table:table-cell>
          <table:table-cell table:style-name="ce22" office:value-type="float" office:value="9.53" calcext:value-type="float">
            <text:p>9.53 </text:p>
          </table:table-cell>
          <table:table-cell table:style-name="ce17" office:value-type="float" office:value="2026000" calcext:value-type="float">
            <text:p>2,026,000 </text:p>
          </table:table-cell>
          <table:table-cell table:style-name="ce22" office:value-type="float" office:value="4.3" calcext:value-type="float">
            <text:p>4.3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6" office:value-type="float" office:value="202600" calcext:value-type="float">
            <text:p>202,600 </text:p>
          </table:table-cell>
          <table:table-cell table:style-name="ce22" office:value-type="float" office:value="10" calcext:value-type="float">
            <text:p>10.00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糧政業務計畫</text:p>
          </table:table-cell>
          <table:table-cell table:style-name="ce17" office:value-type="float" office:value="12190933" calcext:value-type="float">
            <text:p>12,190,933 </text:p>
          </table:table-cell>
          <table:table-cell table:style-name="ce22" office:value-type="float" office:value="52.14" calcext:value-type="float">
            <text:p>52.14 </text:p>
          </table:table-cell>
          <table:table-cell table:style-name="ce17" office:value-type="float" office:value="17456653" calcext:value-type="float">
            <text:p>17,456,653 </text:p>
          </table:table-cell>
          <table:table-cell table:style-name="ce22" office:value-type="float" office:value="37.06" calcext:value-type="float">
            <text:p>37.06 </text:p>
          </table:table-cell>
          <table:table-cell table:style-name="ce30" office:value-type="float" office:value="9326375" calcext:value-type="float">
            <text:p>9,326,375 </text:p>
          </table:table-cell>
          <table:table-cell table:style-name="ce22" office:value-type="float" office:value="18.62" calcext:value-type="float">
            <text:p>18.62 </text:p>
          </table:table-cell>
          <table:table-cell table:style-name="ce36" office:value-type="float" office:value="-5265720" calcext:value-type="float">
            <text:p>-5,265,720 </text:p>
          </table:table-cell>
          <table:table-cell table:style-name="ce22" office:value-type="float" office:value="30.16" calcext:value-type="float">
            <text:p>30.16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農漁民子女就學獎助學</text:p>
            <text:p>  金補助計畫</text:p>
          </table:table-cell>
          <table:table-cell table:style-name="ce17" office:value-type="float" office:value="1898229" calcext:value-type="float">
            <text:p>1,898,229 </text:p>
          </table:table-cell>
          <table:table-cell table:style-name="ce22" office:value-type="float" office:value="8.12" calcext:value-type="float">
            <text:p>8.12 </text:p>
          </table:table-cell>
          <table:table-cell table:style-name="ce17" office:value-type="float" office:value="948150" calcext:value-type="float">
            <text:p>948,150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30" office:value-type="float" office:value="1399206" calcext:value-type="float">
            <text:p>1,399,206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36" office:value-type="float" office:value="950079" calcext:value-type="float">
            <text:p>950,079 </text:p>
          </table:table-cell>
          <table:table-cell table:style-name="ce22" office:value-type="float" office:value="100.2" calcext:value-type="float">
            <text:p>100.20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山坡地查定業務與保育</text:p>
            <text:p>　利用計畫</text:p>
          </table:table-cell>
          <table:table-cell table:style-name="ce17" office:value-type="float" office:value="13308" calcext:value-type="float">
            <text:p>13,308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17" office:value-type="float" office:value="13438" calcext:value-type="float">
            <text:p>13,438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6" office:value-type="float" office:value="-130" calcext:value-type="float">
            <text:p>-130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<text:s text:c="2"/>漁業發展補助計畫</text:p>
          </table:table-cell>
          <table:table-cell table:style-name="ce17" office:value-type="float" office:value="8420" calcext:value-type="float">
            <text:p>8,42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17" office:value-type="float" office:value="9200" calcext:value-type="float">
            <text:p>9,2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0" office:value-type="float" office:value="20803" calcext:value-type="float">
            <text:p>20,80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6" office:value-type="float" office:value="-780" calcext:value-type="float">
            <text:p>-780 </text:p>
          </table:table-cell>
          <table:table-cell table:style-name="ce22" office:value-type="float" office:value="8.48" calcext:value-type="float">
            <text:p>8.48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加強水產品技術研發與</text:p>
            <text:p>　改進計畫</text:p>
          </table:table-cell>
          <table:table-cell table:style-name="ce17" office:value-type="float" office:value="15062" calcext:value-type="float">
            <text:p>15,06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17" office:value-type="float" office:value="9721" calcext:value-type="float">
            <text:p>9,72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0" office:value-type="float" office:value="5276" calcext:value-type="float">
            <text:p>5,27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6" office:value-type="float" office:value="5341" calcext:value-type="float">
            <text:p>5,341 </text:p>
          </table:table-cell>
          <table:table-cell table:style-name="ce22" office:value-type="float" office:value="54.94" calcext:value-type="float">
            <text:p>54.94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漁業用油補貼計畫</text:p>
          </table:table-cell>
          <table:table-cell table:style-name="ce17" office:value-type="float" office:value="2787898" calcext:value-type="float">
            <text:p>2,787,898 </text:p>
          </table:table-cell>
          <table:table-cell table:style-name="ce22" office:value-type="float" office:value="11.92" calcext:value-type="float">
            <text:p>11.92 </text:p>
          </table:table-cell>
          <table:table-cell table:style-name="ce17" office:value-type="float" office:value="1714256" calcext:value-type="float">
            <text:p>1,714,256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6" office:value-type="float" office:value="1073642" calcext:value-type="float">
            <text:p>1,073,642 </text:p>
          </table:table-cell>
          <table:table-cell table:style-name="ce22" office:value-type="float" office:value="62.63" calcext:value-type="float">
            <text:p>62.63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補助海洋及養殖漁產品</text:p>
            <text:p>  之實物操作計畫</text:p>
          </table:table-cell>
          <table:table-cell table:style-name="ce17" office:value-type="float" office:value="15120" calcext:value-type="float">
            <text:p>15,120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17" office:value-type="float" office:value="28000" calcext:value-type="float">
            <text:p>28,000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0" office:value-type="float" office:value="12410" calcext:value-type="float">
            <text:p>12,41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6" office:value-type="float" office:value="-12880" calcext:value-type="float">
            <text:p>-12,880 </text:p>
          </table:table-cell>
          <table:table-cell table:style-name="ce22" office:value-type="float" office:value="46" calcext:value-type="float">
            <text:p>46.00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全民造林計畫</text:p>
          </table:table-cell>
          <table:table-cell table:style-name="ce17" office:value-type="float" office:value="980000" calcext:value-type="float">
            <text:p>980,000 </text:p>
          </table:table-cell>
          <table:table-cell table:style-name="ce22" office:value-type="float" office:value="4.19" calcext:value-type="float">
            <text:p>4.19 </text:p>
          </table:table-cell>
          <table:table-cell table:style-name="ce17" office:value-type="float" office:value="1160000" calcext:value-type="float">
            <text:p>1,160,000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30" office:value-type="float" office:value="872938" calcext:value-type="float">
            <text:p>872,938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36" office:value-type="float" office:value="-180000" calcext:value-type="float">
            <text:p>-180,000 </text:p>
          </table:table-cell>
          <table:table-cell table:style-name="ce22" office:value-type="float" office:value="15.52" calcext:value-type="float">
            <text:p>15.52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森林遊樂及森林鐵路經</text:p>
            <text:p>　營管理計畫</text:p>
          </table:table-cell>
          <table:table-cell table:style-name="ce17" office:value-type="float" office:value="579461" calcext:value-type="float">
            <text:p>579,461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17" office:value-type="float" office:value="499152" calcext:value-type="float">
            <text:p>499,152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30" office:value-type="float" office:value="473703" calcext:value-type="float">
            <text:p>473,703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36" office:value-type="float" office:value="80309" calcext:value-type="float">
            <text:p>80,309 </text:p>
          </table:table-cell>
          <table:table-cell table:style-name="ce22" office:value-type="float" office:value="16.09" calcext:value-type="float">
            <text:p>16.09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造林貸款計畫</text:p>
          </table:table-cell>
          <table:table-cell table:style-name="ce17" office:value-type="float" office:value="1329" calcext:value-type="float">
            <text:p>1,329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17" office:value-type="float" office:value="3470" calcext:value-type="float">
            <text:p>3,47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0" office:value-type="float" office:value="2978" calcext:value-type="float">
            <text:p>2,97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6" office:value-type="float" office:value="-2141" calcext:value-type="float">
            <text:p>-2,141 </text:p>
          </table:table-cell>
          <table:table-cell table:style-name="ce22" office:value-type="float" office:value="61.7" calcext:value-type="float">
            <text:p>61.70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農業天然災害救助計畫</text:p>
          </table:table-cell>
          <table:table-cell table:style-name="ce17" office:value-type="float" office:value="1085778" calcext:value-type="float">
            <text:p>1,085,778 </text:p>
          </table:table-cell>
          <table:table-cell table:style-name="ce22" office:value-type="float" office:value="4.64" calcext:value-type="float">
            <text:p>4.64 </text:p>
          </table:table-cell>
          <table:table-cell table:style-name="ce17" office:value-type="float" office:value="1085778" calcext:value-type="float">
            <text:p>1,085,778 </text:p>
          </table:table-cell>
          <table:table-cell table:style-name="ce22" office:value-type="float" office:value="2.3" calcext:value-type="float">
            <text:p>2.30 </text:p>
          </table:table-cell>
          <table:table-cell table:style-name="ce30" office:value-type="float" office:value="2018608" calcext:value-type="float">
            <text:p>2,018,608 </text:p>
          </table:table-cell>
          <table:table-cell table:style-name="ce22" office:value-type="float" office:value="4.03" calcext:value-type="float">
            <text:p>4.0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10">
          <table:table-cell table:style-name="ce9" office:value-type="string" calcext:value-type="string">
            <text:p>　農產品受進口損害救助</text:p>
            <text:p>　－產業調整或防範措施</text:p>
            <text:p>　計畫</text:p>
          </table:table-cell>
          <table:table-cell table:style-name="ce17" office:value-type="float" office:value="2725170" calcext:value-type="float">
            <text:p>2,725,170 </text:p>
          </table:table-cell>
          <table:table-cell table:style-name="ce22" office:value-type="float" office:value="11.66" calcext:value-type="float">
            <text:p>11.66 </text:p>
          </table:table-cell>
          <table:table-cell table:style-name="ce17" office:value-type="float" office:value="3700000" calcext:value-type="float">
            <text:p>3,700,000 </text:p>
          </table:table-cell>
          <table:table-cell table:style-name="ce22" office:value-type="float" office:value="7.85" calcext:value-type="float">
            <text:p>7.85 </text:p>
          </table:table-cell>
          <table:table-cell table:style-name="ce30" office:value-type="float" office:value="1899238" calcext:value-type="float">
            <text:p>1,899,238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36" office:value-type="float" office:value="-974830" calcext:value-type="float">
            <text:p>-974,830 </text:p>
          </table:table-cell>
          <table:table-cell table:style-name="ce22" office:value-type="float" office:value="26.35" calcext:value-type="float">
            <text:p>26.35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農產品受進口損害救助</text:p>
            <text:p>　－補助、救濟措施計畫</text:p>
          </table:table-cell>
          <table:table-cell table:style-name="ce17" office:value-type="float" office:value="1500000" calcext:value-type="float">
            <text:p>1,500,000 </text:p>
          </table:table-cell>
          <table:table-cell table:style-name="ce22" office:value-type="float" office:value="6.42" calcext:value-type="float">
            <text:p>6.42 </text:p>
          </table:table-cell>
          <table:table-cell table:style-name="ce17" office:value-type="float" office:value="4000000" calcext:value-type="float">
            <text:p>4,000,000 </text:p>
          </table:table-cell>
          <table:table-cell table:style-name="ce22" office:value-type="float" office:value="8.49" calcext:value-type="float">
            <text:p>8.49 </text:p>
          </table:table-cell>
          <table:table-cell table:style-name="ce30" office:value-type="float" office:value="703104" calcext:value-type="float">
            <text:p>703,104 </text:p>
          </table:table-cell>
          <table:table-cell table:style-name="ce22" office:value-type="float" office:value="1.4" calcext:value-type="float">
            <text:p>1.40 </text:p>
          </table:table-cell>
          <table:table-cell table:style-name="ce36" office:value-type="float" office:value="-2500000" calcext:value-type="float">
            <text:p>-2,500,000 </text:p>
          </table:table-cell>
          <table:table-cell table:style-name="ce22" office:value-type="float" office:value="62.5" calcext:value-type="float">
            <text:p>62.50 </text:p>
          </table:table-cell>
          <table:table-cell table:style-name="ce42"/>
          <table:table-cell table:style-name="ce44" table:number-columns-repeated="1014"/>
        </table:table-row>
        <table:table-row table:style-name="ro8">
          <table:table-cell table:style-name="ce9" office:value-type="string" calcext:value-type="string">
            <text:p>　水旱田利用調整後續計畫</text:p>
          </table:table-cell>
          <table:table-cell table:style-name="ce17" office:value-type="float" office:value="12726000" calcext:value-type="float">
            <text:p>12,726,000 </text:p>
          </table:table-cell>
          <table:table-cell table:style-name="ce22" office:value-type="float" office:value="54.43" calcext:value-type="float">
            <text:p>54.43 </text:p>
          </table:table-cell>
          <table:table-cell table:style-name="ce17" office:value-type="float" office:value="12815000" calcext:value-type="float">
            <text:p>12,815,000 </text:p>
          </table:table-cell>
          <table:table-cell table:style-name="ce22" office:value-type="float" office:value="27.2" calcext:value-type="float">
            <text:p>27.20 </text:p>
          </table:table-cell>
          <table:table-cell table:style-name="ce30" office:value-type="float" office:value="9176969" calcext:value-type="float">
            <text:p>9,176,969 </text:p>
          </table:table-cell>
          <table:table-cell table:style-name="ce22" office:value-type="float" office:value="18.32" calcext:value-type="float">
            <text:p>18.32 </text:p>
          </table:table-cell>
          <table:table-cell table:style-name="ce36" office:value-type="float" office:value="-89000" calcext:value-type="float">
            <text:p>-89,000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42"/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  逾齡寡產蛋雞第<text:span text:style-name="T4">2</text:span><text:span text:style-name="T5">階段</text:span></text:p>
            <text:p><text:span text:style-name="T6">  暨雞蛋產銷調節計畫</text:span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6">
          <table:table-cell table:style-name="ce9" office:value-type="string" calcext:value-type="string">
            <text:p><text:s text:c="2"/>改善農業經營環境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0" office:value-type="float" office:value="121000" calcext:value-type="float">
            <text:p>121,000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6">
          <table:table-cell table:style-name="ce9" office:value-type="string" calcext:value-type="string">
            <text:p><text:s text:c="2"/>吳郭魚產銷穩定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0" office:value-type="float" office:value="130000" calcext:value-type="float">
            <text:p>130,00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6">
          <table:table-cell table:style-name="ce9" office:value-type="string" calcext:value-type="string">
            <text:p><text:s text:c="2"/>吳郭魚價格穩定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0" office:value-type="float" office:value="30000" calcext:value-type="float">
            <text:p>30,000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6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112495" calcext:value-type="float">
            <text:p>112,495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17" office:value-type="float" office:value="116457" calcext:value-type="float">
            <text:p>116,45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30" office:value-type="float" office:value="145408" calcext:value-type="float">
            <text:p>145,408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6" office:value-type="float" office:value="-3962" calcext:value-type="float">
            <text:p>-3,962 </text:p>
          </table:table-cell>
          <table:table-cell table:style-name="ce22" office:value-type="float" office:value="3.4" calcext:value-type="float">
            <text:p>3.40 </text:p>
          </table:table-cell>
          <table:table-cell table:style-name="ce42"/>
          <table:table-cell table:style-name="ce44" table:number-columns-repeated="1014"/>
        </table:table-row>
        <table:table-row table:style-name="ro8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17059509" calcext:value-type="float">
            <text:p>-17,059,509 </text:p>
          </table:table-cell>
          <table:table-cell table:style-name="ce21" office:value-type="float" office:value="-72.97" calcext:value-type="float">
            <text:p>-72.97 </text:p>
          </table:table-cell>
          <table:table-cell table:style-name="ce16" office:value-type="float" office:value="645887" calcext:value-type="float">
            <text:p>645,887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31" office:value-type="float" office:value="23087406" calcext:value-type="float">
            <text:p>23,087,406 </text:p>
          </table:table-cell>
          <table:table-cell table:style-name="ce21" office:value-type="float" office:value="46.09" calcext:value-type="float">
            <text:p>46.0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8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90462170" calcext:value-type="float">
            <text:p>90,462,170 </text:p>
          </table:table-cell>
          <table:table-cell table:style-name="ce23"/>
          <table:table-cell table:style-name="ce18" office:value-type="float" office:value="76012488" calcext:value-type="float">
            <text:p>76,012,488 </text:p>
          </table:table-cell>
          <table:table-cell table:style-name="ce23"/>
          <table:table-cell table:style-name="ce32" office:value-type="float" office:value="66521954" calcext:value-type="float">
            <text:p>66,521,954 </text:p>
          </table:table-cell>
          <table:table-cell table:style-name="ce23"/>
          <table:table-cell table:style-name="ce16"/>
          <table:table-cell table:style-name="ce21"/>
          <table:table-cell table:style-name="ce43"/>
          <table:table-cell table:style-name="ce48" table:number-columns-repeated="1014"/>
        </table:table-row>
        <table:table-row table:style-name="ro8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73402661" calcext:value-type="float">
            <text:p>73,402,661 </text:p>
          </table:table-cell>
          <table:table-cell table:style-name="ce19"/>
          <table:table-cell table:style-name="ce19" office:value-type="float" office:value="76658375" calcext:value-type="float">
            <text:p>76,658,375 </text:p>
          </table:table-cell>
          <table:table-cell table:style-name="ce26"/>
          <table:table-cell table:style-name="ce33" office:value-type="float" office:value="89609360" calcext:value-type="float">
            <text:p>89,609,360 </text:p>
          </table:table-cell>
          <table:table-cell table:style-name="ce26"/>
          <table:table-cell table:style-name="ce19" table:number-columns-repeated="2"/>
          <table:table-cell table:style-name="ce45"/>
          <table:table-cell table:style-name="ce48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2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1017" table:default-cell-style-name="Default"/>
        <table:table-row table:style-name="ro13">
          <table:table-cell table:style-name="ce49" office:value-type="string" calcext:value-type="string" table:number-columns-spanned="3" table:number-rows-spanned="1">
            <text:p>農 業 特 別 收 入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7">  </text:span><text:span text:style-name="T8">中</text:span><text:span text:style-name="T13"> </text:span><text:span text:style-name="T8">華</text:span><text:span text:style-name="T13"> </text:span><text:span text:style-name="T8">民</text:span><text:span text:style-name="T13"> </text:span><text:span text:style-name="T8">國</text:span><text:span text:style-name="T13"> 95 </text:span><text:span text:style-name="T8">年</text:span><text:span text:style-name="T13"> </text:span><text:span text:style-name="T8">度</text:span></text:p>
          </table:table-cell>
          <table:covered-table-cell table:style-name="ce13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5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3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-17059509" calcext:value-type="float">
            <text:p>-17,059,509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25379028" calcext:value-type="float">
            <text:p>25,379,028 </text:p>
          </table:table-cell>
          <table:table-cell table:style-name="ce66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8319519" calcext:value-type="float">
            <text:p>8,319,519 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流動金融資產及短期貸墊款</text:p>
          </table:table-cell>
          <table:table-cell table:style-name="ce64" office:value-type="float" office:value="68000" calcext:value-type="float">
            <text:p>68,000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437810" calcext:value-type="float">
            <text:p>437,810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3008" calcext:value-type="float">
            <text:p>3,008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債務、流動金融負債及其他負債</text:p>
          </table:table-cell>
          <table:table-cell table:style-name="ce64" office:value-type="float" office:value="137" calcext:value-type="float">
            <text:p>137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流動金融資產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-111000" calcext:value-type="float">
            <text:p>-111,000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債務、流動金融負債及其他負債</text:p>
          </table:table-cell>
          <table:table-cell table:style-name="ce64" office:value-type="float" office:value="-5251" calcext:value-type="float">
            <text:p>-5,251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392704" calcext:value-type="float">
            <text:p>392,704 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8712223" calcext:value-type="float">
            <text:p>8,712,223 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54233382" calcext:value-type="float">
            <text:p>54,233,382 </text:p>
          </table:table-cell>
          <table:table-cell table:style-name="ce74"/>
          <table:table-cell table:style-name="ce2" table:number-columns-repeated="1020"/>
        </table:table-row>
        <table:table-row table:style-name="ro13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62945605" calcext:value-type="float">
            <text:p>62,945,605 </text:p>
          </table:table-cell>
          <table:table-cell table:style-name="ce2" table:number-columns-repeated="1021"/>
        </table:table-row>
        <table:table-row table:style-name="ro5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7">
          <table:table-cell table:style-name="ce57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18">
          <table:table-cell table:style-name="ce58" office:value-type="string" calcext:value-type="string" table:number-columns-spanned="3" table:number-rows-spanned="1">
            <text:p>　　<text:span text:style-name="T14">2.</text:span><text:span text:style-name="T15">本表「調整非現金項目」欄所列，包括流動資產淨減（淨增－）及流動負債淨增（淨減－）</text:span></text:p>
            <text:p><text:span text:style-name="T14">   </text:span><text:span text:style-name="T15">　　</text:span><text:span text:style-name="T16"> </text:span><text:span text:style-name="T15">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4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5-12.XLS</dc:title>
    <dc:subject>SF95-12.XLS</dc:subject>
    <dc:description> </dc:description>
    <meta:initial-creator>行政院主計處</meta:initial-creator>
    <meta:creation-date>2006-08-04T09:49:33</meta:creation-date>
    <dc:creator>Administrator</dc:creator>
    <dc:date>2008-11-11T10:34:26</dc:date>
    <meta:print-date>2006-08-04T12:22:48</meta:print-date>
    <meta:document-statistic meta:table-count="2" meta:cell-count="38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  <library:element library:name="Sheet2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