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5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632588" calcext:value-type="float">
            <text:p>3,632,58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631169" calcext:value-type="float">
            <text:p>3,631,1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121120" calcext:value-type="float">
            <text:p>4,121,1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419" calcext:value-type="float">
            <text:p>1,41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3583626" calcext:value-type="float">
            <text:p>3,583,626 </text:p>
          </table:table-cell>
          <table:table-cell table:style-name="ce22" office:value-type="float" office:value="98.65" calcext:value-type="float">
            <text:p>98.65 </text:p>
          </table:table-cell>
          <table:table-cell table:style-name="ce17" office:value-type="float" office:value="3594006" calcext:value-type="float">
            <text:p>3,594,006 </text:p>
          </table:table-cell>
          <table:table-cell table:style-name="ce22" office:value-type="float" office:value="98.98" calcext:value-type="float">
            <text:p>98.98 </text:p>
          </table:table-cell>
          <table:table-cell table:style-name="ce29" office:value-type="float" office:value="4051705" calcext:value-type="float">
            <text:p>4,051,705 </text:p>
          </table:table-cell>
          <table:table-cell table:style-name="ce22" office:value-type="float" office:value="98.32" calcext:value-type="float">
            <text:p>98.32 </text:p>
          </table:table-cell>
          <table:table-cell table:style-name="ce37" office:value-type="float" office:value="-10380" calcext:value-type="float">
            <text:p>-10,38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8962" calcext:value-type="float">
            <text:p>48,962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17" office:value-type="float" office:value="37163" calcext:value-type="float">
            <text:p>37,163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9" office:value-type="float" office:value="40515" calcext:value-type="float">
            <text:p>40,515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37" office:value-type="float" office:value="11799" calcext:value-type="float">
            <text:p>11,799 </text:p>
          </table:table-cell>
          <table:table-cell table:style-name="ce22" office:value-type="float" office:value="31.75" calcext:value-type="float">
            <text:p>31.7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8900" calcext:value-type="float">
            <text:p>28,90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239344" calcext:value-type="float">
            <text:p>3,239,344 </text:p>
          </table:table-cell>
          <table:table-cell table:style-name="ce21" office:value-type="float" office:value="89.17" calcext:value-type="float">
            <text:p>89.17 </text:p>
          </table:table-cell>
          <table:table-cell table:style-name="ce16" office:value-type="float" office:value="3903228" calcext:value-type="float">
            <text:p>3,903,228 </text:p>
          </table:table-cell>
          <table:table-cell table:style-name="ce21" office:value-type="float" office:value="107.49" calcext:value-type="float">
            <text:p>107.49 </text:p>
          </table:table-cell>
          <table:table-cell table:style-name="ce30" office:value-type="float" office:value="3152674" calcext:value-type="float">
            <text:p>3,152,674 </text:p>
          </table:table-cell>
          <table:table-cell table:style-name="ce21" office:value-type="float" office:value="76.5" calcext:value-type="float">
            <text:p>76.50 </text:p>
          </table:table-cell>
          <table:table-cell table:style-name="ce16" office:value-type="float" office:value="-663884" calcext:value-type="float">
            <text:p>-663,884 </text:p>
          </table:table-cell>
          <table:table-cell table:style-name="ce21" office:value-type="float" office:value="17.01" calcext:value-type="float">
            <text:p>17.0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1814801" calcext:value-type="float">
            <text:p>1,814,801 </text:p>
          </table:table-cell>
          <table:table-cell table:style-name="ce22" office:value-type="float" office:value="49.96" calcext:value-type="float">
            <text:p>49.96 </text:p>
          </table:table-cell>
          <table:table-cell table:style-name="ce17" office:value-type="float" office:value="2192062" calcext:value-type="float">
            <text:p>2,192,062 </text:p>
          </table:table-cell>
          <table:table-cell table:style-name="ce22" office:value-type="float" office:value="60.37" calcext:value-type="float">
            <text:p>60.37 </text:p>
          </table:table-cell>
          <table:table-cell table:style-name="ce31" office:value-type="float" office:value="1867226" calcext:value-type="float">
            <text:p>1,867,226 </text:p>
          </table:table-cell>
          <table:table-cell table:style-name="ce22" office:value-type="float" office:value="45.31" calcext:value-type="float">
            <text:p>45.31 </text:p>
          </table:table-cell>
          <table:table-cell table:style-name="ce37" office:value-type="float" office:value="-377261" calcext:value-type="float">
            <text:p>-377,261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899317" calcext:value-type="float">
            <text:p>899,317 </text:p>
          </table:table-cell>
          <table:table-cell table:style-name="ce22" office:value-type="float" office:value="24.76" calcext:value-type="float">
            <text:p>24.76 </text:p>
          </table:table-cell>
          <table:table-cell table:style-name="ce17" office:value-type="float" office:value="927223" calcext:value-type="float">
            <text:p>927,223 </text:p>
          </table:table-cell>
          <table:table-cell table:style-name="ce22" office:value-type="float" office:value="25.54" calcext:value-type="float">
            <text:p>25.54 </text:p>
          </table:table-cell>
          <table:table-cell table:style-name="ce31" office:value-type="float" office:value="907157" calcext:value-type="float">
            <text:p>907,157 </text:p>
          </table:table-cell>
          <table:table-cell table:style-name="ce22" office:value-type="float" office:value="22.01" calcext:value-type="float">
            <text:p>22.01 </text:p>
          </table:table-cell>
          <table:table-cell table:style-name="ce37" office:value-type="float" office:value="-27906" calcext:value-type="float">
            <text:p>-27,906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45" table:number-columns-repeated="1015"/>
        </table:table-row>
        <table:table-row table:style-name="ro1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379302" calcext:value-type="float">
            <text:p>379,302 </text:p>
          </table:table-cell>
          <table:table-cell table:style-name="ce22" office:value-type="float" office:value="10.44" calcext:value-type="float">
            <text:p>10.44 </text:p>
          </table:table-cell>
          <table:table-cell table:style-name="ce17" office:value-type="float" office:value="633057" calcext:value-type="float">
            <text:p>633,057 </text:p>
          </table:table-cell>
          <table:table-cell table:style-name="ce22" office:value-type="float" office:value="17.43" calcext:value-type="float">
            <text:p>17.43 </text:p>
          </table:table-cell>
          <table:table-cell table:style-name="ce31" office:value-type="float" office:value="251317" calcext:value-type="float">
            <text:p>251,317 </text:p>
          </table:table-cell>
          <table:table-cell table:style-name="ce22" office:value-type="float" office:value="6.1" calcext:value-type="float">
            <text:p>6.10 </text:p>
          </table:table-cell>
          <table:table-cell table:style-name="ce37" office:value-type="float" office:value="-253755" calcext:value-type="float">
            <text:p>-253,755 </text:p>
          </table:table-cell>
          <table:table-cell table:style-name="ce22" office:value-type="float" office:value="40.08" calcext:value-type="float">
            <text:p>40.0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144679" calcext:value-type="float">
            <text:p>144,679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17" office:value-type="float" office:value="140123" calcext:value-type="float">
            <text:p>140,123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31" office:value-type="float" office:value="118955" calcext:value-type="float">
            <text:p>118,95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37" office:value-type="float" office:value="4556" calcext:value-type="float">
            <text:p>4,556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1245" calcext:value-type="float">
            <text:p>1,24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7" office:value-type="float" office:value="10763" calcext:value-type="float">
            <text:p>10,76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1" office:value-type="float" office:value="8019" calcext:value-type="float">
            <text:p>8,01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7" office:value-type="float" office:value="-9518" calcext:value-type="float">
            <text:p>-9,518 </text:p>
          </table:table-cell>
          <table:table-cell table:style-name="ce22" office:value-type="float" office:value="88.43" calcext:value-type="float">
            <text:p>88.43 </text:p>
          </table:table-cell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393244" calcext:value-type="float">
            <text:p>393,244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16" office:value-type="float" office:value="-272059" calcext:value-type="float">
            <text:p>-272,059 </text:p>
          </table:table-cell>
          <table:table-cell table:style-name="ce21" office:value-type="float" office:value="-7.49" calcext:value-type="float">
            <text:p>-7.49 </text:p>
          </table:table-cell>
          <table:table-cell table:style-name="ce32" office:value-type="float" office:value="968446" calcext:value-type="float">
            <text:p>968,446 </text:p>
          </table:table-cell>
          <table:table-cell table:style-name="ce21" office:value-type="float" office:value="23.5" calcext:value-type="float">
            <text:p>23.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5609934" calcext:value-type="float">
            <text:p>5,609,934 </text:p>
          </table:table-cell>
          <table:table-cell table:style-name="ce23"/>
          <table:table-cell table:style-name="ce18" office:value-type="float" office:value="4712065" calcext:value-type="float">
            <text:p>4,712,065 </text:p>
          </table:table-cell>
          <table:table-cell table:style-name="ce23"/>
          <table:table-cell table:style-name="ce33" office:value-type="float" office:value="4913547" calcext:value-type="float">
            <text:p>4,913,54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6003178" calcext:value-type="float">
            <text:p>6,003,178 </text:p>
          </table:table-cell>
          <table:table-cell table:style-name="ce19"/>
          <table:table-cell table:style-name="ce19" office:value-type="float" office:value="4440006" calcext:value-type="float">
            <text:p>4,440,006 </text:p>
          </table:table-cell>
          <table:table-cell table:style-name="ce26"/>
          <table:table-cell table:style-name="ce34" office:value-type="float" office:value="5881993" calcext:value-type="float">
            <text:p>5,881,993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1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5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3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1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393244" calcext:value-type="float">
            <text:p>393,244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393244" calcext:value-type="float">
            <text:p>393,244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93244" calcext:value-type="float">
            <text:p>393,244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211787" calcext:value-type="float">
            <text:p>5,211,787 </text:p>
          </table:table-cell>
          <table:table-cell table:style-name="ce75"/>
          <table:table-cell table:style-name="ce2" table:number-columns-repeated="1020"/>
        </table:table-row>
        <table:table-row table:style-name="ro11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605031" calcext:value-type="float">
            <text:p>5,605,031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5.XLS</dc:title>
    <dc:subject>SF95-15.XLS</dc:subject>
    <dc:description> </dc:description>
    <meta:initial-creator>行政院主計處</meta:initial-creator>
    <meta:creation-date>2006-08-04T09:49:36</meta:creation-date>
    <dc:creator>Administrator</dc:creator>
    <dc:date>2008-11-11T10:34:28</dc:date>
    <meta:document-statistic meta:table-count="2" meta:cell-count="21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