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03372" calcext:value-type="float">
            <text:p>303,37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288408" calcext:value-type="float">
            <text:p>288,40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292224" calcext:value-type="float">
            <text:p>292,22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300799" calcext:value-type="float">
            <text:p>300,799 </text:p>
          </table:table-cell>
          <table:table-cell table:style-name="ce21" office:value-type="float" office:value="99.15" calcext:value-type="float">
            <text:p>99.15 </text:p>
          </table:table-cell>
          <table:table-cell table:style-name="ce16" office:value-type="float" office:value="286580" calcext:value-type="float">
            <text:p>286,580 </text:p>
          </table:table-cell>
          <table:table-cell table:style-name="ce21" office:value-type="float" office:value="99.37" calcext:value-type="float">
            <text:p>99.37 </text:p>
          </table:table-cell>
          <table:table-cell table:style-name="ce28" office:value-type="float" office:value="287204" calcext:value-type="float">
            <text:p>287,204 </text:p>
          </table:table-cell>
          <table:table-cell table:style-name="ce21" office:value-type="float" office:value="98.28" calcext:value-type="float">
            <text:p>98.28 </text:p>
          </table:table-cell>
          <table:table-cell table:style-name="ce36" office:value-type="float" office:value="14219" calcext:value-type="float">
            <text:p>14,219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573" calcext:value-type="float">
            <text:p>2,573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16" office:value-type="float" office:value="1828" calcext:value-type="float">
            <text:p>1,828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8" office:value-type="float" office:value="2920" calcext:value-type="float">
            <text:p>2,920 </text:p>
          </table:table-cell>
          <table:table-cell table:style-name="ce21" office:value-type="float" office:value="1" calcext:value-type="float">
            <text:p>1.00 </text:p>
          </table:table-cell>
          <table:table-cell table:style-name="ce36" office:value-type="float" office:value="745" calcext:value-type="float">
            <text:p>745 </text:p>
          </table:table-cell>
          <table:table-cell table:style-name="ce21" office:value-type="float" office:value="40.75" calcext:value-type="float">
            <text:p>40.7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2100" calcext:value-type="float">
            <text:p>2,100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99476" calcext:value-type="float">
            <text:p>299,476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15" office:value-type="float" office:value="282238" calcext:value-type="float">
            <text:p>282,238 </text:p>
          </table:table-cell>
          <table:table-cell table:style-name="ce20" office:value-type="float" office:value="97.86" calcext:value-type="float">
            <text:p>97.86 </text:p>
          </table:table-cell>
          <table:table-cell table:style-name="ce29" office:value-type="float" office:value="256821" calcext:value-type="float">
            <text:p>256,821 </text:p>
          </table:table-cell>
          <table:table-cell table:style-name="ce20" office:value-type="float" office:value="87.88" calcext:value-type="float">
            <text:p>87.88 </text:p>
          </table:table-cell>
          <table:table-cell table:style-name="ce15" office:value-type="float" office:value="17238" calcext:value-type="float">
            <text:p>17,238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10559" calcext:value-type="float">
            <text:p>210,559 </text:p>
          </table:table-cell>
          <table:table-cell table:style-name="ce21" office:value-type="float" office:value="69.41" calcext:value-type="float">
            <text:p>69.41 </text:p>
          </table:table-cell>
          <table:table-cell table:style-name="ce16" office:value-type="float" office:value="200606" calcext:value-type="float">
            <text:p>200,606 </text:p>
          </table:table-cell>
          <table:table-cell table:style-name="ce21" office:value-type="float" office:value="69.56" calcext:value-type="float">
            <text:p>69.56 </text:p>
          </table:table-cell>
          <table:table-cell table:style-name="ce30" office:value-type="float" office:value="201043" calcext:value-type="float">
            <text:p>201,043 </text:p>
          </table:table-cell>
          <table:table-cell table:style-name="ce21" office:value-type="float" office:value="68.8" calcext:value-type="float">
            <text:p>68.80 </text:p>
          </table:table-cell>
          <table:table-cell table:style-name="ce36" office:value-type="float" office:value="9953" calcext:value-type="float">
            <text:p>9,953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改善電視收視、提升有</text:p>
            <text:p>  線電視普及發展與災害</text:p>
            <text:p>  救助計畫</text:p>
          </table:table-cell>
          <table:table-cell table:style-name="ce16" office:value-type="float" office:value="43759" calcext:value-type="float">
            <text:p>43,759 </text:p>
          </table:table-cell>
          <table:table-cell table:style-name="ce21" office:value-type="float" office:value="14.42" calcext:value-type="float">
            <text:p>14.42 </text:p>
          </table:table-cell>
          <table:table-cell table:style-name="ce16" office:value-type="float" office:value="54107" calcext:value-type="float">
            <text:p>54,107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30" office:value-type="float" office:value="34428" calcext:value-type="float">
            <text:p>34,428 </text:p>
          </table:table-cell>
          <table:table-cell table:style-name="ce21" office:value-type="float" office:value="11.78" calcext:value-type="float">
            <text:p>11.78 </text:p>
          </table:table-cell>
          <table:table-cell table:style-name="ce36" office:value-type="float" office:value="-10348" calcext:value-type="float">
            <text:p>-10,348 </text:p>
          </table:table-cell>
          <table:table-cell table:style-name="ce21" office:value-type="float" office:value="19.13" calcext:value-type="float">
            <text:p>19.13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現況調查及服務品質提</text:p>
            <text:p>  升計畫</text:p>
          </table:table-cell>
          <table:table-cell table:style-name="ce16" office:value-type="float" office:value="11313" calcext:value-type="float">
            <text:p>11,313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16" office:value-type="float" office:value="11443" calcext:value-type="float">
            <text:p>11,443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0" office:value-type="float" office:value="10099" calcext:value-type="float">
            <text:p>10,099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6" office:value-type="float" office:value="-130" calcext:value-type="float">
            <text:p>-130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優良公益節目獎勵計畫</text:p>
          </table:table-cell>
          <table:table-cell table:style-name="ce16" office:value-type="float" office:value="30243" calcext:value-type="float">
            <text:p>30,243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16" office:value-type="float" office:value="13433" calcext:value-type="float">
            <text:p>13,433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0" office:value-type="float" office:value="7341" calcext:value-type="float">
            <text:p>7,341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6" office:value-type="float" office:value="16810" calcext:value-type="float">
            <text:p>16,810 </text:p>
          </table:table-cell>
          <table:table-cell table:style-name="ce21" office:value-type="float" office:value="125.14" calcext:value-type="float">
            <text:p>125.14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1963" calcext:value-type="float">
            <text:p>1,96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16" office:value-type="float" office:value="1094" calcext:value-type="float">
            <text:p>1,094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30" office:value-type="float" office:value="2944" calcext:value-type="float">
            <text:p>2,944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36" office:value-type="float" office:value="869" calcext:value-type="float">
            <text:p>869 </text:p>
          </table:table-cell>
          <table:table-cell table:style-name="ce21" office:value-type="float" office:value="79.43" calcext:value-type="float">
            <text:p>79.43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639" calcext:value-type="float">
            <text:p>1,639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30" office:value-type="float" office:value="966" calcext:value-type="float">
            <text:p>966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36" office:value-type="float" office:value="84" calcext:value-type="float">
            <text:p>84 </text:p>
          </table:table-cell>
          <table:table-cell table:style-name="ce21" office:value-type="float" office:value="5.4" calcext:value-type="float">
            <text:p>5.40 </text:p>
          </table:table-cell>
          <table:table-cell table:style-name="ce44" table:number-columns-repeated="1015"/>
        </table:table-row>
        <table:table-row table:style-name="ro7" table:number-rows-repeated="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896" calcext:value-type="float">
            <text:p>3,896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15" office:value-type="float" office:value="6170" calcext:value-type="float">
            <text:p>6,170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31" office:value-type="float" office:value="35403" calcext:value-type="float">
            <text:p>35,403 </text:p>
          </table:table-cell>
          <table:table-cell table:style-name="ce20" office:value-type="float" office:value="12.12" calcext:value-type="float">
            <text:p>12.12 </text:p>
          </table:table-cell>
          <table:table-cell table:style-name="ce15" office:value-type="float" office:value="-2274" calcext:value-type="float">
            <text:p>-2,274 </text:p>
          </table:table-cell>
          <table:table-cell table:style-name="ce20" office:value-type="float" office:value="36.86" calcext:value-type="float">
            <text:p>36.8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96065" calcext:value-type="float">
            <text:p>196,065 </text:p>
          </table:table-cell>
          <table:table-cell table:style-name="ce22"/>
          <table:table-cell table:style-name="ce17" office:value-type="float" office:value="166917" calcext:value-type="float">
            <text:p>166,917 </text:p>
          </table:table-cell>
          <table:table-cell table:style-name="ce22"/>
          <table:table-cell table:style-name="ce32" office:value-type="float" office:value="154492" calcext:value-type="float">
            <text:p>154,492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99961" calcext:value-type="float">
            <text:p>199,961 </text:p>
          </table:table-cell>
          <table:table-cell table:style-name="ce18"/>
          <table:table-cell table:style-name="ce18" office:value-type="float" office:value="173087" calcext:value-type="float">
            <text:p>173,087 </text:p>
          </table:table-cell>
          <table:table-cell table:style-name="ce25"/>
          <table:table-cell table:style-name="ce33" office:value-type="float" office:value="189895" calcext:value-type="float">
            <text:p>189,895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5">
          <table:table-cell table:style-name="ce49" office:value-type="string" calcext:value-type="string" table:number-columns-spanned="3" table:number-rows-spanned="1">
            <text:p>有<text:span text:style-name="T10"> </text:span><text:span text:style-name="T11">線</text:span><text:span text:style-name="T12"> </text:span><text:span text:style-name="T11">廣</text:span><text:span text:style-name="T12"> </text:span><text:span text:style-name="T11">播</text:span><text:span text:style-name="T12"> </text:span><text:span text:style-name="T11">電</text:span><text:span text:style-name="T12"> </text:span><text:span text:style-name="T11">視</text:span><text:span text:style-name="T12"> </text:span><text:span text:style-name="T11">事</text:span><text:span text:style-name="T12"> </text:span><text:span text:style-name="T11">業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5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5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896" calcext:value-type="float">
            <text:p>3,896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896" calcext:value-type="float">
            <text:p>3,896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896" calcext:value-type="float">
            <text:p>3,896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96065" calcext:value-type="float">
            <text:p>196,065 </text:p>
          </table:table-cell>
          <table:table-cell table:style-name="ce74"/>
          <table:table-cell table:style-name="ce2" table:number-columns-repeated="1020"/>
        </table:table-row>
        <table:table-row table:style-name="ro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99961" calcext:value-type="float">
            <text:p>199,961 </text:p>
          </table:table-cell>
          <table:table-cell table:style-name="ce2" table:number-columns-repeated="1021"/>
        </table:table-row>
        <table:table-row table:style-name="ro20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流動資產淨減（淨增－）及流動負債淨增（淨減－）</text:span></text:p>
            <text:p><text:span text:style-name="T14">   </text:span><text:span text:style-name="T15">　　</text:span><text:span text:style-name="T16"> </text:span><text:span text:style-name="T15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7.XLS</dc:title>
    <dc:subject>SF95-17.XLS</dc:subject>
    <dc:description> </dc:description>
    <meta:initial-creator>行政院主計處</meta:initial-creator>
    <meta:creation-date>2006-08-04T09:49:38</meta:creation-date>
    <dc:creator>Administrator</dc:creator>
    <dc:date>2008-11-11T10:34:30</dc:date>
    <meta:print-date>2006-08-04T12:27:32</meta:print-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