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5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9086229" calcext:value-type="float">
            <text:p>9,086,22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087941" calcext:value-type="float">
            <text:p>6,087,941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office:value-type="float" office:value="4032320" calcext:value-type="float">
            <text:p>4,032,32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6" office:value-type="float" office:value="2998288" calcext:value-type="float">
            <text:p>2,998,288 </text:p>
          </table:table-cell>
          <table:table-cell table:style-name="ce21" office:value-type="float" office:value="49.25" calcext:value-type="float">
            <text:p>49.25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9085529" calcext:value-type="float">
            <text:p>9,085,529 </text:p>
          </table:table-cell>
          <table:table-cell table:style-name="ce22" office:value-type="float" office:value="99.99" calcext:value-type="float">
            <text:p>99.99 </text:p>
          </table:table-cell>
          <table:table-cell table:style-name="ce25" office:value-type="float" office:value="411629" calcext:value-type="float">
            <text:p>411,629 </text:p>
          </table:table-cell>
          <table:table-cell table:style-name="ce22" office:value-type="float" office:value="6.76" calcext:value-type="float">
            <text:p>6.76 </text:p>
          </table:table-cell>
          <table:table-cell table:style-name="ce25" office:value-type="float" office:value="2321802" calcext:value-type="float">
            <text:p>2,321,802 </text:p>
          </table:table-cell>
          <table:table-cell table:style-name="ce22" office:value-type="float" office:value="57.58" calcext:value-type="float">
            <text:p>57.58 </text:p>
          </table:table-cell>
          <table:table-cell table:style-name="ce37" office:value-type="float" office:value="8673900" calcext:value-type="float">
            <text:p>8,673,900 </text:p>
          </table:table-cell>
          <table:table-cell table:style-name="ce22" office:value-type="float" office:value="2107.21" calcext:value-type="float">
            <text:p>2,107.2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5675612" calcext:value-type="float">
            <text:p>5,675,612 </text:p>
          </table:table-cell>
          <table:table-cell table:style-name="ce22" office:value-type="float" office:value="93.23" calcext:value-type="float">
            <text:p>93.23 </text:p>
          </table:table-cell>
          <table:table-cell table:style-name="ce25" office:value-type="float" office:value="1692880" calcext:value-type="float">
            <text:p>1,692,880 </text:p>
          </table:table-cell>
          <table:table-cell table:style-name="ce22" office:value-type="float" office:value="41.98" calcext:value-type="float">
            <text:p>41.98 </text:p>
          </table:table-cell>
          <table:table-cell table:style-name="ce37" office:value-type="float" office:value="-5675612" calcext:value-type="float">
            <text:p>-5,675,61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700" calcext:value-type="float">
            <text:p>7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5" office:value-type="float" office:value="700" calcext:value-type="float">
            <text:p>7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5" office:value-type="float" office:value="17638" calcext:value-type="float">
            <text:p>17,638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3174803" calcext:value-type="float">
            <text:p>3,174,803 </text:p>
          </table:table-cell>
          <table:table-cell table:style-name="ce21" office:value-type="float" office:value="34.94" calcext:value-type="float">
            <text:p>34.94 </text:p>
          </table:table-cell>
          <table:table-cell table:style-name="ce16" office:value-type="float" office:value="4569507" calcext:value-type="float">
            <text:p>4,569,507 </text:p>
          </table:table-cell>
          <table:table-cell table:style-name="ce21" office:value-type="float" office:value="75.06" calcext:value-type="float">
            <text:p>75.06 </text:p>
          </table:table-cell>
          <table:table-cell table:style-name="ce31" office:value-type="float" office:value="2457087" calcext:value-type="float">
            <text:p>2,457,087 </text:p>
          </table:table-cell>
          <table:table-cell table:style-name="ce21" office:value-type="float" office:value="60.93" calcext:value-type="float">
            <text:p>60.93 </text:p>
          </table:table-cell>
          <table:table-cell table:style-name="ce16" office:value-type="float" office:value="-1394704" calcext:value-type="float">
            <text:p>-1,394,704 </text:p>
          </table:table-cell>
          <table:table-cell table:style-name="ce21" office:value-type="float" office:value="30.52" calcext:value-type="float">
            <text:p>30.52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博愛專案計畫</text:p>
          </table:table-cell>
          <table:table-cell table:style-name="ce17" office:value-type="float" office:value="2444180" calcext:value-type="float">
            <text:p>2,444,180 </text:p>
          </table:table-cell>
          <table:table-cell table:style-name="ce22" office:value-type="float" office:value="26.9" calcext:value-type="float">
            <text:p>26.90 </text:p>
          </table:table-cell>
          <table:table-cell table:style-name="ce26" office:value-type="float" office:value="4013622" calcext:value-type="float">
            <text:p>4,013,622 </text:p>
          </table:table-cell>
          <table:table-cell table:style-name="ce22" office:value-type="float" office:value="65.93" calcext:value-type="float">
            <text:p>65.93 </text:p>
          </table:table-cell>
          <table:table-cell table:style-name="ce26" office:value-type="float" office:value="1512309" calcext:value-type="float">
            <text:p>1,512,309 </text:p>
          </table:table-cell>
          <table:table-cell table:style-name="ce22" office:value-type="float" office:value="37.5" calcext:value-type="float">
            <text:p>37.50 </text:p>
          </table:table-cell>
          <table:table-cell table:style-name="ce37" office:value-type="float" office:value="-1569442" calcext:value-type="float">
            <text:p>-1,569,442 </text:p>
          </table:table-cell>
          <table:table-cell table:style-name="ce22" office:value-type="float" office:value="39.1" calcext:value-type="float">
            <text:p>39.10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老舊營舍整建計畫</text:p>
          </table:table-cell>
          <table:table-cell table:style-name="ce17" office:value-type="float" office:value="719314" calcext:value-type="float">
            <text:p>719,314 </text:p>
          </table:table-cell>
          <table:table-cell table:style-name="ce22" office:value-type="float" office:value="7.92" calcext:value-type="float">
            <text:p>7.92 </text:p>
          </table:table-cell>
          <table:table-cell table:style-name="ce26" office:value-type="float" office:value="543227" calcext:value-type="float">
            <text:p>543,227 </text:p>
          </table:table-cell>
          <table:table-cell table:style-name="ce22" office:value-type="float" office:value="8.92" calcext:value-type="float">
            <text:p>8.92 </text:p>
          </table:table-cell>
          <table:table-cell table:style-name="ce26" office:value-type="float" office:value="554586" calcext:value-type="float">
            <text:p>554,586 </text:p>
          </table:table-cell>
          <table:table-cell table:style-name="ce22" office:value-type="float" office:value="13.75" calcext:value-type="float">
            <text:p>13.75 </text:p>
          </table:table-cell>
          <table:table-cell table:style-name="ce37" office:value-type="float" office:value="176087" calcext:value-type="float">
            <text:p>176,087 </text:p>
          </table:table-cell>
          <table:table-cell table:style-name="ce22" office:value-type="float" office:value="32.41" calcext:value-type="float">
            <text:p>32.41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11259" calcext:value-type="float">
            <text:p>11,259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6" office:value-type="float" office:value="12658" calcext:value-type="float">
            <text:p>12,65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6" office:value-type="float" office:value="390023" calcext:value-type="float">
            <text:p>390,023 </text:p>
          </table:table-cell>
          <table:table-cell table:style-name="ce22" office:value-type="float" office:value="9.67" calcext:value-type="float">
            <text:p>9.67 </text:p>
          </table:table-cell>
          <table:table-cell table:style-name="ce37" office:value-type="float" office:value="-1399" calcext:value-type="float">
            <text:p>-1,399 </text:p>
          </table:table-cell>
          <table:table-cell table:style-name="ce22" office:value-type="float" office:value="11.05" calcext:value-type="float">
            <text:p>11.05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50" calcext:value-type="float">
            <text:p>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169" calcext:value-type="float">
            <text:p>1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50" calcext:value-type="float">
            <text:p>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5911426" calcext:value-type="float">
            <text:p>5,911,426 </text:p>
          </table:table-cell>
          <table:table-cell table:style-name="ce21" office:value-type="float" office:value="65.06" calcext:value-type="float">
            <text:p>65.06 </text:p>
          </table:table-cell>
          <table:table-cell table:style-name="ce16" office:value-type="float" office:value="1518434" calcext:value-type="float">
            <text:p>1,518,434 </text:p>
          </table:table-cell>
          <table:table-cell table:style-name="ce21" office:value-type="float" office:value="24.94" calcext:value-type="float">
            <text:p>24.94 </text:p>
          </table:table-cell>
          <table:table-cell table:style-name="ce32" office:value-type="float" office:value="1575233" calcext:value-type="float">
            <text:p>1,575,233 </text:p>
          </table:table-cell>
          <table:table-cell table:style-name="ce21" office:value-type="float" office:value="39.07" calcext:value-type="float">
            <text:p>39.07 </text:p>
          </table:table-cell>
          <table:table-cell table:style-name="ce16" office:value-type="float" office:value="4392992" calcext:value-type="float">
            <text:p>4,392,992 </text:p>
          </table:table-cell>
          <table:table-cell table:style-name="ce21" office:value-type="float" office:value="289.31" calcext:value-type="float">
            <text:p>289.31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0609889" calcext:value-type="float">
            <text:p>20,609,889 </text:p>
          </table:table-cell>
          <table:table-cell table:style-name="ce23"/>
          <table:table-cell table:style-name="ce18" office:value-type="float" office:value="17688546" calcext:value-type="float">
            <text:p>17,688,546 </text:p>
          </table:table-cell>
          <table:table-cell table:style-name="ce23"/>
          <table:table-cell table:style-name="ce33" office:value-type="float" office:value="18740929" calcext:value-type="float">
            <text:p>18,740,929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6521315" calcext:value-type="float">
            <text:p>26,521,315 </text:p>
          </table:table-cell>
          <table:table-cell table:style-name="ce19"/>
          <table:table-cell table:style-name="ce19" office:value-type="float" office:value="19206980" calcext:value-type="float">
            <text:p>19,206,980 </text:p>
          </table:table-cell>
          <table:table-cell table:style-name="ce28"/>
          <table:table-cell table:style-name="ce34" office:value-type="float" office:value="20316162" calcext:value-type="float">
            <text:p>20,316,162 </text:p>
          </table:table-cell>
          <table:table-cell table:style-name="ce28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5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5911426" calcext:value-type="float">
            <text:p>5,911,426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3014719" calcext:value-type="float">
            <text:p>3,014,719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8926145" calcext:value-type="float">
            <text:p>8,926,145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流動金融資產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、流動金融負債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流動金融資產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、流動金融負債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8926145" calcext:value-type="float">
            <text:p>8,926,145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4656260" calcext:value-type="float">
            <text:p>4,656,260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3582405" calcext:value-type="float">
            <text:p>13,582,405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F95-01.XLS</dc:title>
    <dc:subject>PF95-01.XLS</dc:subject>
    <dc:description> </dc:description>
    <meta:initial-creator>行政院主計處</meta:initial-creator>
    <meta:creation-date>2006-08-04T09:49:41</meta:creation-date>
    <dc:creator>Administrator</dc:creator>
    <dc:date>2008-11-11T10:32:39</dc:date>
    <meta:print-date>2006-08-04T11:28:21</meta:print-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