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<text:span text:style-name="T1"> </text:span><text:span text:style-name="T2">融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5">95</text:span><text:span text:style-name="T6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10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7">(</text:span><text:span text:style-name="T8">-</text:span><text:span text:style-name="T9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754067" calcext:value-type="float">
            <text:p>754,06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015482" calcext:value-type="float">
            <text:p>1,015,48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-261415" calcext:value-type="float">
            <text:p>-261,415 </text:p>
          </table:table-cell>
          <table:table-cell table:style-name="ce20" office:value-type="float" office:value="25.74" calcext:value-type="float">
            <text:p>25.7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725849" calcext:value-type="float">
            <text:p>725,849 </text:p>
          </table:table-cell>
          <table:table-cell table:style-name="ce21" office:value-type="float" office:value="96.26" calcext:value-type="float">
            <text:p>96.26 </text:p>
          </table:table-cell>
          <table:table-cell table:style-name="ce16" office:value-type="float" office:value="935983" calcext:value-type="float">
            <text:p>935,983 </text:p>
          </table:table-cell>
          <table:table-cell table:style-name="ce21" office:value-type="float" office:value="92.17" calcext:value-type="float">
            <text:p>92.1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210134" calcext:value-type="float">
            <text:p>-210,134 </text:p>
          </table:table-cell>
          <table:table-cell table:style-name="ce21" office:value-type="float" office:value="22.45" calcext:value-type="float">
            <text:p>22.4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23683" calcext:value-type="float">
            <text:p>23,683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16" office:value-type="float" office:value="75150" calcext:value-type="float">
            <text:p>75,150 </text:p>
          </table:table-cell>
          <table:table-cell table:style-name="ce21" office:value-type="float" office:value="7.4" calcext:value-type="float">
            <text:p>7.4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51467" calcext:value-type="float">
            <text:p>-51,467 </text:p>
          </table:table-cell>
          <table:table-cell table:style-name="ce21" office:value-type="float" office:value="68.49" calcext:value-type="float">
            <text:p>68.49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4535" calcext:value-type="float">
            <text:p>4,535 </text:p>
          </table:table-cell>
          <table:table-cell table:style-name="ce21" office:value-type="float" office:value="0.6" calcext:value-type="float">
            <text:p>0.60 </text:p>
          </table:table-cell>
          <table:table-cell table:style-name="ce16" office:value-type="float" office:value="4349" calcext:value-type="float">
            <text:p>4,349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86" calcext:value-type="float">
            <text:p>186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719428" calcext:value-type="float">
            <text:p>719,428 </text:p>
          </table:table-cell>
          <table:table-cell table:style-name="ce20" office:value-type="float" office:value="95.41" calcext:value-type="float">
            <text:p>95.41 </text:p>
          </table:table-cell>
          <table:table-cell table:style-name="ce15" office:value-type="float" office:value="311106" calcext:value-type="float">
            <text:p>311,106 </text:p>
          </table:table-cell>
          <table:table-cell table:style-name="ce20" office:value-type="float" office:value="30.64" calcext:value-type="float">
            <text:p>30.6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408322" calcext:value-type="float">
            <text:p>408,322 </text:p>
          </table:table-cell>
          <table:table-cell table:style-name="ce20" office:value-type="float" office:value="131.25" calcext:value-type="float">
            <text:p>131.25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金融監理計畫</text:p>
          </table:table-cell>
          <table:table-cell table:style-name="ce16" office:value-type="float" office:value="110867" calcext:value-type="float">
            <text:p>110,867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10867" calcext:value-type="float">
            <text:p>110,8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銀行監<text:span text:style-name="T4">理計畫</text:span></text:p>
          </table:table-cell>
          <table:table-cell table:style-name="ce16" office:value-type="float" office:value="52472" calcext:value-type="float">
            <text:p>52,472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2472" calcext:value-type="float">
            <text:p>52,4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證券期貨市場監理計畫</text:p>
          </table:table-cell>
          <table:table-cell table:style-name="ce16" office:value-type="float" office:value="32046" calcext:value-type="float">
            <text:p>32,046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2046" calcext:value-type="float">
            <text:p>32,0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保險監理計畫</text:p>
          </table:table-cell>
          <table:table-cell table:style-name="ce16" office:value-type="float" office:value="28978" calcext:value-type="float">
            <text:p>28,978 </text:p>
          </table:table-cell>
          <table:table-cell table:style-name="ce21" office:value-type="float" office:value="3.84" calcext:value-type="float">
            <text:p>3.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28978" calcext:value-type="float">
            <text:p>28,9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金融機構檢查計畫</text:p>
          </table:table-cell>
          <table:table-cell table:style-name="ce16" office:value-type="float" office:value="58023" calcext:value-type="float">
            <text:p>58,023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8023" calcext:value-type="float">
            <text:p>58,0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257042" calcext:value-type="float">
            <text:p>257,042 </text:p>
          </table:table-cell>
          <table:table-cell table:style-name="ce21" office:value-type="float" office:value="34.09" calcext:value-type="float">
            <text:p>34.09 </text:p>
          </table:table-cell>
          <table:table-cell table:style-name="ce16" office:value-type="float" office:value="134016" calcext:value-type="float">
            <text:p>134,016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23026" calcext:value-type="float">
            <text:p>123,026 </text:p>
          </table:table-cell>
          <table:table-cell table:style-name="ce21" office:value-type="float" office:value="91.8" calcext:value-type="float">
            <text:p>91.80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解繳國庫計畫</text:p>
          </table:table-cell>
          <table:table-cell table:style-name="ce16" office:value-type="float" office:value="180000" calcext:value-type="float">
            <text:p>180,000 </text:p>
          </table:table-cell>
          <table:table-cell table:style-name="ce21" office:value-type="float" office:value="23.87" calcext:value-type="float">
            <text:p>23.8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80000" calcext:value-type="float">
            <text:p>18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推動保護存款人、投資</text:p>
            <text:p>  人及被保險人權益制度</text:p>
            <text:p>  研究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3855" calcext:value-type="float">
            <text:p>13,855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3855" calcext:value-type="float">
            <text:p>-13,85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推動金融制度、新種金</text:p>
            <text:p>  融商品之研究及發展計</text:p>
            <text:p>  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49696" calcext:value-type="float">
            <text:p>49,696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49696" calcext:value-type="float">
            <text:p>-49,69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推動金融資訊公開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78939" calcext:value-type="float">
            <text:p>78,939 </text:p>
          </table:table-cell>
          <table:table-cell table:style-name="ce21" office:value-type="float" office:value="7.77" calcext:value-type="float">
            <text:p>7.7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78939" calcext:value-type="float">
            <text:p>-78,93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推動金融監理人員訓練</text:p>
            <text:p>  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7272" calcext:value-type="float">
            <text:p>17,27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7272" calcext:value-type="float">
            <text:p>-17,27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推動國際金融交流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7328" calcext:value-type="float">
            <text:p>17,328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7328" calcext:value-type="float">
            <text:p>-17,32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5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5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4639" calcext:value-type="float">
            <text:p>34,639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15" office:value-type="float" office:value="704376" calcext:value-type="float">
            <text:p>704,376 </text:p>
          </table:table-cell>
          <table:table-cell table:style-name="ce20" office:value-type="float" office:value="69.36" calcext:value-type="float">
            <text:p>69.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-669737" calcext:value-type="float">
            <text:p>-669,737 </text:p>
          </table:table-cell>
          <table:table-cell table:style-name="ce20" office:value-type="float" office:value="95.08" calcext:value-type="float">
            <text:p>95.08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704376" calcext:value-type="float">
            <text:p>704,376 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739015" calcext:value-type="float">
            <text:p>739,015 </text:p>
          </table:table-cell>
          <table:table-cell table:style-name="ce18"/>
          <table:table-cell table:style-name="ce18" office:value-type="float" office:value="704376" calcext:value-type="float">
            <text:p>704,376 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3">
          <table:table-cell table:style-name="ce49" office:value-type="string" calcext:value-type="string" table:number-columns-spanned="3" table:number-rows-spanned="1">
            <text:p>金 融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2" table:number-rows-spanned="1">
            <text:p>　　　　　　　　<text:span text:style-name="T5">  </text:span><text:span text:style-name="T6">中</text:span><text:span text:style-name="T11"> </text:span><text:span text:style-name="T6">華</text:span><text:span text:style-name="T11"> </text:span><text:span text:style-name="T6">民</text:span><text:span text:style-name="T11"> </text:span><text:span text:style-name="T6">國</text:span><text:span text:style-name="T11"> 95 </text:span><text:span text:style-name="T6">年</text:span><text:span text:style-name="T11"> </text:span><text:span text:style-name="T6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5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3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34639" calcext:value-type="float">
            <text:p>34,639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1362" calcext:value-type="float">
            <text:p>-1,362 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3277" calcext:value-type="float">
            <text:p>33,277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3277" calcext:value-type="float">
            <text:p>33,277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700476" calcext:value-type="float">
            <text:p>700,476 </text:p>
          </table:table-cell>
          <table:table-cell table:style-name="ce74"/>
          <table:table-cell table:style-name="ce2" table:number-columns-repeated="1020"/>
        </table:table-row>
        <table:table-row table:style-name="ro13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733753" calcext:value-type="float">
            <text:p>733,753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8">
          <table:table-cell table:style-name="ce57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9">
          <table:table-cell table:style-name="ce58" office:value-type="string" calcext:value-type="string" table:number-columns-spanned="3" table:number-rows-spanned="1">
            <text:p>　　<text:span text:style-name="T12">2.</text:span><text:span text:style-name="T13">本表「調整非現金項目」欄所列，包括流動資產淨減（淨增－）及流動負債淨增（淨減－）</text:span></text:p>
            <text:p><text:span text:style-name="T12">   </text:span><text:span text:style-name="T13">　　</text:span><text:span text:style-name="T14"> </text:span><text:span text:style-name="T13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18.XLS</dc:title>
    <dc:subject>SF95-18.XLS</dc:subject>
    <dc:description> </dc:description>
    <meta:initial-creator>行政院主計處</meta:initial-creator>
    <meta:creation-date>2006-08-04T09:49:39</meta:creation-date>
    <dc:creator>Administrator</dc:creator>
    <dc:date>2008-11-11T10:34:30</dc:date>
    <meta:document-statistic meta:table-count="2" meta:cell-count="26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