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國 家 發 展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0629178" calcext:value-type="float">
            <text:p>10,629,17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9501809" calcext:value-type="float">
            <text:p>19,501,80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623687" calcext:value-type="float">
            <text:p>5,623,68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8872631" calcext:value-type="float">
            <text:p>-8,872,631 </text:p>
          </table:table-cell>
          <table:table-cell table:style-name="ce32" office:value-type="float" office:value="45.5" calcext:value-type="float">
            <text:p>45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0629178" calcext:value-type="float">
            <text:p>10,629,17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9501809" calcext:value-type="float">
            <text:p>19,501,80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5623687" calcext:value-type="float">
            <text:p>5,623,68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8872631" calcext:value-type="float">
            <text:p>-8,872,631 </text:p>
          </table:table-cell>
          <table:table-cell table:style-name="ce33" office:value-type="float" office:value="45.5" calcext:value-type="float">
            <text:p>45.5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022975" calcext:value-type="float">
            <text:p>1,022,975 </text:p>
          </table:table-cell>
          <table:table-cell table:style-name="ce17" office:value-type="float" office:value="9.62" calcext:value-type="float">
            <text:p>9.62 </text:p>
          </table:table-cell>
          <table:table-cell table:style-name="ce11" office:value-type="float" office:value="1509329" calcext:value-type="float">
            <text:p>1,509,329 </text:p>
          </table:table-cell>
          <table:table-cell table:style-name="ce17" office:value-type="float" office:value="7.74" calcext:value-type="float">
            <text:p>7.74 </text:p>
          </table:table-cell>
          <table:table-cell table:style-name="ce26" office:value-type="float" office:value="2469921" calcext:value-type="float">
            <text:p>2,469,921 </text:p>
          </table:table-cell>
          <table:table-cell table:style-name="ce17" office:value-type="float" office:value="43.92" calcext:value-type="float">
            <text:p>43.92 </text:p>
          </table:table-cell>
          <table:table-cell table:style-name="ce11" office:value-type="float" office:value="-486354" calcext:value-type="float">
            <text:p>-486,354 </text:p>
          </table:table-cell>
          <table:table-cell table:style-name="ce32" office:value-type="float" office:value="32.22" calcext:value-type="float">
            <text:p>32.2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859078" calcext:value-type="float">
            <text:p>859,078 </text:p>
          </table:table-cell>
          <table:table-cell table:style-name="ce18" office:value-type="float" office:value="8.08" calcext:value-type="float">
            <text:p>8.08 </text:p>
          </table:table-cell>
          <table:table-cell table:style-name="ce12" office:value-type="float" office:value="1185231" calcext:value-type="float">
            <text:p>1,185,231 </text:p>
          </table:table-cell>
          <table:table-cell table:style-name="ce18" office:value-type="float" office:value="6.08" calcext:value-type="float">
            <text:p>6.08 </text:p>
          </table:table-cell>
          <table:table-cell table:style-name="ce27" office:value-type="float" office:value="1903067" calcext:value-type="float">
            <text:p>1,903,067 </text:p>
          </table:table-cell>
          <table:table-cell table:style-name="ce18" office:value-type="float" office:value="33.84" calcext:value-type="float">
            <text:p>33.84 </text:p>
          </table:table-cell>
          <table:table-cell table:style-name="ce31" office:value-type="float" office:value="-326153" calcext:value-type="float">
            <text:p>-326,153 </text:p>
          </table:table-cell>
          <table:table-cell table:style-name="ce33" office:value-type="float" office:value="27.52" calcext:value-type="float">
            <text:p>27.5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20348" calcext:value-type="float">
            <text:p>120,348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2" office:value-type="float" office:value="275195" calcext:value-type="float">
            <text:p>275,195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7" office:value-type="float" office:value="522570" calcext:value-type="float">
            <text:p>522,570 </text:p>
          </table:table-cell>
          <table:table-cell table:style-name="ce18" office:value-type="float" office:value="9.29" calcext:value-type="float">
            <text:p>9.29 </text:p>
          </table:table-cell>
          <table:table-cell table:style-name="ce31" office:value-type="float" office:value="-154847" calcext:value-type="float">
            <text:p>-154,847 </text:p>
          </table:table-cell>
          <table:table-cell table:style-name="ce33" office:value-type="float" office:value="56.27" calcext:value-type="float">
            <text:p>56.2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43049" calcext:value-type="float">
            <text:p>43,049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12" office:value-type="float" office:value="48403" calcext:value-type="float">
            <text:p>48,40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27" office:value-type="float" office:value="44104" calcext:value-type="float">
            <text:p>44,104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31" office:value-type="float" office:value="-5354" calcext:value-type="float">
            <text:p>-5,35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80" calcext:value-type="float">
            <text:p>1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9606203" calcext:value-type="float">
            <text:p>9,606,203 </text:p>
          </table:table-cell>
          <table:table-cell table:style-name="ce17" office:value-type="float" office:value="90.38" calcext:value-type="float">
            <text:p>90.38 </text:p>
          </table:table-cell>
          <table:table-cell table:style-name="ce11" office:value-type="float" office:value="17992480" calcext:value-type="float">
            <text:p>17,992,480 </text:p>
          </table:table-cell>
          <table:table-cell table:style-name="ce17" office:value-type="float" office:value="92.26" calcext:value-type="float">
            <text:p>92.26 </text:p>
          </table:table-cell>
          <table:table-cell table:style-name="ce26" office:value-type="float" office:value="3153766" calcext:value-type="float">
            <text:p>3,153,766 </text:p>
          </table:table-cell>
          <table:table-cell table:style-name="ce17" office:value-type="float" office:value="56.08" calcext:value-type="float">
            <text:p>56.08 </text:p>
          </table:table-cell>
          <table:table-cell table:style-name="ce11" office:value-type="float" office:value="-8386277" calcext:value-type="float">
            <text:p>-8,386,277 </text:p>
          </table:table-cell>
          <table:table-cell table:style-name="ce32" office:value-type="float" office:value="46.61" calcext:value-type="float">
            <text:p>46.61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收入</text:p>
          </table:table-cell>
          <table:table-cell table:style-name="ce11" office:value-type="float" office:value="305435" calcext:value-type="float">
            <text:p>305,435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1" office:value-type="float" office:value="280224" calcext:value-type="float">
            <text:p>280,224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26" office:value-type="float" office:value="357684" calcext:value-type="float">
            <text:p>357,684 </text:p>
          </table:table-cell>
          <table:table-cell table:style-name="ce17" office:value-type="float" office:value="6.36" calcext:value-type="float">
            <text:p>6.36 </text:p>
          </table:table-cell>
          <table:table-cell table:style-name="ce11" office:value-type="float" office:value="25211" calcext:value-type="float">
            <text:p>25,211 </text:p>
          </table:table-cell>
          <table:table-cell table:style-name="ce32" office:value-type="float" office:value="9" calcext:value-type="float">
            <text:p>9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65275" calcext:value-type="float">
            <text:p>265,275 </text:p>
          </table:table-cell>
          <table:table-cell table:style-name="ce18" office:value-type="float" office:value="2.5" calcext:value-type="float">
            <text:p>2.50 </text:p>
          </table:table-cell>
          <table:table-cell table:style-name="ce12" office:value-type="float" office:value="279224" calcext:value-type="float">
            <text:p>279,224 </text:p>
          </table:table-cell>
          <table:table-cell table:style-name="ce18" office:value-type="float" office:value="1.43" calcext:value-type="float">
            <text:p>1.43 </text:p>
          </table:table-cell>
          <table:table-cell table:style-name="ce27" office:value-type="float" office:value="216520" calcext:value-type="float">
            <text:p>216,520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31" office:value-type="float" office:value="-13949" calcext:value-type="float">
            <text:p>-13,949 </text:p>
          </table:table-cell>
          <table:table-cell table:style-name="ce33" office:value-type="float" office:value="5" calcext:value-type="float">
            <text:p>5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40160" calcext:value-type="float">
            <text:p>40,160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141164" calcext:value-type="float">
            <text:p>141,164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1" office:value-type="float" office:value="39160" calcext:value-type="float">
            <text:p>39,160 </text:p>
          </table:table-cell>
          <table:table-cell table:style-name="ce33" office:value-type="float" office:value="3916" calcext:value-type="float">
            <text:p>3,916.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費用</text:p>
          </table:table-cell>
          <table:table-cell table:style-name="ce11" office:value-type="float" office:value="7" calcext:value-type="float">
            <text:p>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16" calcext:value-type="float">
            <text:p>1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500" calcext:value-type="float">
            <text:p>500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1" office:value-type="float" office:value="-9" calcext:value-type="float">
            <text:p>-9 </text:p>
          </table:table-cell>
          <table:table-cell table:style-name="ce32" office:value-type="float" office:value="56.25" calcext:value-type="float">
            <text:p>56.2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500" calcext:value-type="float">
            <text:p>5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-9" calcext:value-type="float">
            <text:p>-9 </text:p>
          </table:table-cell>
          <table:table-cell table:style-name="ce33" office:value-type="float" office:value="56.25" calcext:value-type="float">
            <text:p>56.25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05428" calcext:value-type="float">
            <text:p>305,42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1" office:value-type="float" office:value="280208" calcext:value-type="float">
            <text:p>280,208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26" office:value-type="float" office:value="357184" calcext:value-type="float">
            <text:p>357,184 </text:p>
          </table:table-cell>
          <table:table-cell table:style-name="ce17" office:value-type="float" office:value="6.35" calcext:value-type="float">
            <text:p>6.35 </text:p>
          </table:table-cell>
          <table:table-cell table:style-name="ce11" office:value-type="float" office:value="25220" calcext:value-type="float">
            <text:p>25,220 </text:p>
          </table:table-cell>
          <table:table-cell table:style-name="ce32" office:value-type="float" office:value="9" calcext:value-type="float">
            <text:p>9.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911631" calcext:value-type="float">
            <text:p>9,911,631 </text:p>
          </table:table-cell>
          <table:table-cell table:style-name="ce19" office:value-type="float" office:value="93.25" calcext:value-type="float">
            <text:p>93.25 </text:p>
          </table:table-cell>
          <table:table-cell table:style-name="ce14" office:value-type="float" office:value="18272688" calcext:value-type="float">
            <text:p>18,272,688 </text:p>
          </table:table-cell>
          <table:table-cell table:style-name="ce19" office:value-type="float" office:value="93.7" calcext:value-type="float">
            <text:p>93.70 </text:p>
          </table:table-cell>
          <table:table-cell table:style-name="ce29" office:value-type="float" office:value="3510950" calcext:value-type="float">
            <text:p>3,510,950 </text:p>
          </table:table-cell>
          <table:table-cell table:style-name="ce19" office:value-type="float" office:value="62.43" calcext:value-type="float">
            <text:p>62.43 </text:p>
          </table:table-cell>
          <table:table-cell table:style-name="ce14" office:value-type="float" office:value="-8361057" calcext:value-type="float">
            <text:p>-8,361,057 </text:p>
          </table:table-cell>
          <table:table-cell table:style-name="ce34" office:value-type="float" office:value="45.76" calcext:value-type="float">
            <text:p>45.76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9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4" office:value-type="float" office:value="11474382" calcext:value-type="float">
            <text:p><text:s/>11,474,38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0550472" calcext:value-type="float">
            <text:p>20,550,47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9076090" calcext:value-type="float">
            <text:p>-9,076,090 </text:p>
          </table:table-cell>
          <table:table-cell table:style-name="ce53" office:value-type="float" office:value="44.16" calcext:value-type="float">
            <text:p>44.16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45" office:value-type="float" office:value="9911631" calcext:value-type="float">
            <text:p><text:s/>9,911,631 </text:p>
          </table:table-cell>
          <table:table-cell table:style-name="ce33" office:value-type="float" office:value="86.38" calcext:value-type="float">
            <text:p>86.38 </text:p>
          </table:table-cell>
          <table:table-cell table:style-name="ce49" office:value-type="float" office:value="18272688" calcext:value-type="float">
            <text:p>18,272,688 </text:p>
          </table:table-cell>
          <table:table-cell table:style-name="ce33" office:value-type="float" office:value="88.92" calcext:value-type="float">
            <text:p>88.92 </text:p>
          </table:table-cell>
          <table:table-cell table:style-name="ce52" office:value-type="float" office:value="-8361057" calcext:value-type="float">
            <text:p>-8,361,057 </text:p>
          </table:table-cell>
          <table:table-cell table:style-name="ce54" office:value-type="float" office:value="45.76" calcext:value-type="float">
            <text:p>45.76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562751" calcext:value-type="float">
            <text:p><text:s/>1,562,751 </text:p>
          </table:table-cell>
          <table:table-cell table:style-name="ce33" office:value-type="float" office:value="13.62" calcext:value-type="float">
            <text:p>13.62 </text:p>
          </table:table-cell>
          <table:table-cell table:style-name="ce49" office:value-type="float" office:value="2277784" calcext:value-type="float">
            <text:p>2,277,784 </text:p>
          </table:table-cell>
          <table:table-cell table:style-name="ce33" office:value-type="float" office:value="11.08" calcext:value-type="float">
            <text:p>11.08 </text:p>
          </table:table-cell>
          <table:table-cell table:style-name="ce52" office:value-type="float" office:value="-715033" calcext:value-type="float">
            <text:p>-715,033 </text:p>
          </table:table-cell>
          <table:table-cell table:style-name="ce54" office:value-type="float" office:value="31.39" calcext:value-type="float">
            <text:p>31.39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4" office:value-type="float" office:value="10844436" calcext:value-type="float">
            <text:p><text:s/>10,844,436 </text:p>
          </table:table-cell>
          <table:table-cell table:style-name="ce32" office:value-type="float" office:value="94.51" calcext:value-type="float">
            <text:p>94.51 </text:p>
          </table:table-cell>
          <table:table-cell table:style-name="ce48" office:value-type="float" office:value="19005360" calcext:value-type="float">
            <text:p>19,005,360 </text:p>
          </table:table-cell>
          <table:table-cell table:style-name="ce32" office:value-type="float" office:value="92.48" calcext:value-type="float">
            <text:p>92.48 </text:p>
          </table:table-cell>
          <table:table-cell table:style-name="ce48" office:value-type="float" office:value="-8160924" calcext:value-type="float">
            <text:p>-8,160,924 </text:p>
          </table:table-cell>
          <table:table-cell table:style-name="ce53" office:value-type="float" office:value="42.94" calcext:value-type="float">
            <text:p>42.94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0844436" calcext:value-type="float">
            <text:p><text:s/>10,844,436 </text:p>
          </table:table-cell>
          <table:table-cell table:style-name="ce33" office:value-type="float" office:value="94.51" calcext:value-type="float">
            <text:p>94.51 </text:p>
          </table:table-cell>
          <table:table-cell table:style-name="ce49" office:value-type="float" office:value="19005360" calcext:value-type="float">
            <text:p>19,005,360 </text:p>
          </table:table-cell>
          <table:table-cell table:style-name="ce33" office:value-type="float" office:value="92.48" calcext:value-type="float">
            <text:p>92.48 </text:p>
          </table:table-cell>
          <table:table-cell table:style-name="ce52" office:value-type="float" office:value="-8160924" calcext:value-type="float">
            <text:p>-8,160,924 </text:p>
          </table:table-cell>
          <table:table-cell table:style-name="ce54" office:value-type="float" office:value="42.94" calcext:value-type="float">
            <text:p>42.94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4" office:value-type="float" office:value="629946" calcext:value-type="float">
            <text:p><text:s/>629,946 </text:p>
          </table:table-cell>
          <table:table-cell table:style-name="ce32" office:value-type="float" office:value="5.49" calcext:value-type="float">
            <text:p>5.49 </text:p>
          </table:table-cell>
          <table:table-cell table:style-name="ce48" office:value-type="float" office:value="1545112" calcext:value-type="float">
            <text:p>1,545,112 </text:p>
          </table:table-cell>
          <table:table-cell table:style-name="ce32" office:value-type="float" office:value="7.52" calcext:value-type="float">
            <text:p>7.52 </text:p>
          </table:table-cell>
          <table:table-cell table:style-name="ce48" office:value-type="float" office:value="-915166" calcext:value-type="float">
            <text:p>-915,166 </text:p>
          </table:table-cell>
          <table:table-cell table:style-name="ce53" office:value-type="float" office:value="59.23" calcext:value-type="float">
            <text:p>59.2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8">
          <table:table-cell table:style-name="ce57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66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9">
          <table:table-cell table:style-name="ce58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58"/>
          <table:table-cell table:style-name="ce75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9">
          <table:covered-table-cell table:style-name="ce4"/>
          <table:covered-table-cell table:style-name="ce67"/>
          <table:covered-table-cell table:style-name="ce77"/>
          <table:table-cell table:number-columns-repeated="1021"/>
        </table:table-row>
        <table:table-row table:style-name="ro11">
          <table:table-cell table:style-name="ce59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本期賸餘（短絀－）</text:p>
          </table:table-cell>
          <table:table-cell table:style-name="ce69" office:value-type="float" office:value="9911631" calcext:value-type="float">
            <text:p>9,911,631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調整非現金項目</text:p>
          </table:table-cell>
          <table:table-cell table:style-name="ce69" office:value-type="float" office:value="-5109909" calcext:value-type="float">
            <text:p>-5,109,909 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4801722" calcext:value-type="float">
            <text:p>4,801,722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性投資、應收款、貸墊款及準備金</text:p>
          </table:table-cell>
          <table:table-cell table:style-name="ce69" office:value-type="float" office:value="18825497" calcext:value-type="float">
            <text:p>18,825,497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固定資產及遞耗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無形資產、遞延借項及其他資產</text:p>
          </table:table-cell>
          <table:table-cell table:style-name="ce69" office:value-type="float" office:value="63296" calcext:value-type="float">
            <text:p>63,296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流動金融資產及短期貸墊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性投資、應收款、貸墊款及準備金</text:p>
          </table:table-cell>
          <table:table-cell table:style-name="ce69" office:value-type="float" office:value="-18242000" calcext:value-type="float">
            <text:p>-18,242,00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固定資產及遞耗資產</text:p>
          </table:table-cell>
          <table:table-cell table:style-name="ce69" office:value-type="float" office:value="-1762" calcext:value-type="float">
            <text:p>-1,762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無形資產、遞延借項及其他資產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投資活動之淨現金流入（流出－）</text:p>
          </table:table-cell>
          <table:table-cell table:style-name="ce70"/>
          <table:table-cell table:style-name="ce70" office:value-type="float" office:value="645031" calcext:value-type="float">
            <text:p>645,031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融資活動之現金流量</text:p>
          </table:table-cell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短期債務、流動金融負債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基金、公積及填補短絀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入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短期債務、流動金融負債及其他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負債</text:p>
          </table:table-cell>
          <table:table-cell table:style-name="ce69" office:value-type="float" office:value="-15190" calcext:value-type="float">
            <text:p>-15,190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基金及公積</text:p>
          </table:table-cell>
          <table:table-cell table:style-name="ce69" office:value-type="float" office:value="-3021654" calcext:value-type="float">
            <text:p>-3,021,654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賸餘分配款</text:p>
          </table:table-cell>
          <table:table-cell table:style-name="ce69" office:value-type="float" office:value="-10844436" calcext:value-type="float">
            <text:p>-10,844,436 </text:p>
          </table:table-cell>
          <table:table-cell table:style-name="ce71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出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融資活動之淨現金流入（流出－）</text:p>
          </table:table-cell>
          <table:table-cell table:style-name="ce70"/>
          <table:table-cell table:style-name="ce70" office:value-type="float" office:value="-13881280" calcext:value-type="float">
            <text:p>-13,881,280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70"/>
          <table:table-cell table:style-name="ce7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現金及約當現金之淨增（淨減－）</text:p>
          </table:table-cell>
          <table:table-cell table:style-name="ce70"/>
          <table:table-cell table:style-name="ce70" office:value-type="float" office:value="-8434527" calcext:value-type="float">
            <text:p>-8,434,527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期初現金及約當現金</text:p>
          </table:table-cell>
          <table:table-cell table:style-name="ce70"/>
          <table:table-cell table:style-name="ce78" office:value-type="float" office:value="22436431" calcext:value-type="float">
            <text:p>22,436,431 </text:p>
          </table:table-cell>
          <table:table-cell table:style-name="ce79"/>
          <table:table-cell table:number-columns-repeated="1020"/>
        </table:table-row>
        <table:table-row table:style-name="ro11">
          <table:table-cell table:style-name="ce62" office:value-type="string" calcext:value-type="string">
            <text:p>期末現金及約當現金</text:p>
          </table:table-cell>
          <table:table-cell table:style-name="ce72"/>
          <table:table-cell table:style-name="ce72" office:value-type="float" office:value="14001904" calcext:value-type="float">
            <text:p>14,001,904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3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4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DOCUME~1/amywang/LOCALS~1/Temp/WF92-10.xls'#$收支彙計.$A$1:.$A$1048576];['file:////%E4%BA%8C%E5%B1%80%E5%8D%B0%E8%A1%A8%E7%AB%99/%E9%9D%9E%E7%87%9F%E6%A5%AD%E5%9F%BA%E9%87%91/DOCUME~1/amywang/LOCALS~1/Temp/WF92-10.xls'#$收支彙計.$N$1:.$N$1048576];['file:////%E4%BA%8C%E5%B1%80%E5%8D%B0%E8%A1%A8%E7%AB%99/%E9%9D%9E%E7%87%9F%E6%A5%AD%E5%9F%BA%E9%87%91/DOCUME~1/amywang/LOCALS~1/Temp/WF92-10.xls'#$收支彙計.$AA$1:.$AA$1048576];['file:////%E4%BA%8C%E5%B1%80%E5%8D%B0%E8%A1%A8%E7%AB%99/%E9%9D%9E%E7%87%9F%E6%A5%AD%E5%9F%BA%E9%87%91/DOCUME~1/amywang/LOCALS~1/Temp/WF92-10.xls'#$收支彙計.$AP$1:.$AP$1048576];['file:////%E4%BA%8C%E5%B1%80%E5%8D%B0%E8%A1%A8%E7%AB%99/%E9%9D%9E%E7%87%9F%E6%A5%AD%E5%9F%BA%E9%87%91/DOCUME~1/amywang/LOCALS~1/Temp/WF92-10.xls'#$收支彙計.$BE$1:.$BE$1048576];['file:////%E4%BA%8C%E5%B1%80%E5%8D%B0%E8%A1%A8%E7%AB%99/%E9%9D%9E%E7%87%9F%E6%A5%AD%E5%9F%BA%E9%87%91/DOCUME~1/amywang/LOCALS~1/Temp/WF92-10.xls'#$收支彙計.$BR$1:.$BR$1048576];['file:////%E4%BA%8C%E5%B1%80%E5%8D%B0%E8%A1%A8%E7%AB%99/%E9%9D%9E%E7%87%9F%E6%A5%AD%E5%9F%BA%E9%87%91/DOCUME~1/amywang/LOCALS~1/Temp/WF92-10.xls'#$收支彙計.$CG$1:.$CG$1048576];['file:////%E4%BA%8C%E5%B1%80%E5%8D%B0%E8%A1%A8%E7%AB%99/%E9%9D%9E%E7%87%9F%E6%A5%AD%E5%9F%BA%E9%87%91/DOCUME~1/amywang/LOCALS~1/Temp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1.xls</dc:title>
    <dc:subject>WF95-01.xls</dc:subject>
    <dc:description> </dc:description>
    <meta:initial-creator>行政院主計處</meta:initial-creator>
    <meta:creation-date>2006-08-04T10:24:00</meta:creation-date>
    <dc:creator>Administrator</dc:creator>
    <dc:date>2008-11-11T10:32:2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