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54.22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8.29mm"/>
    </style:style>
    <style:style style:name="co13" style:family="table-column">
      <style:table-column-properties fo:break-before="auto" style:column-width="16.65mm"/>
    </style:style>
    <style:style style:name="co14" style:family="table-column">
      <style:table-column-properties fo:break-before="auto" style:column-width="17.71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42.58mm"/>
    </style:style>
    <style:style style:name="co18" style:family="table-column">
      <style:table-column-properties fo:break-before="auto" style:column-width="26.71mm"/>
    </style:style>
    <style:style style:name="co19" style:family="table-column">
      <style:table-column-properties fo:break-before="auto" style:column-width="20.36mm"/>
    </style:style>
    <style:style style:name="co20" style:family="table-column">
      <style:table-column-properties fo:break-before="auto" style:column-width="28.82mm"/>
    </style:style>
    <style:style style:name="co21" style:family="table-column">
      <style:table-column-properties fo:break-before="auto" style:column-width="18.2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PageStyle_5f_餘絀_28_總_29_">
      <style:table-properties table:display="true" style:writing-mode="lr-tb"/>
    </style:style>
    <style:style style:name="ta2" style:family="table" style:master-page-name="PageStyle_5f_綜計表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餘絀(總)" table:style-name="ta1" table:print-ranges="'餘絀(總)'.A1:'餘絀(總)'.G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<text:span text:style-name="T1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餘</text:span><text:span text:style-name="T3">  </text:span><text:span text:style-name="T2">絀</text:span><text:span text:style-name="T3">  </text:span><text:span text:style-name="T2">撥</text:span><text:span text:style-name="T3">  </text:span><text:span text:style-name="T2">補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 table:number-columns-repeated="5"/>
          <table:table-cell table:style-name="ce25" office:value-type="string" calcext:value-type="string">
            <text:p>（依撥補項目分列）</text:p>
          </table:table-cell>
          <table:table-cell table:style-name="ce25"/>
          <table:table-cell table:style-name="ce3" table:number-columns-repeated="1017"/>
        </table:table-row>
        <table:table-row table:style-name="ro3">
          <table:table-cell table:style-name="ce4"/>
          <table:table-cell table:style-name="ce13"/>
          <table:table-cell table:style-name="ce13" office:value-type="string" calcext:value-type="string">
            <text:p>         中 華 民 國 <text:span text:style-name="T5">95</text:span><text:span text:style-name="T6"> 年 度</text:span></text:p>
          </table:table-cell>
          <table:table-cell table:style-name="ce3" table:number-columns-repeated="2"/>
          <table:table-cell table:style-name="ce13"/>
          <table:table-cell table:style-name="ce28" office:value-type="string" calcext:value-type="string">
            <text:p>單位：新臺幣千元</text:p>
          </table:table-cell>
          <table:table-cell table:style-name="ce3" table:number-columns-repeated="3"/>
          <table:table-cell table:style-name="ce4"/>
          <table:table-cell table:style-name="ce3" table:number-columns-repeated="23"/>
          <table:table-cell table:style-name="ce4"/>
          <table:table-cell table:style-name="ce3" table:number-columns-repeated="47"/>
          <table:table-cell table:style-name="ce4"/>
          <table:table-cell table:style-name="ce3" table:number-columns-repeated="21"/>
          <table:table-cell table:style-name="ce4"/>
          <table:table-cell table:style-name="ce3" table:number-columns-repeated="10"/>
          <table:table-cell table:style-name="ce4"/>
          <table:table-cell table:style-name="ce3" table:number-columns-repeated="908"/>
        </table:table-row>
        <table:table-row table:style-name="ro4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text:span text:style-name="T4"> 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4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5">
          <table:table-cell table:style-name="ce7" office:value-type="string" calcext:value-type="string">
            <text:p>賸餘之部</text:p>
          </table:table-cell>
          <table:table-cell table:style-name="ce16" office:value-type="float" office:value="116090927" calcext:value-type="float">
            <text:p><text:s/>116,090,92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85814228" calcext:value-type="float">
            <text:p>85,814,22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0276699" calcext:value-type="float">
            <text:p>30,276,699 </text:p>
          </table:table-cell>
          <table:table-cell table:style-name="ce30" office:value-type="float" office:value="35.28" calcext:value-type="float">
            <text:p>35.2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本期賸餘</text:p>
          </table:table-cell>
          <table:table-cell table:style-name="ce17" office:value-type="float" office:value="38704419" calcext:value-type="float">
            <text:p><text:s/>38,704,419 </text:p>
          </table:table-cell>
          <table:table-cell table:style-name="ce20" office:value-type="float" office:value="33.34" calcext:value-type="float">
            <text:p>33.34 </text:p>
          </table:table-cell>
          <table:table-cell table:style-name="ce23" office:value-type="float" office:value="43725339" calcext:value-type="float">
            <text:p>43,725,339 </text:p>
          </table:table-cell>
          <table:table-cell table:style-name="ce20" office:value-type="float" office:value="50.95" calcext:value-type="float">
            <text:p>50.95 </text:p>
          </table:table-cell>
          <table:table-cell table:style-name="ce27" office:value-type="float" office:value="-5020920" calcext:value-type="float">
            <text:p>-5,020,920 </text:p>
          </table:table-cell>
          <table:table-cell table:style-name="ce31" office:value-type="float" office:value="11.48" calcext:value-type="float">
            <text:p>11.4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77386508" calcext:value-type="float">
            <text:p><text:s/>77,386,508 </text:p>
          </table:table-cell>
          <table:table-cell table:style-name="ce20" office:value-type="float" office:value="66.66" calcext:value-type="float">
            <text:p>66.66 </text:p>
          </table:table-cell>
          <table:table-cell table:style-name="ce23" office:value-type="float" office:value="42088889" calcext:value-type="float">
            <text:p>42,088,889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27" office:value-type="float" office:value="35297619" calcext:value-type="float">
            <text:p>35,297,619 </text:p>
          </table:table-cell>
          <table:table-cell table:style-name="ce31" office:value-type="float" office:value="83.86" calcext:value-type="float">
            <text:p>83.8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分配之部</text:p>
          </table:table-cell>
          <table:table-cell table:style-name="ce16" office:value-type="float" office:value="62073840" calcext:value-type="float">
            <text:p><text:s/>62,073,840 </text:p>
          </table:table-cell>
          <table:table-cell table:style-name="ce19" office:value-type="float" office:value="53.47" calcext:value-type="float">
            <text:p>53.47 </text:p>
          </table:table-cell>
          <table:table-cell table:style-name="ce22" office:value-type="float" office:value="34036426" calcext:value-type="float">
            <text:p>34,036,426 </text:p>
          </table:table-cell>
          <table:table-cell table:style-name="ce19" office:value-type="float" office:value="39.66" calcext:value-type="float">
            <text:p>39.66 </text:p>
          </table:table-cell>
          <table:table-cell table:style-name="ce22" office:value-type="float" office:value="28037414" calcext:value-type="float">
            <text:p>28,037,414 </text:p>
          </table:table-cell>
          <table:table-cell table:style-name="ce30" office:value-type="float" office:value="82.37" calcext:value-type="float">
            <text:p>82.3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116456" calcext:value-type="float">
            <text:p><text:s/>116,456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3" office:value-type="float" office:value="87177" calcext:value-type="float">
            <text:p>87,17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7" office:value-type="float" office:value="29279" calcext:value-type="float">
            <text:p>29,279 </text:p>
          </table:table-cell>
          <table:table-cell table:style-name="ce31" office:value-type="float" office:value="33.59" calcext:value-type="float">
            <text:p>33.5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提存公積</text:p>
          </table:table-cell>
          <table:table-cell table:style-name="ce17" office:value-type="float" office:value="43041834" calcext:value-type="float">
            <text:p><text:s/>43,041,834 </text:p>
          </table:table-cell>
          <table:table-cell table:style-name="ce20" office:value-type="float" office:value="37.08" calcext:value-type="float">
            <text:p>37.08 </text:p>
          </table:table-cell>
          <table:table-cell table:style-name="ce23" office:value-type="float" office:value="7298591" calcext:value-type="float">
            <text:p>7,298,591 </text:p>
          </table:table-cell>
          <table:table-cell table:style-name="ce20" office:value-type="float" office:value="8.51" calcext:value-type="float">
            <text:p>8.51 </text:p>
          </table:table-cell>
          <table:table-cell table:style-name="ce27" office:value-type="float" office:value="35743243" calcext:value-type="float">
            <text:p>35,743,243 </text:p>
          </table:table-cell>
          <table:table-cell table:style-name="ce31" office:value-type="float" office:value="489.73" calcext:value-type="float">
            <text:p>489.7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4051984" calcext:value-type="float">
            <text:p><text:s/>4,051,984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3" office:value-type="float" office:value="3077436" calcext:value-type="float">
            <text:p>3,077,436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7" office:value-type="float" office:value="974548" calcext:value-type="float">
            <text:p>974,548 </text:p>
          </table:table-cell>
          <table:table-cell table:style-name="ce31" office:value-type="float" office:value="31.67" calcext:value-type="float">
            <text:p>31.6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解繳國庫淨額</text:p>
          </table:table-cell>
          <table:table-cell table:style-name="ce17" office:value-type="float" office:value="14835724" calcext:value-type="float">
            <text:p><text:s/>14,835,724 </text:p>
          </table:table-cell>
          <table:table-cell table:style-name="ce20" office:value-type="float" office:value="12.78" calcext:value-type="float">
            <text:p>12.78 </text:p>
          </table:table-cell>
          <table:table-cell table:style-name="ce23" office:value-type="float" office:value="23552750" calcext:value-type="float">
            <text:p>23,552,750 </text:p>
          </table:table-cell>
          <table:table-cell table:style-name="ce20" office:value-type="float" office:value="27.45" calcext:value-type="float">
            <text:p>27.45 </text:p>
          </table:table-cell>
          <table:table-cell table:style-name="ce27" office:value-type="float" office:value="-8717026" calcext:value-type="float">
            <text:p>-8,717,026 </text:p>
          </table:table-cell>
          <table:table-cell table:style-name="ce31" office:value-type="float" office:value="37.01" calcext:value-type="float">
            <text:p>37.0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27842" calcext:value-type="float">
            <text:p><text:s/>27,84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3" office:value-type="float" office:value="20472" calcext:value-type="float">
            <text:p>20,47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7" office:value-type="float" office:value="7370" calcext:value-type="float">
            <text:p>7,370 </text:p>
          </table:table-cell>
          <table:table-cell table:style-name="ce31" office:value-type="float" office:value="36" calcext:value-type="float">
            <text:p>36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6" office:value-type="float" office:value="54017087" calcext:value-type="float">
            <text:p><text:s/>54,017,087 </text:p>
          </table:table-cell>
          <table:table-cell table:style-name="ce19" office:value-type="float" office:value="46.53" calcext:value-type="float">
            <text:p>46.53 </text:p>
          </table:table-cell>
          <table:table-cell table:style-name="ce22" office:value-type="float" office:value="51777802" calcext:value-type="float">
            <text:p>51,777,802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22" office:value-type="float" office:value="2239285" calcext:value-type="float">
            <text:p>2,239,285 </text:p>
          </table:table-cell>
          <table:table-cell table:style-name="ce30" office:value-type="float" office:value="4.32" calcext:value-type="float">
            <text:p>4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短絀之部</text:p>
          </table:table-cell>
          <table:table-cell table:style-name="ce16" office:value-type="float" office:value="80662608" calcext:value-type="float">
            <text:p><text:s/>80,662,6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71210173" calcext:value-type="float">
            <text:p>71,210,17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9452435" calcext:value-type="float">
            <text:p>9,452,435 </text:p>
          </table:table-cell>
          <table:table-cell table:style-name="ce30" office:value-type="float" office:value="13.27" calcext:value-type="float">
            <text:p>13.2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本期短絀</text:p>
          </table:table-cell>
          <table:table-cell table:style-name="ce17" office:value-type="float" office:value="18622777" calcext:value-type="float">
            <text:p><text:s/>18,622,777 </text:p>
          </table:table-cell>
          <table:table-cell table:style-name="ce20" office:value-type="float" office:value="23.09" calcext:value-type="float">
            <text:p>23.09 </text:p>
          </table:table-cell>
          <table:table-cell table:style-name="ce23" office:value-type="float" office:value="16599404" calcext:value-type="float">
            <text:p>16,599,404 </text:p>
          </table:table-cell>
          <table:table-cell table:style-name="ce20" office:value-type="float" office:value="23.31" calcext:value-type="float">
            <text:p>23.31 </text:p>
          </table:table-cell>
          <table:table-cell table:style-name="ce27" office:value-type="float" office:value="2023373" calcext:value-type="float">
            <text:p>2,023,373 </text:p>
          </table:table-cell>
          <table:table-cell table:style-name="ce31" office:value-type="float" office:value="12.19" calcext:value-type="float">
            <text:p>12.1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62039831" calcext:value-type="float">
            <text:p><text:s/>62,039,831 </text:p>
          </table:table-cell>
          <table:table-cell table:style-name="ce20" office:value-type="float" office:value="76.91" calcext:value-type="float">
            <text:p>76.91 </text:p>
          </table:table-cell>
          <table:table-cell table:style-name="ce23" office:value-type="float" office:value="54610769" calcext:value-type="float">
            <text:p>54,610,769 </text:p>
          </table:table-cell>
          <table:table-cell table:style-name="ce20" office:value-type="float" office:value="76.69" calcext:value-type="float">
            <text:p>76.69 </text:p>
          </table:table-cell>
          <table:table-cell table:style-name="ce27" office:value-type="float" office:value="7429062" calcext:value-type="float">
            <text:p>7,429,062 </text:p>
          </table:table-cell>
          <table:table-cell table:style-name="ce31" office:value-type="float" office:value="13.6" calcext:value-type="float">
            <text:p>13.6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填補之部</text:p>
          </table:table-cell>
          <table:table-cell table:style-name="ce16" office:value-type="float" office:value="8410765" calcext:value-type="float">
            <text:p><text:s/>8,410,765 </text:p>
          </table:table-cell>
          <table:table-cell table:style-name="ce19" office:value-type="float" office:value="10.43" calcext:value-type="float">
            <text:p>10.43 </text:p>
          </table:table-cell>
          <table:table-cell table:style-name="ce22" office:value-type="float" office:value="4710925" calcext:value-type="float">
            <text:p>4,710,925 </text:p>
          </table:table-cell>
          <table:table-cell table:style-name="ce19" office:value-type="float" office:value="6.62" calcext:value-type="float">
            <text:p>6.62 </text:p>
          </table:table-cell>
          <table:table-cell table:style-name="ce22" office:value-type="float" office:value="3699840" calcext:value-type="float">
            <text:p>3,699,840 </text:p>
          </table:table-cell>
          <table:table-cell table:style-name="ce30" office:value-type="float" office:value="78.54" calcext:value-type="float">
            <text:p>78.5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撥用賸餘</text:p>
          </table:table-cell>
          <table:table-cell table:style-name="ce17" office:value-type="float" office:value="116456" calcext:value-type="float">
            <text:p><text:s/>116,45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3" office:value-type="float" office:value="87177" calcext:value-type="float">
            <text:p>87,177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7" office:value-type="float" office:value="29279" calcext:value-type="float">
            <text:p>29,279 </text:p>
          </table:table-cell>
          <table:table-cell table:style-name="ce31" office:value-type="float" office:value="33.59" calcext:value-type="float">
            <text:p>33.5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折減基金</text:p>
          </table:table-cell>
          <table:table-cell table:style-name="ce17" office:value-type="float" office:value="8294309" calcext:value-type="float">
            <text:p><text:s/>8,294,309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23" office:value-type="float" office:value="4623748" calcext:value-type="float">
            <text:p>4,623,748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27" office:value-type="float" office:value="3670561" calcext:value-type="float">
            <text:p>3,670,561 </text:p>
          </table:table-cell>
          <table:table-cell table:style-name="ce31" office:value-type="float" office:value="79.38" calcext:value-type="float">
            <text:p>79.3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待填補之短絀</text:p>
          </table:table-cell>
          <table:table-cell table:style-name="ce18" office:value-type="float" office:value="72251843" calcext:value-type="float">
            <text:p><text:s/>72,251,843 </text:p>
          </table:table-cell>
          <table:table-cell table:style-name="ce21" office:value-type="float" office:value="89.57" calcext:value-type="float">
            <text:p>89.57 </text:p>
          </table:table-cell>
          <table:table-cell table:style-name="ce24" office:value-type="float" office:value="66499248" calcext:value-type="float">
            <text:p>66,499,248 </text:p>
          </table:table-cell>
          <table:table-cell table:style-name="ce21" office:value-type="float" office:value="93.38" calcext:value-type="float">
            <text:p>93.38 </text:p>
          </table:table-cell>
          <table:table-cell table:style-name="ce24" office:value-type="float" office:value="5752595" calcext:value-type="float">
            <text:p>5,752,595 </text:p>
          </table:table-cell>
          <table:table-cell table:style-name="ce32" office:value-type="float" office:value="8.65" calcext:value-type="float">
            <text:p>8.65 </text:p>
          </table:table-cell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餘絀(總)'.$A$1" table:cell-range-address="$'餘絀(總)'.$A$1:.$G$1048576" table:range-usable-as="print-range"/>
        </table:named-expressions>
      </table:table>
      <table:table table:name="綜計表(主管別)" table:style-name="ta2"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4" table:default-cell-style-name="ce40"/>
        <table:table-column table:style-name="co12" table:default-cell-style-name="ce40"/>
        <table:table-column table:style-name="co15" table:default-cell-style-name="ce40"/>
        <table:table-column table:style-name="co12" table:default-cell-style-name="ce40"/>
        <table:table-column table:style-name="co16" table:default-cell-style-name="ce40"/>
        <table:table-column table:style-name="co11" table:default-cell-style-name="ce40"/>
        <table:table-column table:style-name="co17" table:default-cell-style-name="ce40"/>
        <table:table-column table:style-name="co11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0" table:default-cell-style-name="ce40"/>
        <table:table-column table:style-name="co21" table:default-cell-style-name="ce40"/>
        <table:table-column table:style-name="co20" table:default-cell-style-name="ce40"/>
        <table:table-column table:style-name="co21" table:default-cell-style-name="ce40"/>
        <table:table-column table:style-name="co3" table:number-columns-repeated="211" table:default-cell-style-name="ce40"/>
        <table:table-column table:style-name="co3" table:number-columns-repeated="767" table:default-cell-style-name="Default"/>
        <table:table-row table:style-name="ro4">
          <table:table-cell table:style-name="ce34" table:number-columns-repeated="3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2"/>
          <table:table-cell table:style-name="ce57"/>
          <table:table-cell table:number-columns-repeated="2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7"/>
          <table:table-cell table:number-columns-repeated="3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7"/>
          <table:table-cell table:number-columns-repeated="3"/>
          <table:table-cell table:style-name="ce34"/>
          <table:table-cell table:number-columns-repeated="990"/>
        </table:table-row>
        <table:table-row table:style-name="ro3">
          <table:table-cell table:style-name="ce35" table:number-columns-repeated="4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5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5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5<text:span text:style-name="T10">　年　度</text:span></text:p>
          </table:table-cell>
          <table:table-cell table:number-columns-repeated="4"/>
          <table:table-cell table:style-name="ce58"/>
          <table:table-cell table:style-name="ce35"/>
          <table:table-cell table:style-name="ce58" office:value-type="string" calcext:value-type="string">
            <text:p>單位：新臺幣千元</text:p>
          </table:table-cell>
          <table:table-cell/>
          <table:table-cell table:style-name="ce58"/>
          <table:table-cell table:number-columns-repeated="987"/>
        </table:table-row>
        <table:table-row table:style-name="ro8"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行政院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內政部主管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國防部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財政部主管</text:p>
          </table:table-cell>
          <table:covered-table-cell table:style-name="ce56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教育部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法務部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經濟部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交通部主管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3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國家科學委員會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農業委員會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衛生署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人事行政局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國立故宮博物院主管</text:p>
          </table:table-cell>
          <table:covered-table-cell table:style-name="ce50"/>
          <table:table-cell table:style-name="ce63" office:value-type="string" calcext:value-type="string" table:number-columns-spanned="2" table:number-rows-spanned="1">
            <text:p>原住民族委員會主管</text:p>
          </table:table-cell>
          <table:covered-table-cell table:style-name="ce63"/>
          <table:table-cell table:number-columns-repeated="989"/>
        </table:table-row>
        <table:table-row table:style-name="ro4">
          <table:covered-table-cell table:style-name="ce37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42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64" office:value-type="string" calcext:value-type="string">
            <text:p>％</text:p>
          </table:table-cell>
          <table:table-cell table:number-columns-repeated="989"/>
        </table:table-row>
        <table:table-row table:style-name="ro6">
          <table:table-cell table:style-name="ce38" office:value-type="string" calcext:value-type="string">
            <text:p>賸餘之部</text:p>
          </table:table-cell>
          <table:table-cell table:style-name="ce16" office:value-type="float" office:value="116090927" calcext:value-type="float">
            <text:p><text:s/>116,090,92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1474382" calcext:value-type="float">
            <text:p><text:s/>11,474,382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51539" calcext:value-type="float">
            <text:p><text:s/>51,53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398365" calcext:value-type="float">
            <text:p><text:s/>2,398,36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993835" calcext:value-type="float">
            <text:p><text:s/>1,993,83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4996685" calcext:value-type="float">
            <text:p><text:s/>4,996,68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80440" calcext:value-type="float">
            <text:p><text:s/>80,44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2869627" calcext:value-type="float">
            <text:p><text:s/>2,869,62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79173502" calcext:value-type="float">
            <text:p><text:s/>79,173,50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942922" calcext:value-type="float">
            <text:p><text:s/>2,942,92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1931744" calcext:value-type="float">
            <text:p><text:s/>1,931,74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81178" calcext:value-type="float">
            <text:p><text:s/>381,17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5902525" calcext:value-type="float">
            <text:p><text:s/>5,902,52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29988" calcext:value-type="float">
            <text:p><text:s/>29,98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864195" calcext:value-type="float">
            <text:p><text:s/>1,864,195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本期賸餘</text:p>
          </table:table-cell>
          <table:table-cell table:style-name="ce17" office:value-type="float" office:value="38704419" calcext:value-type="float">
            <text:p><text:s/>38,704,419 </text:p>
          </table:table-cell>
          <table:table-cell table:style-name="ce20" office:value-type="float" office:value="33.34" calcext:value-type="float">
            <text:p>33.34 </text:p>
          </table:table-cell>
          <table:table-cell table:style-name="ce17" office:value-type="float" office:value="9911631" calcext:value-type="float">
            <text:p><text:s/>9,911,631 </text:p>
          </table:table-cell>
          <table:table-cell table:style-name="ce20" office:value-type="float" office:value="86.38" calcext:value-type="float">
            <text:p>86.38 </text:p>
          </table:table-cell>
          <table:table-cell table:style-name="ce53" office:value-type="float" office:value="24105" calcext:value-type="float">
            <text:p><text:s/>24,105 </text:p>
          </table:table-cell>
          <table:table-cell table:style-name="ce20" office:value-type="float" office:value="46.77" calcext:value-type="float">
            <text:p>46.77 </text:p>
          </table:table-cell>
          <table:table-cell table:style-name="ce17" office:value-type="float" office:value="2018134" calcext:value-type="float">
            <text:p><text:s/>2,018,134 </text:p>
          </table:table-cell>
          <table:table-cell table:style-name="ce20" office:value-type="float" office:value="84.15" calcext:value-type="float">
            <text:p>84.15 </text:p>
          </table:table-cell>
          <table:table-cell table:style-name="ce17" office:value-type="float" office:value="365660" calcext:value-type="float">
            <text:p><text:s/>365,660 </text:p>
          </table:table-cell>
          <table:table-cell table:style-name="ce20" office:value-type="float" office:value="18.34" calcext:value-type="float">
            <text:p>18.34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495035" calcext:value-type="float">
            <text:p><text:s/>495,035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17" office:value-type="float" office:value="31303" calcext:value-type="float">
            <text:p><text:s/>31,303 </text:p>
          </table:table-cell>
          <table:table-cell table:style-name="ce20" office:value-type="float" office:value="38.91" calcext:value-type="float">
            <text:p>38.91 </text:p>
          </table:table-cell>
          <table:table-cell table:style-name="ce53" office:value-type="float" office:value="1211483" calcext:value-type="float">
            <text:p><text:s/>1,211,483 </text:p>
          </table:table-cell>
          <table:table-cell table:style-name="ce20" office:value-type="float" office:value="42.22" calcext:value-type="float">
            <text:p>42.22 </text:p>
          </table:table-cell>
          <table:table-cell table:style-name="ce17" office:value-type="float" office:value="21905153" calcext:value-type="float">
            <text:p><text:s/>21,905,153 </text:p>
          </table:table-cell>
          <table:table-cell table:style-name="ce20" office:value-type="float" office:value="27.67" calcext:value-type="float">
            <text:p>27.67 </text:p>
          </table:table-cell>
          <table:table-cell table:style-name="ce17" office:value-type="float" office:value="506506" calcext:value-type="float">
            <text:p><text:s/>506,506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1377034" calcext:value-type="float">
            <text:p><text:s/>1,377,034 </text:p>
          </table:table-cell>
          <table:table-cell table:style-name="ce20" office:value-type="float" office:value="71.28" calcext:value-type="float">
            <text:p>71.28 </text:p>
          </table:table-cell>
          <table:table-cell table:style-name="ce17" office:value-type="float" office:value="9925" calcext:value-type="float">
            <text:p><text:s/>9,925 </text:p>
          </table:table-cell>
          <table:table-cell table:style-name="ce20" office:value-type="float" office:value="2.6" calcext:value-type="float">
            <text:p>2.60 </text:p>
          </table:table-cell>
          <table:table-cell table:style-name="ce53" office:value-type="float" office:value="781169" calcext:value-type="float">
            <text:p><text:s/>781,169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7602" calcext:value-type="float">
            <text:p><text:s/>27,602 </text:p>
          </table:table-cell>
          <table:table-cell table:style-name="ce20" office:value-type="float" office:value="92.04" calcext:value-type="float">
            <text:p>92.04 </text:p>
          </table:table-cell>
          <table:table-cell table:style-name="ce17" office:value-type="float" office:value="39679" calcext:value-type="float">
            <text:p><text:s/>39,679 </text:p>
          </table:table-cell>
          <table:table-cell table:style-name="ce31" office:value-type="float" office:value="2.13" calcext:value-type="float">
            <text:p>2.13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77386508" calcext:value-type="float">
            <text:p><text:s/>77,386,508 </text:p>
          </table:table-cell>
          <table:table-cell table:style-name="ce20" office:value-type="float" office:value="66.66" calcext:value-type="float">
            <text:p>66.66 </text:p>
          </table:table-cell>
          <table:table-cell table:style-name="ce17" office:value-type="float" office:value="1562751" calcext:value-type="float">
            <text:p><text:s/>1,562,751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53" office:value-type="float" office:value="27434" calcext:value-type="float">
            <text:p><text:s/>27,434 </text:p>
          </table:table-cell>
          <table:table-cell table:style-name="ce20" office:value-type="float" office:value="53.23" calcext:value-type="float">
            <text:p>53.23 </text:p>
          </table:table-cell>
          <table:table-cell table:style-name="ce17" office:value-type="float" office:value="380231" calcext:value-type="float">
            <text:p><text:s/>380,231 </text:p>
          </table:table-cell>
          <table:table-cell table:style-name="ce20" office:value-type="float" office:value="15.85" calcext:value-type="float">
            <text:p>15.85 </text:p>
          </table:table-cell>
          <table:table-cell table:style-name="ce17" office:value-type="float" office:value="1628175" calcext:value-type="float">
            <text:p><text:s/>1,628,175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4501650" calcext:value-type="float">
            <text:p><text:s/>4,501,650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17" office:value-type="float" office:value="49137" calcext:value-type="float">
            <text:p><text:s/>49,137 </text:p>
          </table:table-cell>
          <table:table-cell table:style-name="ce20" office:value-type="float" office:value="61.09" calcext:value-type="float">
            <text:p>61.09 </text:p>
          </table:table-cell>
          <table:table-cell table:style-name="ce53" office:value-type="float" office:value="1658144" calcext:value-type="float">
            <text:p><text:s/>1,658,144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17" office:value-type="float" office:value="57268349" calcext:value-type="float">
            <text:p><text:s/>57,268,349 </text:p>
          </table:table-cell>
          <table:table-cell table:style-name="ce20" office:value-type="float" office:value="72.33" calcext:value-type="float">
            <text:p>72.33 </text:p>
          </table:table-cell>
          <table:table-cell table:style-name="ce17" office:value-type="float" office:value="2436416" calcext:value-type="float">
            <text:p><text:s/>2,436,416 </text:p>
          </table:table-cell>
          <table:table-cell table:style-name="ce20" office:value-type="float" office:value="82.79" calcext:value-type="float">
            <text:p>82.79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554710" calcext:value-type="float">
            <text:p><text:s/>554,710 </text:p>
          </table:table-cell>
          <table:table-cell table:style-name="ce20" office:value-type="float" office:value="28.72" calcext:value-type="float">
            <text:p>28.72 </text:p>
          </table:table-cell>
          <table:table-cell table:style-name="ce17" office:value-type="float" office:value="371253" calcext:value-type="float">
            <text:p><text:s/>371,253 </text:p>
          </table:table-cell>
          <table:table-cell table:style-name="ce20" office:value-type="float" office:value="97.4" calcext:value-type="float">
            <text:p>97.40 </text:p>
          </table:table-cell>
          <table:table-cell table:style-name="ce53" office:value-type="float" office:value="5121356" calcext:value-type="float">
            <text:p><text:s/>5,121,356 </text:p>
          </table:table-cell>
          <table:table-cell table:style-name="ce20" office:value-type="float" office:value="86.77" calcext:value-type="float">
            <text:p>86.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386" calcext:value-type="float">
            <text:p><text:s/>2,386 </text:p>
          </table:table-cell>
          <table:table-cell table:style-name="ce20" office:value-type="float" office:value="7.96" calcext:value-type="float">
            <text:p>7.96 </text:p>
          </table:table-cell>
          <table:table-cell table:style-name="ce17" office:value-type="float" office:value="1824516" calcext:value-type="float">
            <text:p><text:s/>1,824,516 </text:p>
          </table:table-cell>
          <table:table-cell table:style-name="ce31" office:value-type="float" office:value="97.87" calcext:value-type="float">
            <text:p>97.87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分配之部</text:p>
          </table:table-cell>
          <table:table-cell table:style-name="ce16" office:value-type="float" office:value="62073840" calcext:value-type="float">
            <text:p><text:s/>62,073,840 </text:p>
          </table:table-cell>
          <table:table-cell table:style-name="ce19" office:value-type="float" office:value="53.47" calcext:value-type="float">
            <text:p>53.47 </text:p>
          </table:table-cell>
          <table:table-cell table:style-name="ce16" office:value-type="float" office:value="10844436" calcext:value-type="float">
            <text:p><text:s/>10,844,436 </text:p>
          </table:table-cell>
          <table:table-cell table:style-name="ce19" office:value-type="float" office:value="94.51" calcext:value-type="float">
            <text:p>94.5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1757042" calcext:value-type="float">
            <text:p><text:s/>1,757,042 </text:p>
          </table:table-cell>
          <table:table-cell table:style-name="ce19" office:value-type="float" office:value="73.26" calcext:value-type="float">
            <text:p>73.26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19" office:value-type="float" office:value="25.08" calcext:value-type="float">
            <text:p>25.08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2326002" calcext:value-type="float">
            <text:p><text:s/>2,326,002 </text:p>
          </table:table-cell>
          <table:table-cell table:style-name="ce19" office:value-type="float" office:value="46.55" calcext:value-type="float">
            <text:p>46.55 </text:p>
          </table:table-cell>
          <table:table-cell table:style-name="ce16" office:value-type="float" office:value="80440" calcext:value-type="float">
            <text:p><text:s/>80,44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1822591" calcext:value-type="float">
            <text:p><text:s/>1,822,591 </text:p>
          </table:table-cell>
          <table:table-cell table:style-name="ce19" office:value-type="float" office:value="63.51" calcext:value-type="float">
            <text:p>63.51 </text:p>
          </table:table-cell>
          <table:table-cell table:style-name="ce16" office:value-type="float" office:value="40343508" calcext:value-type="float">
            <text:p><text:s/>40,343,508 </text:p>
          </table:table-cell>
          <table:table-cell table:style-name="ce19" office:value-type="float" office:value="50.96" calcext:value-type="float">
            <text:p>50.96 </text:p>
          </table:table-cell>
          <table:table-cell table:style-name="ce16" office:value-type="float" office:value="1300000" calcext:value-type="float">
            <text:p><text:s/>1,300,000 </text:p>
          </table:table-cell>
          <table:table-cell table:style-name="ce19" office:value-type="float" office:value="44.17" calcext:value-type="float">
            <text:p>44.17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1586944" calcext:value-type="float">
            <text:p><text:s/>1,586,944 </text:p>
          </table:table-cell>
          <table:table-cell table:style-name="ce19" office:value-type="float" office:value="82.15" calcext:value-type="float">
            <text:p>82.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482889" calcext:value-type="float">
            <text:p><text:s/>1,482,889 </text:p>
          </table:table-cell>
          <table:table-cell table:style-name="ce19" office:value-type="float" office:value="25.12" calcext:value-type="float">
            <text:p>25.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29988" calcext:value-type="float">
            <text:p><text:s/>29,98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116456" calcext:value-type="float">
            <text:p><text:s/>116,456 </text:p>
          </table:table-cell>
          <table:table-cell table:style-name="ce20" office:value-type="float" office:value="0.1" calcext:value-type="float">
            <text:p>0.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9211" calcext:value-type="float">
            <text:p><text:s/>9,211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66591" calcext:value-type="float">
            <text:p><text:s/>66,591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0654" calcext:value-type="float">
            <text:p><text:s/>40,65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提存公積</text:p>
          </table:table-cell>
          <table:table-cell table:style-name="ce17" office:value-type="float" office:value="43041834" calcext:value-type="float">
            <text:p><text:s/>43,041,834 </text:p>
          </table:table-cell>
          <table:table-cell table:style-name="ce20" office:value-type="float" office:value="37.08" calcext:value-type="float">
            <text:p>37.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07617" calcext:value-type="float">
            <text:p><text:s/>507,617 </text:p>
          </table:table-cell>
          <table:table-cell table:style-name="ce20" office:value-type="float" office:value="21.17" calcext:value-type="float">
            <text:p>21.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853774" calcext:value-type="float">
            <text:p><text:s/>853,774 </text:p>
          </table:table-cell>
          <table:table-cell table:style-name="ce20" office:value-type="float" office:value="17.09" calcext:value-type="float">
            <text:p>17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40343508" calcext:value-type="float">
            <text:p><text:s/>40,343,508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318850" calcext:value-type="float">
            <text:p><text:s/>1,318,850 </text:p>
          </table:table-cell>
          <table:table-cell table:style-name="ce20" office:value-type="float" office:value="22.34" calcext:value-type="float">
            <text:p>22.3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8085" calcext:value-type="float">
            <text:p><text:s/>18,085 </text:p>
          </table:table-cell>
          <table:table-cell table:style-name="ce20" office:value-type="float" office:value="60.31" calcext:value-type="float">
            <text:p>60.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4051984" calcext:value-type="float">
            <text:p><text:s/>4,051,984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45715" calcext:value-type="float">
            <text:p><text:s/>45,715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1463017" calcext:value-type="float">
            <text:p><text:s/>1,463,017 </text:p>
          </table:table-cell>
          <table:table-cell table:style-name="ce20" office:value-type="float" office:value="29.28" calcext:value-type="float">
            <text:p>29.28 </text:p>
          </table:table-cell>
          <table:table-cell table:style-name="ce17" office:value-type="float" office:value="56308" calcext:value-type="float">
            <text:p><text:s/>56,308 </text:p>
          </table:table-cell>
          <table:table-cell table:style-name="ce20" office:value-type="float" office:value="70" calcext:value-type="float">
            <text:p>7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00000" calcext:value-type="float">
            <text:p><text:s/>900,000 </text:p>
          </table:table-cell>
          <table:table-cell table:style-name="ce20" office:value-type="float" office:value="30.58" calcext:value-type="float">
            <text:p>30.58 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1586944" calcext:value-type="float">
            <text:p><text:s/>1,586,944 </text:p>
          </table:table-cell>
          <table:table-cell table:style-name="ce20" office:value-type="float" office:value="82.15" calcext:value-type="float">
            <text:p>82.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14835724" calcext:value-type="float">
            <text:p><text:s/>14,835,724 </text:p>
          </table:table-cell>
          <table:table-cell table:style-name="ce20" office:value-type="float" office:value="12.78" calcext:value-type="float">
            <text:p>12.78 </text:p>
          </table:table-cell>
          <table:table-cell table:style-name="ce17" office:value-type="float" office:value="10844436" calcext:value-type="float">
            <text:p><text:s/>10,844,436 </text:p>
          </table:table-cell>
          <table:table-cell table:style-name="ce20" office:value-type="float" office:value="94.51" calcext:value-type="float">
            <text:p>94.51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200000" calcext:value-type="float">
            <text:p><text:s/>1,200,000 </text:p>
          </table:table-cell>
          <table:table-cell table:style-name="ce20" office:value-type="float" office:value="50.03" calcext:value-type="float">
            <text:p>50.03 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20" office:value-type="float" office:value="25.08" calcext:value-type="float">
            <text:p>25.08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756000" calcext:value-type="float">
            <text:p><text:s/>1,756,000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400000" calcext:value-type="float">
            <text:p><text:s/>400,000 </text:p>
          </table:table-cell>
          <table:table-cell table:style-name="ce20" office:value-type="float" office:value="13.59" calcext:value-type="float">
            <text:p>13.59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23385" calcext:value-type="float">
            <text:p><text:s/>123,385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1903" calcext:value-type="float">
            <text:p><text:s/>11,903 </text:p>
          </table:table-cell>
          <table:table-cell table:style-name="ce20" office:value-type="float" office:value="39.69" calcext:value-type="float">
            <text:p>39.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27842" calcext:value-type="float">
            <text:p><text:s/>27,84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710" calcext:value-type="float">
            <text:p><text:s/>3,710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4132" calcext:value-type="float">
            <text:p><text:s/>24,132 </text:p>
          </table:table-cell>
          <table:table-cell table:style-name="ce20" office:value-type="float" office:value="30" calcext:value-type="float">
            <text:p>3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未分配賸餘</text:p>
          </table:table-cell>
          <table:table-cell table:style-name="ce16" office:value-type="float" office:value="54017087" calcext:value-type="float">
            <text:p><text:s/>54,017,087 </text:p>
          </table:table-cell>
          <table:table-cell table:style-name="ce19" office:value-type="float" office:value="46.53" calcext:value-type="float">
            <text:p>46.53 </text:p>
          </table:table-cell>
          <table:table-cell table:style-name="ce16" office:value-type="float" office:value="629946" calcext:value-type="float">
            <text:p><text:s/>629,946 </text:p>
          </table:table-cell>
          <table:table-cell table:style-name="ce19" office:value-type="float" office:value="5.49" calcext:value-type="float">
            <text:p>5.49 </text:p>
          </table:table-cell>
          <table:table-cell table:style-name="ce54" office:value-type="float" office:value="51539" calcext:value-type="float">
            <text:p><text:s/>51,53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41323" calcext:value-type="float">
            <text:p><text:s/>641,323 </text:p>
          </table:table-cell>
          <table:table-cell table:style-name="ce19" office:value-type="float" office:value="26.74" calcext:value-type="float">
            <text:p>26.74 </text:p>
          </table:table-cell>
          <table:table-cell table:style-name="ce16" office:value-type="float" office:value="1493835" calcext:value-type="float">
            <text:p><text:s/>1,493,835 </text:p>
          </table:table-cell>
          <table:table-cell table:style-name="ce19" office:value-type="float" office:value="74.92" calcext:value-type="float">
            <text:p>74.92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2670683" calcext:value-type="float">
            <text:p><text:s/>2,670,683 </text:p>
          </table:table-cell>
          <table:table-cell table:style-name="ce19" office:value-type="float" office:value="53.45" calcext:value-type="float">
            <text:p>53.4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047036" calcext:value-type="float">
            <text:p><text:s/>1,047,036 </text:p>
          </table:table-cell>
          <table:table-cell table:style-name="ce19" office:value-type="float" office:value="36.49" calcext:value-type="float">
            <text:p>36.49 </text:p>
          </table:table-cell>
          <table:table-cell table:style-name="ce16" office:value-type="float" office:value="38829994" calcext:value-type="float">
            <text:p><text:s/>38,829,994 </text:p>
          </table:table-cell>
          <table:table-cell table:style-name="ce19" office:value-type="float" office:value="49.04" calcext:value-type="float">
            <text:p>49.04 </text:p>
          </table:table-cell>
          <table:table-cell table:style-name="ce16" office:value-type="float" office:value="1642922" calcext:value-type="float">
            <text:p><text:s/>1,642,922 </text:p>
          </table:table-cell>
          <table:table-cell table:style-name="ce19" office:value-type="float" office:value="55.83" calcext:value-type="float">
            <text:p>55.83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344800" calcext:value-type="float">
            <text:p><text:s/>344,800 </text:p>
          </table:table-cell>
          <table:table-cell table:style-name="ce19" office:value-type="float" office:value="17.85" calcext:value-type="float">
            <text:p>17.85 </text:p>
          </table:table-cell>
          <table:table-cell table:style-name="ce16" office:value-type="float" office:value="381178" calcext:value-type="float">
            <text:p><text:s/>381,17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4419636" calcext:value-type="float">
            <text:p><text:s/>4,419,636 </text:p>
          </table:table-cell>
          <table:table-cell table:style-name="ce19" office:value-type="float" office:value="74.88" calcext:value-type="float">
            <text:p>74.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1864195" calcext:value-type="float">
            <text:p><text:s/>1,864,195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短絀之部</text:p>
          </table:table-cell>
          <table:table-cell table:style-name="ce16" office:value-type="float" office:value="80662608" calcext:value-type="float">
            <text:p><text:s/>80,662,6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3318644" calcext:value-type="float">
            <text:p><text:s/>13,318,64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7581084" calcext:value-type="float">
            <text:p><text:s/>27,581,08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856736" calcext:value-type="float">
            <text:p><text:s/>856,73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4445215" calcext:value-type="float">
            <text:p><text:s/>4,445,21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3516833" calcext:value-type="float">
            <text:p><text:s/>33,516,83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42445" calcext:value-type="float">
            <text:p><text:s/>42,44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864740" calcext:value-type="float">
            <text:p><text:s/>864,74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36911" calcext:value-type="float">
            <text:p><text:s/>36,911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本期短絀</text:p>
          </table:table-cell>
          <table:table-cell table:style-name="ce17" office:value-type="float" office:value="18622777" calcext:value-type="float">
            <text:p><text:s/>18,622,777 </text:p>
          </table:table-cell>
          <table:table-cell table:style-name="ce20" office:value-type="float" office:value="23.09" calcext:value-type="float">
            <text:p>23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594223" calcext:value-type="float">
            <text:p><text:s/>1,594,223 </text:p>
          </table:table-cell>
          <table:table-cell table:style-name="ce20" office:value-type="float" office:value="11.97" calcext:value-type="float">
            <text:p>11.97 </text:p>
          </table:table-cell>
          <table:table-cell table:style-name="ce17" office:value-type="float" office:value="11360276" calcext:value-type="float">
            <text:p><text:s/>11,360,276 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039915" calcext:value-type="float">
            <text:p><text:s/>2,039,915 </text:p>
          </table:table-cell>
          <table:table-cell table:style-name="ce20" office:value-type="float" office:value="45.89" calcext:value-type="float">
            <text:p>45.89 </text:p>
          </table:table-cell>
          <table:table-cell table:style-name="ce17" office:value-type="float" office:value="2694994" calcext:value-type="float">
            <text:p><text:s/>2,694,994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2445" calcext:value-type="float">
            <text:p><text:s/>42,44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854013" calcext:value-type="float">
            <text:p><text:s/>854,013 </text:p>
          </table:table-cell>
          <table:table-cell table:style-name="ce20" office:value-type="float" office:value="98.76" calcext:value-type="float">
            <text:p>98.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6911" calcext:value-type="float">
            <text:p><text:s/>36,911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62039831" calcext:value-type="float">
            <text:p><text:s/>62,039,831 </text:p>
          </table:table-cell>
          <table:table-cell table:style-name="ce20" office:value-type="float" office:value="76.91" calcext:value-type="float">
            <text:p>76.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1724421" calcext:value-type="float">
            <text:p><text:s/>11,724,421 </text:p>
          </table:table-cell>
          <table:table-cell table:style-name="ce20" office:value-type="float" office:value="88.03" calcext:value-type="float">
            <text:p>88.03 </text:p>
          </table:table-cell>
          <table:table-cell table:style-name="ce17" office:value-type="float" office:value="16220808" calcext:value-type="float">
            <text:p><text:s/>16,220,808 </text:p>
          </table:table-cell>
          <table:table-cell table:style-name="ce20" office:value-type="float" office:value="58.81" calcext:value-type="float">
            <text:p>58.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856736" calcext:value-type="float">
            <text:p><text:s/>856,73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405300" calcext:value-type="float">
            <text:p><text:s/>2,405,300 </text:p>
          </table:table-cell>
          <table:table-cell table:style-name="ce20" office:value-type="float" office:value="54.11" calcext:value-type="float">
            <text:p>54.11 </text:p>
          </table:table-cell>
          <table:table-cell table:style-name="ce17" office:value-type="float" office:value="30821839" calcext:value-type="float">
            <text:p><text:s/>30,821,839 </text:p>
          </table:table-cell>
          <table:table-cell table:style-name="ce20" office:value-type="float" office:value="91.96" calcext:value-type="float">
            <text:p>91.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0727" calcext:value-type="float">
            <text:p><text:s/>10,727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填補之部</text:p>
          </table:table-cell>
          <table:table-cell table:style-name="ce16" office:value-type="float" office:value="8410765" calcext:value-type="float">
            <text:p><text:s/>8,410,765 </text:p>
          </table:table-cell>
          <table:table-cell table:style-name="ce19" office:value-type="float" office:value="10.43" calcext:value-type="float">
            <text:p>10.4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4361015" calcext:value-type="float">
            <text:p><text:s/>4,361,015 </text:p>
          </table:table-cell>
          <table:table-cell table:style-name="ce19" office:value-type="float" office:value="32.74" calcext:value-type="float">
            <text:p>32.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324854" calcext:value-type="float">
            <text:p><text:s/>324,854 </text:p>
          </table:table-cell>
          <table:table-cell table:style-name="ce19" office:value-type="float" office:value="37.92" calcext:value-type="float">
            <text:p>37.9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2436591" calcext:value-type="float">
            <text:p><text:s/>2,436,591 </text:p>
          </table:table-cell>
          <table:table-cell table:style-name="ce19" office:value-type="float" office:value="54.81" calcext:value-type="float">
            <text:p>54.81 </text:p>
          </table:table-cell>
          <table:table-cell table:style-name="ce16" office:value-type="float" office:value="346000" calcext:value-type="float">
            <text:p><text:s/>346,000 </text:p>
          </table:table-cell>
          <table:table-cell table:style-name="ce19" office:value-type="float" office:value="1.03" calcext:value-type="float">
            <text:p>1.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40654" calcext:value-type="float">
            <text:p><text:s/>40,654 </text:p>
          </table:table-cell>
          <table:table-cell table:style-name="ce19" office:value-type="float" office:value="95.78" calcext:value-type="float">
            <text:p>95.78 </text:p>
          </table:table-cell>
          <table:table-cell table:style-name="ce16" office:value-type="float" office:value="864740" calcext:value-type="float">
            <text:p><text:s/>864,74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36911" calcext:value-type="float">
            <text:p><text:s/>36,911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撥用賸餘</text:p>
          </table:table-cell>
          <table:table-cell table:style-name="ce17" office:value-type="float" office:value="116456" calcext:value-type="float">
            <text:p><text:s/>116,45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9211" calcext:value-type="float">
            <text:p><text:s/>9,211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66591" calcext:value-type="float">
            <text:p><text:s/>66,59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0654" calcext:value-type="float">
            <text:p><text:s/>40,654 </text:p>
          </table:table-cell>
          <table:table-cell table:style-name="ce20" office:value-type="float" office:value="95.78" calcext:value-type="float">
            <text:p>95.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折減基金</text:p>
          </table:table-cell>
          <table:table-cell table:style-name="ce17" office:value-type="float" office:value="8294309" calcext:value-type="float">
            <text:p><text:s/>8,294,309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361015" calcext:value-type="float">
            <text:p><text:s/>4,361,015 </text:p>
          </table:table-cell>
          <table:table-cell table:style-name="ce20" office:value-type="float" office:value="32.74" calcext:value-type="float">
            <text:p>32.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315643" calcext:value-type="float">
            <text:p><text:s/>315,643 </text:p>
          </table:table-cell>
          <table:table-cell table:style-name="ce20" office:value-type="float" office:value="36.84" calcext:value-type="float">
            <text:p>36.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370000" calcext:value-type="float">
            <text:p><text:s/>2,370,000 </text:p>
          </table:table-cell>
          <table:table-cell table:style-name="ce20" office:value-type="float" office:value="53.32" calcext:value-type="float">
            <text:p>53.32 </text:p>
          </table:table-cell>
          <table:table-cell table:style-name="ce17" office:value-type="float" office:value="346000" calcext:value-type="float">
            <text:p><text:s/>346,000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864740" calcext:value-type="float">
            <text:p><text:s/>864,74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6911" calcext:value-type="float">
            <text:p><text:s/>36,911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9"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72251843" calcext:value-type="float">
            <text:p><text:s/>72,251,843 </text:p>
          </table:table-cell>
          <table:table-cell table:style-name="ce21" office:value-type="float" office:value="89.57" calcext:value-type="float">
            <text:p>89.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8957629" calcext:value-type="float">
            <text:p><text:s/>8,957,629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18" office:value-type="float" office:value="27581084" calcext:value-type="float">
            <text:p><text:s/>27,581,08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531882" calcext:value-type="float">
            <text:p><text:s/>531,882 </text:p>
          </table:table-cell>
          <table:table-cell table:style-name="ce21" office:value-type="float" office:value="62.08" calcext:value-type="float">
            <text:p>62.0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2008624" calcext:value-type="float">
            <text:p><text:s/>2,008,624 </text:p>
          </table:table-cell>
          <table:table-cell table:style-name="ce21" office:value-type="float" office:value="45.19" calcext:value-type="float">
            <text:p>45.19 </text:p>
          </table:table-cell>
          <table:table-cell table:style-name="ce18" office:value-type="float" office:value="33170833" calcext:value-type="float">
            <text:p><text:s/>33,170,833 </text:p>
          </table:table-cell>
          <table:table-cell table:style-name="ce21" office:value-type="float" office:value="98.97" calcext:value-type="float">
            <text:p>98.9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1791" calcext:value-type="float">
            <text:p><text:s/>1,791 </text:p>
          </table:table-cell>
          <table:table-cell table:style-name="ce21" office:value-type="float" office:value="4.22" calcext:value-type="float">
            <text:p>4.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'餘絀(總)'.$A$1" table:expression="{&quot;'公教'!$A$1:$J$39&quot;}"/>
          <table:named-expression table:name="HTML_LastUpdate" table:base-cell-address="$'餘絀(總)'.$A$1" table:expression="&quot;2000/9/2&quot;"/>
          <table:named-expression table:name="HTML_Name" table:base-cell-address="$'餘絀(總)'.$A$1" table:expression="&quot;張育珍&quot;"/>
          <table:named-expression table:name="HTML_PathFile" table:base-cell-address="$'餘絀(總)'.$A$1" table:expression="&quot;C:\NET-90\43IN.htm&quot;"/>
          <table:named-expression table:name="HTML_Title" table:base-cell-address="$'餘絀(總)'.$A$1" table:expression="&quot;中央公教&quot;"/>
        </table:named-expressions>
      </table:table>
      <table:named-expressions>
        <table:named-expression table:name="HTML_CodePage" table:base-cell-address="$'餘絀(總)'.$A$1" table:expression="950"/>
        <table:named-expression table:name="HTML_Control" table:base-cell-address="$'餘絀(總)'.$A$1" table:expression="{&quot;'綜計表(主管別)'!$W$1:$AG$23&quot;}"/>
        <table:named-expression table:name="HTML_Description" table:base-cell-address="$'餘絀(總)'.$A$1" table:expression="&quot;&quot;"/>
        <table:named-expression table:name="HTML_Email" table:base-cell-address="$'餘絀(總)'.$A$1" table:expression="&quot;&quot;"/>
        <table:named-expression table:name="HTML_Header" table:base-cell-address="$'餘絀(總)'.$A$1" table:expression="&quot;&quot;"/>
        <table:named-expression table:name="HTML_LastUpdate" table:base-cell-address="$'餘絀(總)'.$A$1" table:expression="&quot;2000/10/23&quot;"/>
        <table:named-expression table:name="HTML_LineAfter" table:base-cell-address="$'餘絀(總)'.$A$1" table:expression="FALSE()"/>
        <table:named-expression table:name="HTML_LineBefore" table:base-cell-address="$'餘絀(總)'.$A$1" table:expression="FALSE()"/>
        <table:named-expression table:name="HTML_Name" table:base-cell-address="$'餘絀(總)'.$A$1" table:expression="&quot;行政院主計處&quot;"/>
        <table:named-expression table:name="HTML_OBDlg2" table:base-cell-address="$'餘絀(總)'.$A$1" table:expression="TRUE()"/>
        <table:named-expression table:name="HTML_OBDlg4" table:base-cell-address="$'餘絀(總)'.$A$1" table:expression="TRUE()"/>
        <table:named-expression table:name="HTML_OS" table:base-cell-address="$'餘絀(總)'.$A$1" table:expression="0"/>
        <table:named-expression table:name="HTML_PathFile" table:base-cell-address="$'餘絀(總)'.$A$1" table:expression="&quot;S:\net-90\to-re3-3.htm&quot;"/>
        <table:named-expression table:name="HTML_Title" table:base-cell-address="$'餘絀(總)'.$A$1" table:expression="&quot;主管別綜計表&quot;"/>
        <table:named-expression table:name="k" table:base-cell-address="$'餘絀(總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餘絀(總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餘絀(總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餘絀(總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餘絀(總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餘絀(總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9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_28_總_29_" style:display-name="PageStyle_餘絀(總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綜計表_28_主管別_29_" style:display-name="PageStyle_綜計表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RE.xls</dc:title>
    <dc:subject>TO-RE.xls</dc:subject>
    <dc:description> </dc:description>
    <meta:initial-creator>行政院主計處</meta:initial-creator>
    <meta:creation-date>2000-06-07T19:53:58</meta:creation-date>
    <dc:creator>Administrator</dc:creator>
    <dc:date>2008-11-11T10:32:22</dc:date>
    <meta:print-date>2006-07-25T20:17:07</meta:print-date>
    <meta:document-statistic meta:table-count="2" meta:cell-count="92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