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軍 生 產 及 服 務 作</text:p>
          </table:table-cell>
          <table:table-cell table:style-name="ce23" office:value-type="string" calcext:value-type="string">
            <text:p>業 基 金 收 支 餘 絀 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5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31040920" calcext:value-type="float">
            <text:p>31,040,92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32502277" calcext:value-type="float">
            <text:p>32,502,277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31670540" calcext:value-type="float">
            <text:p>31,670,54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-1461357" calcext:value-type="float">
            <text:p>-1,461,357 </text:p>
          </table:table-cell>
          <table:table-cell table:style-name="ce32" office:value-type="float" office:value="4.5" calcext:value-type="float">
            <text:p>4.5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10145367" calcext:value-type="float">
            <text:p>10,145,367 </text:p>
          </table:table-cell>
          <table:table-cell table:style-name="ce18" office:value-type="float" office:value="32.68" calcext:value-type="float">
            <text:p>32.68 </text:p>
          </table:table-cell>
          <table:table-cell table:style-name="ce12" office:value-type="float" office:value="11010171" calcext:value-type="float">
            <text:p>11,010,171 </text:p>
          </table:table-cell>
          <table:table-cell table:style-name="ce18" office:value-type="float" office:value="33.88" calcext:value-type="float">
            <text:p>33.88 </text:p>
          </table:table-cell>
          <table:table-cell table:style-name="ce27" office:value-type="float" office:value="9840317" calcext:value-type="float">
            <text:p>9,840,317 </text:p>
          </table:table-cell>
          <table:table-cell table:style-name="ce18" office:value-type="float" office:value="31.07" calcext:value-type="float">
            <text:p>31.07 </text:p>
          </table:table-cell>
          <table:table-cell table:style-name="ce31" office:value-type="float" office:value="-864804" calcext:value-type="float">
            <text:p>-864,804 </text:p>
          </table:table-cell>
          <table:table-cell table:style-name="ce33" office:value-type="float" office:value="7.85" calcext:value-type="float">
            <text:p>7.8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7637045" calcext:value-type="float">
            <text:p>7,637,045 </text:p>
          </table:table-cell>
          <table:table-cell table:style-name="ce18" office:value-type="float" office:value="24.6" calcext:value-type="float">
            <text:p>24.60 </text:p>
          </table:table-cell>
          <table:table-cell table:style-name="ce12" office:value-type="float" office:value="8279869" calcext:value-type="float">
            <text:p>8,279,869 </text:p>
          </table:table-cell>
          <table:table-cell table:style-name="ce18" office:value-type="float" office:value="25.47" calcext:value-type="float">
            <text:p>25.47 </text:p>
          </table:table-cell>
          <table:table-cell table:style-name="ce27" office:value-type="float" office:value="7370700" calcext:value-type="float">
            <text:p>7,370,700 </text:p>
          </table:table-cell>
          <table:table-cell table:style-name="ce18" office:value-type="float" office:value="23.27" calcext:value-type="float">
            <text:p>23.27 </text:p>
          </table:table-cell>
          <table:table-cell table:style-name="ce31" office:value-type="float" office:value="-642824" calcext:value-type="float">
            <text:p>-642,824 </text:p>
          </table:table-cell>
          <table:table-cell table:style-name="ce33" office:value-type="float" office:value="7.76" calcext:value-type="float">
            <text:p>7.7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400847" calcext:value-type="float">
            <text:p>400,847 </text:p>
          </table:table-cell>
          <table:table-cell table:style-name="ce18" office:value-type="float" office:value="1.29" calcext:value-type="float">
            <text:p>1.29 </text:p>
          </table:table-cell>
          <table:table-cell table:style-name="ce12" office:value-type="float" office:value="404066" calcext:value-type="float">
            <text:p>404,066 </text:p>
          </table:table-cell>
          <table:table-cell table:style-name="ce18" office:value-type="float" office:value="1.24" calcext:value-type="float">
            <text:p>1.24 </text:p>
          </table:table-cell>
          <table:table-cell table:style-name="ce27" office:value-type="float" office:value="384578" calcext:value-type="float">
            <text:p>384,578 </text:p>
          </table:table-cell>
          <table:table-cell table:style-name="ce18" office:value-type="float" office:value="1.21" calcext:value-type="float">
            <text:p>1.21 </text:p>
          </table:table-cell>
          <table:table-cell table:style-name="ce31" office:value-type="float" office:value="-3219" calcext:value-type="float">
            <text:p>-3,219 </text:p>
          </table:table-cell>
          <table:table-cell table:style-name="ce33" office:value-type="float" office:value="0.8" calcext:value-type="float">
            <text:p>0.8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12224304" calcext:value-type="float">
            <text:p>12,224,304 </text:p>
          </table:table-cell>
          <table:table-cell table:style-name="ce18" office:value-type="float" office:value="39.38" calcext:value-type="float">
            <text:p>39.38 </text:p>
          </table:table-cell>
          <table:table-cell table:style-name="ce12" office:value-type="float" office:value="12179605" calcext:value-type="float">
            <text:p>12,179,605 </text:p>
          </table:table-cell>
          <table:table-cell table:style-name="ce18" office:value-type="float" office:value="37.47" calcext:value-type="float">
            <text:p>37.47 </text:p>
          </table:table-cell>
          <table:table-cell table:style-name="ce27" office:value-type="float" office:value="13403463" calcext:value-type="float">
            <text:p>13,403,463 </text:p>
          </table:table-cell>
          <table:table-cell table:style-name="ce18" office:value-type="float" office:value="42.32" calcext:value-type="float">
            <text:p>42.32 </text:p>
          </table:table-cell>
          <table:table-cell table:style-name="ce31" office:value-type="float" office:value="44699" calcext:value-type="float">
            <text:p>44,699 </text:p>
          </table:table-cell>
          <table:table-cell table:style-name="ce33" office:value-type="float" office:value="0.37" calcext:value-type="float">
            <text:p>0.3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633357" calcext:value-type="float">
            <text:p>633,357 </text:p>
          </table:table-cell>
          <table:table-cell table:style-name="ce18" office:value-type="float" office:value="2.04" calcext:value-type="float">
            <text:p>2.04 </text:p>
          </table:table-cell>
          <table:table-cell table:style-name="ce12" office:value-type="float" office:value="628566" calcext:value-type="float">
            <text:p>628,566 </text:p>
          </table:table-cell>
          <table:table-cell table:style-name="ce18" office:value-type="float" office:value="1.93" calcext:value-type="float">
            <text:p>1.93 </text:p>
          </table:table-cell>
          <table:table-cell table:style-name="ce27" office:value-type="float" office:value="671482" calcext:value-type="float">
            <text:p>671,482 </text:p>
          </table:table-cell>
          <table:table-cell table:style-name="ce18" office:value-type="float" office:value="2.12" calcext:value-type="float">
            <text:p>2.12 </text:p>
          </table:table-cell>
          <table:table-cell table:style-name="ce31" office:value-type="float" office:value="4791" calcext:value-type="float">
            <text:p>4,791 </text:p>
          </table:table-cell>
          <table:table-cell table:style-name="ce33" office:value-type="float" office:value="0.76" calcext:value-type="float">
            <text:p>0.76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30377474" calcext:value-type="float">
            <text:p>30,377,474 </text:p>
          </table:table-cell>
          <table:table-cell table:style-name="ce17" office:value-type="float" office:value="97.86" calcext:value-type="float">
            <text:p>97.86 </text:p>
          </table:table-cell>
          <table:table-cell table:style-name="ce11" office:value-type="float" office:value="31893878" calcext:value-type="float">
            <text:p>31,893,878 </text:p>
          </table:table-cell>
          <table:table-cell table:style-name="ce17" office:value-type="float" office:value="98.13" calcext:value-type="float">
            <text:p>98.13 </text:p>
          </table:table-cell>
          <table:table-cell table:style-name="ce26" office:value-type="float" office:value="30724570" calcext:value-type="float">
            <text:p>30,724,570 </text:p>
          </table:table-cell>
          <table:table-cell table:style-name="ce17" office:value-type="float" office:value="97.01" calcext:value-type="float">
            <text:p>97.01 </text:p>
          </table:table-cell>
          <table:table-cell table:style-name="ce11" office:value-type="float" office:value="-1516404" calcext:value-type="float">
            <text:p>-1,516,404 </text:p>
          </table:table-cell>
          <table:table-cell table:style-name="ce32" office:value-type="float" office:value="4.75" calcext:value-type="float">
            <text:p>4.7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8171904" calcext:value-type="float">
            <text:p>8,171,904 </text:p>
          </table:table-cell>
          <table:table-cell table:style-name="ce18" office:value-type="float" office:value="26.33" calcext:value-type="float">
            <text:p>26.33 </text:p>
          </table:table-cell>
          <table:table-cell table:style-name="ce12" office:value-type="float" office:value="9059517" calcext:value-type="float">
            <text:p>9,059,517 </text:p>
          </table:table-cell>
          <table:table-cell table:style-name="ce18" office:value-type="float" office:value="27.87" calcext:value-type="float">
            <text:p>27.87 </text:p>
          </table:table-cell>
          <table:table-cell table:style-name="ce27" office:value-type="float" office:value="7512663" calcext:value-type="float">
            <text:p>7,512,663 </text:p>
          </table:table-cell>
          <table:table-cell table:style-name="ce18" office:value-type="float" office:value="23.72" calcext:value-type="float">
            <text:p>23.72 </text:p>
          </table:table-cell>
          <table:table-cell table:style-name="ce31" office:value-type="float" office:value="-887613" calcext:value-type="float">
            <text:p>-887,613 </text:p>
          </table:table-cell>
          <table:table-cell table:style-name="ce33" office:value-type="float" office:value="9.8" calcext:value-type="float">
            <text:p>9.8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6981091" calcext:value-type="float">
            <text:p>6,981,091 </text:p>
          </table:table-cell>
          <table:table-cell table:style-name="ce18" office:value-type="float" office:value="22.49" calcext:value-type="float">
            <text:p>22.49 </text:p>
          </table:table-cell>
          <table:table-cell table:style-name="ce12" office:value-type="float" office:value="7900647" calcext:value-type="float">
            <text:p>7,900,647 </text:p>
          </table:table-cell>
          <table:table-cell table:style-name="ce18" office:value-type="float" office:value="24.31" calcext:value-type="float">
            <text:p>24.31 </text:p>
          </table:table-cell>
          <table:table-cell table:style-name="ce27" office:value-type="float" office:value="6965534" calcext:value-type="float">
            <text:p>6,965,534 </text:p>
          </table:table-cell>
          <table:table-cell table:style-name="ce18" office:value-type="float" office:value="21.99" calcext:value-type="float">
            <text:p>21.99 </text:p>
          </table:table-cell>
          <table:table-cell table:style-name="ce31" office:value-type="float" office:value="-919556" calcext:value-type="float">
            <text:p>-919,556 </text:p>
          </table:table-cell>
          <table:table-cell table:style-name="ce33" office:value-type="float" office:value="11.64" calcext:value-type="float">
            <text:p>11.6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81082" calcext:value-type="float">
            <text:p>81,082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12" office:value-type="float" office:value="69771" calcext:value-type="float">
            <text:p>69,771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27" office:value-type="float" office:value="66578" calcext:value-type="float">
            <text:p>66,578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31" office:value-type="float" office:value="11311" calcext:value-type="float">
            <text:p>11,311 </text:p>
          </table:table-cell>
          <table:table-cell table:style-name="ce33" office:value-type="float" office:value="16.21" calcext:value-type="float">
            <text:p>16.2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10476739" calcext:value-type="float">
            <text:p>10,476,739 </text:p>
          </table:table-cell>
          <table:table-cell table:style-name="ce18" office:value-type="float" office:value="33.75" calcext:value-type="float">
            <text:p>33.75 </text:p>
          </table:table-cell>
          <table:table-cell table:style-name="ce12" office:value-type="float" office:value="10408489" calcext:value-type="float">
            <text:p>10,408,489 </text:p>
          </table:table-cell>
          <table:table-cell table:style-name="ce18" office:value-type="float" office:value="32.02" calcext:value-type="float">
            <text:p>32.02 </text:p>
          </table:table-cell>
          <table:table-cell table:style-name="ce27" office:value-type="float" office:value="11328438" calcext:value-type="float">
            <text:p>11,328,438 </text:p>
          </table:table-cell>
          <table:table-cell table:style-name="ce18" office:value-type="float" office:value="35.77" calcext:value-type="float">
            <text:p>35.77 </text:p>
          </table:table-cell>
          <table:table-cell table:style-name="ce31" office:value-type="float" office:value="68250" calcext:value-type="float">
            <text:p>68,250 </text:p>
          </table:table-cell>
          <table:table-cell table:style-name="ce33" office:value-type="float" office:value="0.66" calcext:value-type="float">
            <text:p>0.66 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186810" calcext:value-type="float">
            <text:p>186,810 </text:p>
          </table:table-cell>
          <table:table-cell table:style-name="ce18" office:value-type="float" office:value="0.6" calcext:value-type="float">
            <text:p>0.60 </text:p>
          </table:table-cell>
          <table:table-cell table:style-name="ce12" office:value-type="float" office:value="107764" calcext:value-type="float">
            <text:p>107,764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27" office:value-type="float" office:value="204898" calcext:value-type="float">
            <text:p>204,898 </text:p>
          </table:table-cell>
          <table:table-cell table:style-name="ce18" office:value-type="float" office:value="0.65" calcext:value-type="float">
            <text:p>0.65 </text:p>
          </table:table-cell>
          <table:table-cell table:style-name="ce31" office:value-type="float" office:value="79046" calcext:value-type="float">
            <text:p>79,046 </text:p>
          </table:table-cell>
          <table:table-cell table:style-name="ce33" office:value-type="float" office:value="73.35" calcext:value-type="float">
            <text:p>73.3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3400556" calcext:value-type="float">
            <text:p>3,400,556 </text:p>
          </table:table-cell>
          <table:table-cell table:style-name="ce18" office:value-type="float" office:value="10.96" calcext:value-type="float">
            <text:p>10.96 </text:p>
          </table:table-cell>
          <table:table-cell table:style-name="ce12" office:value-type="float" office:value="3231306" calcext:value-type="float">
            <text:p>3,231,306 </text:p>
          </table:table-cell>
          <table:table-cell table:style-name="ce18" office:value-type="float" office:value="9.94" calcext:value-type="float">
            <text:p>9.94 </text:p>
          </table:table-cell>
          <table:table-cell table:style-name="ce27" office:value-type="float" office:value="3227576" calcext:value-type="float">
            <text:p>3,227,576 </text:p>
          </table:table-cell>
          <table:table-cell table:style-name="ce18" office:value-type="float" office:value="10.19" calcext:value-type="float">
            <text:p>10.19 </text:p>
          </table:table-cell>
          <table:table-cell table:style-name="ce31" office:value-type="float" office:value="169250" calcext:value-type="float">
            <text:p>169,250 </text:p>
          </table:table-cell>
          <table:table-cell table:style-name="ce33" office:value-type="float" office:value="5.24" calcext:value-type="float">
            <text:p>5.2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659976" calcext:value-type="float">
            <text:p>659,976 </text:p>
          </table:table-cell>
          <table:table-cell table:style-name="ce18" office:value-type="float" office:value="2.13" calcext:value-type="float">
            <text:p>2.13 </text:p>
          </table:table-cell>
          <table:table-cell table:style-name="ce12" office:value-type="float" office:value="658934" calcext:value-type="float">
            <text:p>658,934 </text:p>
          </table:table-cell>
          <table:table-cell table:style-name="ce18" office:value-type="float" office:value="2.03" calcext:value-type="float">
            <text:p>2.03 </text:p>
          </table:table-cell>
          <table:table-cell table:style-name="ce27" office:value-type="float" office:value="808382" calcext:value-type="float">
            <text:p>808,382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31" office:value-type="float" office:value="1042" calcext:value-type="float">
            <text:p>1,042 </text:p>
          </table:table-cell>
          <table:table-cell table:style-name="ce33" office:value-type="float" office:value="0.16" calcext:value-type="float">
            <text:p>0.16 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419316" calcext:value-type="float">
            <text:p>419,316 </text:p>
          </table:table-cell>
          <table:table-cell table:style-name="ce18" office:value-type="float" office:value="1.35" calcext:value-type="float">
            <text:p>1.35 </text:p>
          </table:table-cell>
          <table:table-cell table:style-name="ce12" office:value-type="float" office:value="457450" calcext:value-type="float">
            <text:p>457,450 </text:p>
          </table:table-cell>
          <table:table-cell table:style-name="ce18" office:value-type="float" office:value="1.41" calcext:value-type="float">
            <text:p>1.41 </text:p>
          </table:table-cell>
          <table:table-cell table:style-name="ce27" office:value-type="float" office:value="610501" calcext:value-type="float">
            <text:p>610,501 </text:p>
          </table:table-cell>
          <table:table-cell table:style-name="ce18" office:value-type="float" office:value="1.93" calcext:value-type="float">
            <text:p>1.93 </text:p>
          </table:table-cell>
          <table:table-cell table:style-name="ce31" office:value-type="float" office:value="-38134" calcext:value-type="float">
            <text:p>-38,134 </text:p>
          </table:table-cell>
          <table:table-cell table:style-name="ce33" office:value-type="float" office:value="8.34" calcext:value-type="float">
            <text:p>8.3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663446" calcext:value-type="float">
            <text:p>663,446 </text:p>
          </table:table-cell>
          <table:table-cell table:style-name="ce17" office:value-type="float" office:value="2.14" calcext:value-type="float">
            <text:p>2.14 </text:p>
          </table:table-cell>
          <table:table-cell table:style-name="ce11" office:value-type="float" office:value="608399" calcext:value-type="float">
            <text:p>608,399 </text:p>
          </table:table-cell>
          <table:table-cell table:style-name="ce17" office:value-type="float" office:value="1.87" calcext:value-type="float">
            <text:p>1.87 </text:p>
          </table:table-cell>
          <table:table-cell table:style-name="ce26" office:value-type="float" office:value="945970" calcext:value-type="float">
            <text:p>945,970 </text:p>
          </table:table-cell>
          <table:table-cell table:style-name="ce17" office:value-type="float" office:value="2.99" calcext:value-type="float">
            <text:p>2.99 </text:p>
          </table:table-cell>
          <table:table-cell table:style-name="ce11" office:value-type="float" office:value="55047" calcext:value-type="float">
            <text:p>55,047 </text:p>
          </table:table-cell>
          <table:table-cell table:style-name="ce32" office:value-type="float" office:value="9.05" calcext:value-type="float">
            <text:p>9.05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458419" calcext:value-type="float">
            <text:p>458,419 </text:p>
          </table:table-cell>
          <table:table-cell table:style-name="ce17" office:value-type="float" office:value="1.48" calcext:value-type="float">
            <text:p>1.48 </text:p>
          </table:table-cell>
          <table:table-cell table:style-name="ce11" office:value-type="float" office:value="448791" calcext:value-type="float">
            <text:p>448,791 </text:p>
          </table:table-cell>
          <table:table-cell table:style-name="ce17" office:value-type="float" office:value="1.38" calcext:value-type="float">
            <text:p>1.38 </text:p>
          </table:table-cell>
          <table:table-cell table:style-name="ce26" office:value-type="float" office:value="917867" calcext:value-type="float">
            <text:p>917,867 </text:p>
          </table:table-cell>
          <table:table-cell table:style-name="ce17" office:value-type="float" office:value="2.9" calcext:value-type="float">
            <text:p>2.90 </text:p>
          </table:table-cell>
          <table:table-cell table:style-name="ce11" office:value-type="float" office:value="9628" calcext:value-type="float">
            <text:p>9,628 </text:p>
          </table:table-cell>
          <table:table-cell table:style-name="ce32" office:value-type="float" office:value="2.15" calcext:value-type="float">
            <text:p>2.1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350000" calcext:value-type="float">
            <text:p>350,000 </text:p>
          </table:table-cell>
          <table:table-cell table:style-name="ce18" office:value-type="float" office:value="1.13" calcext:value-type="float">
            <text:p>1.13 </text:p>
          </table:table-cell>
          <table:table-cell table:style-name="ce12" office:value-type="float" office:value="327461" calcext:value-type="float">
            <text:p>327,461 </text:p>
          </table:table-cell>
          <table:table-cell table:style-name="ce18" office:value-type="float" office:value="1.01" calcext:value-type="float">
            <text:p>1.01 </text:p>
          </table:table-cell>
          <table:table-cell table:style-name="ce27" office:value-type="float" office:value="351275" calcext:value-type="float">
            <text:p>351,275 </text:p>
          </table:table-cell>
          <table:table-cell table:style-name="ce18" office:value-type="float" office:value="1.11" calcext:value-type="float">
            <text:p>1.11 </text:p>
          </table:table-cell>
          <table:table-cell table:style-name="ce31" office:value-type="float" office:value="22539" calcext:value-type="float">
            <text:p>22,539 </text:p>
          </table:table-cell>
          <table:table-cell table:style-name="ce33" office:value-type="float" office:value="6.88" calcext:value-type="float">
            <text:p>6.8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108419" calcext:value-type="float">
            <text:p>108,419 </text:p>
          </table:table-cell>
          <table:table-cell table:style-name="ce18" office:value-type="float" office:value="0.35" calcext:value-type="float">
            <text:p>0.35 </text:p>
          </table:table-cell>
          <table:table-cell table:style-name="ce12" office:value-type="float" office:value="121330" calcext:value-type="float">
            <text:p>121,330 </text:p>
          </table:table-cell>
          <table:table-cell table:style-name="ce18" office:value-type="float" office:value="0.37" calcext:value-type="float">
            <text:p>0.37 </text:p>
          </table:table-cell>
          <table:table-cell table:style-name="ce27" office:value-type="float" office:value="566592" calcext:value-type="float">
            <text:p>566,592 </text:p>
          </table:table-cell>
          <table:table-cell table:style-name="ce18" office:value-type="float" office:value="1.79" calcext:value-type="float">
            <text:p>1.79 </text:p>
          </table:table-cell>
          <table:table-cell table:style-name="ce31" office:value-type="float" office:value="-12911" calcext:value-type="float">
            <text:p>-12,911 </text:p>
          </table:table-cell>
          <table:table-cell table:style-name="ce33" office:value-type="float" office:value="10.64" calcext:value-type="float">
            <text:p>10.6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93274" calcext:value-type="float">
            <text:p>93,274 </text:p>
          </table:table-cell>
          <table:table-cell table:style-name="ce17" office:value-type="float" office:value="0.3" calcext:value-type="float">
            <text:p>0.30 </text:p>
          </table:table-cell>
          <table:table-cell table:style-name="ce11" office:value-type="float" office:value="106122" calcext:value-type="float">
            <text:p>106,122 </text:p>
          </table:table-cell>
          <table:table-cell table:style-name="ce17" office:value-type="float" office:value="0.33" calcext:value-type="float">
            <text:p>0.33 </text:p>
          </table:table-cell>
          <table:table-cell table:style-name="ce26" office:value-type="float" office:value="465622" calcext:value-type="float">
            <text:p>465,622 </text:p>
          </table:table-cell>
          <table:table-cell table:style-name="ce17" office:value-type="float" office:value="1.47" calcext:value-type="float">
            <text:p>1.47 </text:p>
          </table:table-cell>
          <table:table-cell table:style-name="ce11" office:value-type="float" office:value="-12848" calcext:value-type="float">
            <text:p>-12,848 </text:p>
          </table:table-cell>
          <table:table-cell table:style-name="ce32" office:value-type="float" office:value="12.11" calcext:value-type="float">
            <text:p>12.1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1281" calcext:value-type="float">
            <text:p>1,28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93274" calcext:value-type="float">
            <text:p>93,274 </text:p>
          </table:table-cell>
          <table:table-cell table:style-name="ce18" office:value-type="float" office:value="0.3" calcext:value-type="float">
            <text:p>0.30 </text:p>
          </table:table-cell>
          <table:table-cell table:style-name="ce12" office:value-type="float" office:value="106122" calcext:value-type="float">
            <text:p>106,122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27" office:value-type="float" office:value="464341" calcext:value-type="float">
            <text:p>464,341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31" office:value-type="float" office:value="-12848" calcext:value-type="float">
            <text:p>-12,848 </text:p>
          </table:table-cell>
          <table:table-cell table:style-name="ce33" office:value-type="float" office:value="12.11" calcext:value-type="float">
            <text:p>12.11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365145" calcext:value-type="float">
            <text:p>365,145 </text:p>
          </table:table-cell>
          <table:table-cell table:style-name="ce17" office:value-type="float" office:value="1.18" calcext:value-type="float">
            <text:p>1.18 </text:p>
          </table:table-cell>
          <table:table-cell table:style-name="ce11" office:value-type="float" office:value="342669" calcext:value-type="float">
            <text:p>342,669 </text:p>
          </table:table-cell>
          <table:table-cell table:style-name="ce17" office:value-type="float" office:value="1.05" calcext:value-type="float">
            <text:p>1.05 </text:p>
          </table:table-cell>
          <table:table-cell table:style-name="ce26" office:value-type="float" office:value="452245" calcext:value-type="float">
            <text:p>452,245 </text:p>
          </table:table-cell>
          <table:table-cell table:style-name="ce17" office:value-type="float" office:value="1.43" calcext:value-type="float">
            <text:p>1.43 </text:p>
          </table:table-cell>
          <table:table-cell table:style-name="ce11" office:value-type="float" office:value="22476" calcext:value-type="float">
            <text:p>22,476 </text:p>
          </table:table-cell>
          <table:table-cell table:style-name="ce32" office:value-type="float" office:value="6.56" calcext:value-type="float">
            <text:p>6.56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1028591" calcext:value-type="float">
            <text:p>1,028,591 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4" office:value-type="float" office:value="951068" calcext:value-type="float">
            <text:p>951,068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29" office:value-type="float" office:value="1398215" calcext:value-type="float">
            <text:p>1,398,215 </text:p>
          </table:table-cell>
          <table:table-cell table:style-name="ce19" office:value-type="float" office:value="4.41" calcext:value-type="float">
            <text:p>4.41 </text:p>
          </table:table-cell>
          <table:table-cell table:style-name="ce14" office:value-type="float" office:value="77523" calcext:value-type="float">
            <text:p>77,523 </text:p>
          </table:table-cell>
          <table:table-cell table:style-name="ce34" office:value-type="float" office:value="8.15" calcext:value-type="float">
            <text:p>8.15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國<text:span text:style-name="T5"> </text:span><text:span text:style-name="T6">軍</text:span><text:span text:style-name="T7"> </text:span><text:span text:style-name="T6">生</text:span><text:span text:style-name="T7"> </text:span><text:span text:style-name="T6">產</text:span><text:span text:style-name="T7"> </text:span><text:span text:style-name="T6">及</text:span><text:span text:style-name="T7"> </text:span><text:span text:style-name="T6">服</text:span><text:span text:style-name="T7"> </text:span><text:span text:style-name="T6">務</text:span><text:span text:style-name="T7"> </text:span><text:span text:style-name="T6">作</text:span><text:span text:style-name="T7"> </text:span><text:span text:style-name="T6">業</text:span><text:span text:style-name="T7"> </text:span><text:span text:style-name="T6">基</text:span><text:span text:style-name="T7"> </text:span><text:span text:style-name="T6">金</text:span><text:span text:style-name="T7"> </text:span><text:span text:style-name="T6">餘</text:span><text:span text:style-name="T7"> </text:span><text:span text:style-name="T6">絀</text:span><text:span text:style-name="T7"> </text:span><text:span text:style-name="T6">撥</text:span><text:span text:style-name="T7"> </text:span><text:span text:style-name="T6">補</text:span><text:span text:style-name="T7"> </text:span><text:span text:style-name="T6">表</text:span>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5 </text:span><text:span text:style-name="T9">年</text:span><text:span text:style-name="T10"> </text:span><text:span text:style-name="T9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1408822" calcext:value-type="float">
            <text:p><text:s/>1,408,822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2181087" calcext:value-type="float">
            <text:p>2,181,08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772265" calcext:value-type="float">
            <text:p>-772,265 </text:p>
          </table:table-cell>
          <table:table-cell table:style-name="ce53" office:value-type="float" office:value="35.41" calcext:value-type="float">
            <text:p>35.41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1028591" calcext:value-type="float">
            <text:p><text:s/>1,028,591 </text:p>
          </table:table-cell>
          <table:table-cell table:style-name="ce33" office:value-type="float" office:value="73.01" calcext:value-type="float">
            <text:p>73.01 </text:p>
          </table:table-cell>
          <table:table-cell table:style-name="ce45" office:value-type="float" office:value="951068" calcext:value-type="float">
            <text:p><text:s/>951,068 </text:p>
          </table:table-cell>
          <table:table-cell table:style-name="ce33" office:value-type="float" office:value="43.61" calcext:value-type="float">
            <text:p>43.61 </text:p>
          </table:table-cell>
          <table:table-cell table:style-name="ce52" office:value-type="float" office:value="77523" calcext:value-type="float">
            <text:p>77,523 </text:p>
          </table:table-cell>
          <table:table-cell table:style-name="ce54" office:value-type="float" office:value="8.15" calcext:value-type="float">
            <text:p>8.15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380231" calcext:value-type="float">
            <text:p><text:s/>380,231 </text:p>
          </table:table-cell>
          <table:table-cell table:style-name="ce33" office:value-type="float" office:value="26.99" calcext:value-type="float">
            <text:p>26.99 </text:p>
          </table:table-cell>
          <table:table-cell table:style-name="ce45" office:value-type="float" office:value="1230019" calcext:value-type="float">
            <text:p><text:s/>1,230,019 </text:p>
          </table:table-cell>
          <table:table-cell table:style-name="ce33" office:value-type="float" office:value="56.39" calcext:value-type="float">
            <text:p>56.39 </text:p>
          </table:table-cell>
          <table:table-cell table:style-name="ce52" office:value-type="float" office:value="-849788" calcext:value-type="float">
            <text:p>-849,788 </text:p>
          </table:table-cell>
          <table:table-cell table:style-name="ce54" office:value-type="float" office:value="69.09" calcext:value-type="float">
            <text:p>69.09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1057042" calcext:value-type="float">
            <text:p><text:s/>1,057,042 </text:p>
          </table:table-cell>
          <table:table-cell table:style-name="ce32" office:value-type="float" office:value="75.03" calcext:value-type="float">
            <text:p>75.03 </text:p>
          </table:table-cell>
          <table:table-cell table:style-name="ce48" office:value-type="float" office:value="1437928" calcext:value-type="float">
            <text:p>1,437,928 </text:p>
          </table:table-cell>
          <table:table-cell table:style-name="ce32" office:value-type="float" office:value="65.93" calcext:value-type="float">
            <text:p>65.93 </text:p>
          </table:table-cell>
          <table:table-cell table:style-name="ce48" office:value-type="float" office:value="-380886" calcext:value-type="float">
            <text:p>-380,886 </text:p>
          </table:table-cell>
          <table:table-cell table:style-name="ce53" office:value-type="float" office:value="26.49" calcext:value-type="float">
            <text:p>26.49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507617" calcext:value-type="float">
            <text:p><text:s/>507,617 </text:p>
          </table:table-cell>
          <table:table-cell table:style-name="ce33" office:value-type="float" office:value="36.03" calcext:value-type="float">
            <text:p>36.03 </text:p>
          </table:table-cell>
          <table:table-cell table:style-name="ce45" office:value-type="float" office:value="767783" calcext:value-type="float">
            <text:p><text:s/>767,783 </text:p>
          </table:table-cell>
          <table:table-cell table:style-name="ce33" office:value-type="float" office:value="35.2" calcext:value-type="float">
            <text:p>35.20 </text:p>
          </table:table-cell>
          <table:table-cell table:style-name="ce52" office:value-type="float" office:value="-260166" calcext:value-type="float">
            <text:p>-260,166 </text:p>
          </table:table-cell>
          <table:table-cell table:style-name="ce54" office:value-type="float" office:value="33.89" calcext:value-type="float">
            <text:p>33.89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45715" calcext:value-type="float">
            <text:p><text:s/>45,715 </text:p>
          </table:table-cell>
          <table:table-cell table:style-name="ce33" office:value-type="float" office:value="3.24" calcext:value-type="float">
            <text:p>3.24 </text:p>
          </table:table-cell>
          <table:table-cell table:style-name="ce45" office:value-type="float" office:value="68340" calcext:value-type="float">
            <text:p><text:s/>68,340 </text:p>
          </table:table-cell>
          <table:table-cell table:style-name="ce33" office:value-type="float" office:value="3.13" calcext:value-type="float">
            <text:p>3.13 </text:p>
          </table:table-cell>
          <table:table-cell table:style-name="ce52" office:value-type="float" office:value="-22625" calcext:value-type="float">
            <text:p>-22,625 </text:p>
          </table:table-cell>
          <table:table-cell table:style-name="ce54" office:value-type="float" office:value="33.11" calcext:value-type="float">
            <text:p>33.11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500000" calcext:value-type="float">
            <text:p><text:s/>500,000 </text:p>
          </table:table-cell>
          <table:table-cell table:style-name="ce33" office:value-type="float" office:value="35.49" calcext:value-type="float">
            <text:p>35.49 </text:p>
          </table:table-cell>
          <table:table-cell table:style-name="ce45" office:value-type="float" office:value="600000" calcext:value-type="float">
            <text:p><text:s/>600,000 </text:p>
          </table:table-cell>
          <table:table-cell table:style-name="ce33" office:value-type="float" office:value="27.51" calcext:value-type="float">
            <text:p>27.51 </text:p>
          </table:table-cell>
          <table:table-cell table:style-name="ce52" office:value-type="float" office:value="-100000" calcext:value-type="float">
            <text:p>-100,000 </text:p>
          </table:table-cell>
          <table:table-cell table:style-name="ce54" office:value-type="float" office:value="16.67" calcext:value-type="float">
            <text:p>16.6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3710" calcext:value-type="float">
            <text:p><text:s/>3,710 </text:p>
          </table:table-cell>
          <table:table-cell table:style-name="ce33" office:value-type="float" office:value="0.26" calcext:value-type="float">
            <text:p>0.26 </text:p>
          </table:table-cell>
          <table:table-cell table:style-name="ce45" office:value-type="float" office:value="1805" calcext:value-type="float">
            <text:p><text:s/>1,805 </text:p>
          </table:table-cell>
          <table:table-cell table:style-name="ce33" office:value-type="float" office:value="0.08" calcext:value-type="float">
            <text:p>0.08 </text:p>
          </table:table-cell>
          <table:table-cell table:style-name="ce52" office:value-type="float" office:value="1905" calcext:value-type="float">
            <text:p>1,905 </text:p>
          </table:table-cell>
          <table:table-cell table:style-name="ce54" office:value-type="float" office:value="105.54" calcext:value-type="float">
            <text:p>105.54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351780" calcext:value-type="float">
            <text:p><text:s/>351,780 </text:p>
          </table:table-cell>
          <table:table-cell table:style-name="ce32" office:value-type="float" office:value="24.97" calcext:value-type="float">
            <text:p>24.97 </text:p>
          </table:table-cell>
          <table:table-cell table:style-name="ce48" office:value-type="float" office:value="743159" calcext:value-type="float">
            <text:p>743,159 </text:p>
          </table:table-cell>
          <table:table-cell table:style-name="ce32" office:value-type="float" office:value="34.07" calcext:value-type="float">
            <text:p>34.07 </text:p>
          </table:table-cell>
          <table:table-cell table:style-name="ce48" office:value-type="float" office:value="-391379" calcext:value-type="float">
            <text:p>-391,379 </text:p>
          </table:table-cell>
          <table:table-cell table:style-name="ce53" office:value-type="float" office:value="52.66" calcext:value-type="float">
            <text:p>52.6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國<text:span text:style-name="T5"> </text:span><text:span text:style-name="T6">軍</text:span><text:span text:style-name="T7"> </text:span><text:span text:style-name="T6">生</text:span><text:span text:style-name="T7"> </text:span><text:span text:style-name="T6">產</text:span><text:span text:style-name="T7"> </text:span><text:span text:style-name="T6">及</text:span><text:span text:style-name="T7"> </text:span><text:span text:style-name="T6">服</text:span><text:span text:style-name="T7"> </text:span><text:span text:style-name="T6">務</text:span><text:span text:style-name="T7"> </text:span><text:span text:style-name="T6">作</text:span><text:span text:style-name="T7"> </text:span><text:span text:style-name="T6">業</text:span><text:span text:style-name="T7"> </text:span><text:span text:style-name="T6">基</text:span><text:span text:style-name="T7"> </text:span><text:span text:style-name="T6">金</text:span><text:span text:style-name="T7"> </text:span><text:span text:style-name="T6">現</text:span><text:span text:style-name="T7"> </text:span><text:span text:style-name="T6">金</text:span><text:span text:style-name="T7"> </text:span><text:span text:style-name="T6">流</text:span><text:span text:style-name="T7"> </text:span><text:span text:style-name="T6">量</text:span><text:span text:style-name="T7"> </text:span><text:span text:style-name="T6">表</text:span>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5 </text:span><text:span text:style-name="T9">年</text:span><text:span text:style-name="T10"> </text:span><text:span text:style-name="T9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1028591" calcext:value-type="float">
            <text:p>1,028,591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730936" calcext:value-type="float">
            <text:p>730,936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1759527" calcext:value-type="float">
            <text:p>1,759,527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2019" calcext:value-type="float">
            <text:p>2,019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性投資、應收款、貸墊款及準備金</text:p>
          </table:table-cell>
          <table:table-cell table:style-name="ce67" office:value-type="float" office:value="2650" calcext:value-type="float">
            <text:p>2,65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453" calcext:value-type="float">
            <text:p>453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100" calcext:value-type="float">
            <text:p>1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性投資、應收款、貸墊款及準備金</text:p>
          </table:table-cell>
          <table:table-cell table:style-name="ce67" office:value-type="float" office:value="-212144" calcext:value-type="float">
            <text:p>-212,144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791977" calcext:value-type="float">
            <text:p>-791,977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69285" calcext:value-type="float">
            <text:p>-69,285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1068184" calcext:value-type="float">
            <text:p>-1,068,184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、流動金融負債及其他負債</text:p>
          </table:table-cell>
          <table:table-cell table:style-name="ce67" office:value-type="float" office:value="11598" calcext:value-type="float">
            <text:p>11,598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、流動金融負債及其他負債</text:p>
          </table:table-cell>
          <table:table-cell table:style-name="ce67" office:value-type="float" office:value="-10777" calcext:value-type="float">
            <text:p>-10,777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-503710" calcext:value-type="float">
            <text:p>-503,71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502889" calcext:value-type="float">
            <text:p>-502,889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188454" calcext:value-type="float">
            <text:p>188,454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32022009" calcext:value-type="float">
            <text:p>32,022,009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32210463" calcext:value-type="float">
            <text:p>32,210,463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14">2.</text:span><text:span text:style-name="T12">本表「調整非現金項目」欄所列，包括提存呆帳、醫療折讓及短絀、折舊及折耗、攤銷、兌</text:span></text:p>
            <text:p><text:span text:style-name="T15">　　　換短絀（賸餘－）、處理資產短絀（賸餘－）、債務整理短絀（賸餘－）、其他、流動資產</text:span></text:p>
            <text:p><text:span text:style-name="T15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5_%E6%B3%95%E5%AE%9A/95_%E6%B3%95%E5%AE%9A_%E4%BD%9C%E6%A5%AD/WF92-10.xls'#$收支彙計.$A$1:.$A$1048576];['file:///D:/users/11495/Desktop/%E8%B3%87%E6%96%99%E5%85%B8%E8%97%8F/2)_%E5%90%84%E5%9F%BA%E9%87%91/95_%E6%B3%95%E5%AE%9A/95_%E6%B3%95%E5%AE%9A_%E4%BD%9C%E6%A5%AD/WF92-10.xls'#$收支彙計.$N$1:.$N$1048576];['file:///D:/users/11495/Desktop/%E8%B3%87%E6%96%99%E5%85%B8%E8%97%8F/2)_%E5%90%84%E5%9F%BA%E9%87%91/95_%E6%B3%95%E5%AE%9A/95_%E6%B3%95%E5%AE%9A_%E4%BD%9C%E6%A5%AD/WF92-10.xls'#$收支彙計.$AA$1:.$AA$1048576];['file:///D:/users/11495/Desktop/%E8%B3%87%E6%96%99%E5%85%B8%E8%97%8F/2)_%E5%90%84%E5%9F%BA%E9%87%91/95_%E6%B3%95%E5%AE%9A/95_%E6%B3%95%E5%AE%9A_%E4%BD%9C%E6%A5%AD/WF92-10.xls'#$收支彙計.$AP$1:.$AP$1048576];['file:///D:/users/11495/Desktop/%E8%B3%87%E6%96%99%E5%85%B8%E8%97%8F/2)_%E5%90%84%E5%9F%BA%E9%87%91/95_%E6%B3%95%E5%AE%9A/95_%E6%B3%95%E5%AE%9A_%E4%BD%9C%E6%A5%AD/WF92-10.xls'#$收支彙計.$BE$1:.$BE$1048576];['file:///D:/users/11495/Desktop/%E8%B3%87%E6%96%99%E5%85%B8%E8%97%8F/2)_%E5%90%84%E5%9F%BA%E9%87%91/95_%E6%B3%95%E5%AE%9A/95_%E6%B3%95%E5%AE%9A_%E4%BD%9C%E6%A5%AD/WF92-10.xls'#$收支彙計.$BR$1:.$BR$1048576];['file:///D:/users/11495/Desktop/%E8%B3%87%E6%96%99%E5%85%B8%E8%97%8F/2)_%E5%90%84%E5%9F%BA%E9%87%91/95_%E6%B3%95%E5%AE%9A/95_%E6%B3%95%E5%AE%9A_%E4%BD%9C%E6%A5%AD/WF92-10.xls'#$收支彙計.$CG$1:.$CG$1048576];['file:///D:/users/11495/Desktop/%E8%B3%87%E6%96%99%E5%85%B8%E8%97%8F/2)_%E5%90%84%E5%9F%BA%E9%87%91/95_%E6%B3%95%E5%AE%9A/95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5-04.xls</dc:title>
    <dc:subject>WF95-04.xls</dc:subject>
    <dc:description> </dc:description>
    <meta:initial-creator>行政院主計處</meta:initial-creator>
    <meta:creation-date>2006-08-04T10:24:01</meta:creation-date>
    <dc:creator>Administrator</dc:creator>
    <dc:date>2008-11-11T10:32:24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