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3.xml" manifest:media-type="text/xml"/>
  <manifest:file-entry manifest:full-path="Basic/VBAProject/Sheet7.xml" manifest:media-type="text/xml"/>
  <manifest:file-entry manifest:full-path="Basic/VBAProject/Sheet7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老 舊 眷 村 改 建</text:p>
          </table:table-cell>
          <table:table-cell table:style-name="ce23" office:value-type="string" calcext:value-type="string">
            <text:p>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5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5788977" calcext:value-type="float">
            <text:p>5,788,97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27681035" calcext:value-type="float">
            <text:p>27,681,03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632912" calcext:value-type="float">
            <text:p>632,91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21892058" calcext:value-type="float">
            <text:p>-21,892,058 </text:p>
          </table:table-cell>
          <table:table-cell table:style-name="ce32" office:value-type="float" office:value="79.09" calcext:value-type="float">
            <text:p>79.09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5690205" calcext:value-type="float">
            <text:p>5,690,205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2" office:value-type="float" office:value="27555520" calcext:value-type="float">
            <text:p>27,555,520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27" office:value-type="float" office:value="610922" calcext:value-type="float">
            <text:p>610,922 </text:p>
          </table:table-cell>
          <table:table-cell table:style-name="ce18" office:value-type="float" office:value="96.53" calcext:value-type="float">
            <text:p>96.53 </text:p>
          </table:table-cell>
          <table:table-cell table:style-name="ce31" office:value-type="float" office:value="-21865315" calcext:value-type="float">
            <text:p>-21,865,315 </text:p>
          </table:table-cell>
          <table:table-cell table:style-name="ce33" office:value-type="float" office:value="79.35" calcext:value-type="float">
            <text:p>79.3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98632" calcext:value-type="float">
            <text:p>98,632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2" office:value-type="float" office:value="125375" calcext:value-type="float">
            <text:p>125,375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27" office:value-type="float" office:value="21887" calcext:value-type="float">
            <text:p>21,887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1" office:value-type="float" office:value="-26743" calcext:value-type="float">
            <text:p>-26,743 </text:p>
          </table:table-cell>
          <table:table-cell table:style-name="ce33" office:value-type="float" office:value="21.33" calcext:value-type="float">
            <text:p>21.3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40" calcext:value-type="float">
            <text:p>1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140" calcext:value-type="float">
            <text:p>1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03" calcext:value-type="float">
            <text:p>1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3803030" calcext:value-type="float">
            <text:p>13,803,030 </text:p>
          </table:table-cell>
          <table:table-cell table:style-name="ce17" office:value-type="float" office:value="238.44" calcext:value-type="float">
            <text:p>238.44 </text:p>
          </table:table-cell>
          <table:table-cell table:style-name="ce11" office:value-type="float" office:value="31119812" calcext:value-type="float">
            <text:p>31,119,812 </text:p>
          </table:table-cell>
          <table:table-cell table:style-name="ce17" office:value-type="float" office:value="112.42" calcext:value-type="float">
            <text:p>112.42 </text:p>
          </table:table-cell>
          <table:table-cell table:style-name="ce26" office:value-type="float" office:value="5029548" calcext:value-type="float">
            <text:p>5,029,548 </text:p>
          </table:table-cell>
          <table:table-cell table:style-name="ce17" office:value-type="float" office:value="794.67" calcext:value-type="float">
            <text:p>794.67 </text:p>
          </table:table-cell>
          <table:table-cell table:style-name="ce11" office:value-type="float" office:value="-17316782" calcext:value-type="float">
            <text:p>-17,316,782 </text:p>
          </table:table-cell>
          <table:table-cell table:style-name="ce32" office:value-type="float" office:value="55.65" calcext:value-type="float">
            <text:p>55.6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5495835" calcext:value-type="float">
            <text:p>5,495,835 </text:p>
          </table:table-cell>
          <table:table-cell table:style-name="ce18" office:value-type="float" office:value="94.94" calcext:value-type="float">
            <text:p>94.94 </text:p>
          </table:table-cell>
          <table:table-cell table:style-name="ce12" office:value-type="float" office:value="27396822" calcext:value-type="float">
            <text:p>27,396,822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27" office:value-type="float" office:value="592777" calcext:value-type="float">
            <text:p>592,777 </text:p>
          </table:table-cell>
          <table:table-cell table:style-name="ce18" office:value-type="float" office:value="93.66" calcext:value-type="float">
            <text:p>93.66 </text:p>
          </table:table-cell>
          <table:table-cell table:style-name="ce31" office:value-type="float" office:value="-21900987" calcext:value-type="float">
            <text:p>-21,900,987 </text:p>
          </table:table-cell>
          <table:table-cell table:style-name="ce33" office:value-type="float" office:value="79.94" calcext:value-type="float">
            <text:p>79.9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10980" calcext:value-type="float">
            <text:p>10,980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2" office:value-type="float" office:value="16815" calcext:value-type="float">
            <text:p>16,815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27" office:value-type="float" office:value="3286" calcext:value-type="float">
            <text:p>3,286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31" office:value-type="float" office:value="-5835" calcext:value-type="float">
            <text:p>-5,835 </text:p>
          </table:table-cell>
          <table:table-cell table:style-name="ce33" office:value-type="float" office:value="34.7" calcext:value-type="float">
            <text:p>34.7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8288015" calcext:value-type="float">
            <text:p>8,288,015 </text:p>
          </table:table-cell>
          <table:table-cell table:style-name="ce18" office:value-type="float" office:value="143.17" calcext:value-type="float">
            <text:p>143.17 </text:p>
          </table:table-cell>
          <table:table-cell table:style-name="ce12" office:value-type="float" office:value="3695021" calcext:value-type="float">
            <text:p>3,695,021 </text:p>
          </table:table-cell>
          <table:table-cell table:style-name="ce18" office:value-type="float" office:value="13.35" calcext:value-type="float">
            <text:p>13.35 </text:p>
          </table:table-cell>
          <table:table-cell table:style-name="ce27" office:value-type="float" office:value="4420987" calcext:value-type="float">
            <text:p>4,420,987 </text:p>
          </table:table-cell>
          <table:table-cell table:style-name="ce18" office:value-type="float" office:value="698.52" calcext:value-type="float">
            <text:p>698.52 </text:p>
          </table:table-cell>
          <table:table-cell table:style-name="ce31" office:value-type="float" office:value="4592994" calcext:value-type="float">
            <text:p>4,592,994 </text:p>
          </table:table-cell>
          <table:table-cell table:style-name="ce33" office:value-type="float" office:value="124.3" calcext:value-type="float">
            <text:p>124.3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8000" calcext:value-type="float">
            <text:p>8,000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2" office:value-type="float" office:value="9154" calcext:value-type="float">
            <text:p>9,154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27" office:value-type="float" office:value="12477" calcext:value-type="float">
            <text:p>12,477 </text:p>
          </table:table-cell>
          <table:table-cell table:style-name="ce18" office:value-type="float" office:value="1.97" calcext:value-type="float">
            <text:p>1.97 </text:p>
          </table:table-cell>
          <table:table-cell table:style-name="ce31" office:value-type="float" office:value="-1154" calcext:value-type="float">
            <text:p>-1,154 </text:p>
          </table:table-cell>
          <table:table-cell table:style-name="ce33" office:value-type="float" office:value="12.61" calcext:value-type="float">
            <text:p>12.6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200" calcext:value-type="float">
            <text:p>2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2000" calcext:value-type="float">
            <text:p>2,00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7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-1800" calcext:value-type="float">
            <text:p>-1,800 </text:p>
          </table:table-cell>
          <table:table-cell table:style-name="ce33" office:value-type="float" office:value="90" calcext:value-type="float">
            <text:p>90.00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8014053" calcext:value-type="float">
            <text:p>-8,014,053 </text:p>
          </table:table-cell>
          <table:table-cell table:style-name="ce17" office:value-type="float" office:value="-138.44" calcext:value-type="float">
            <text:p>-138.44 </text:p>
          </table:table-cell>
          <table:table-cell table:style-name="ce11" office:value-type="float" office:value="-3438777" calcext:value-type="float">
            <text:p>-3,438,777 </text:p>
          </table:table-cell>
          <table:table-cell table:style-name="ce17" office:value-type="float" office:value="-12.42" calcext:value-type="float">
            <text:p>-12.42 </text:p>
          </table:table-cell>
          <table:table-cell table:style-name="ce26" office:value-type="float" office:value="-4396636" calcext:value-type="float">
            <text:p>-4,396,636 </text:p>
          </table:table-cell>
          <table:table-cell table:style-name="ce17" office:value-type="float" office:value="-694.67" calcext:value-type="float">
            <text:p>-694.67 </text:p>
          </table:table-cell>
          <table:table-cell table:style-name="ce11" office:value-type="float" office:value="-4575276" calcext:value-type="float">
            <text:p>-4,575,276 </text:p>
          </table:table-cell>
          <table:table-cell table:style-name="ce32" office:value-type="float" office:value="133.05" calcext:value-type="float">
            <text:p>133.0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32032" calcext:value-type="float">
            <text:p>32,032 </text:p>
          </table:table-cell>
          <table:table-cell table:style-name="ce17" office:value-type="float" office:value="0.55" calcext:value-type="float">
            <text:p>0.55 </text:p>
          </table:table-cell>
          <table:table-cell table:style-name="ce11" office:value-type="float" office:value="342032" calcext:value-type="float">
            <text:p>342,032 </text:p>
          </table:table-cell>
          <table:table-cell table:style-name="ce17" office:value-type="float" office:value="1.24" calcext:value-type="float">
            <text:p>1.24 </text:p>
          </table:table-cell>
          <table:table-cell table:style-name="ce26" office:value-type="float" office:value="265993" calcext:value-type="float">
            <text:p>265,993 </text:p>
          </table:table-cell>
          <table:table-cell table:style-name="ce17" office:value-type="float" office:value="42.03" calcext:value-type="float">
            <text:p>42.03 </text:p>
          </table:table-cell>
          <table:table-cell table:style-name="ce11" office:value-type="float" office:value="-310000" calcext:value-type="float">
            <text:p>-310,000 </text:p>
          </table:table-cell>
          <table:table-cell table:style-name="ce32" office:value-type="float" office:value="90.63" calcext:value-type="float">
            <text:p>90.6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500" calcext:value-type="float">
            <text:p>1,500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2" office:value-type="float" office:value="1000" calcext:value-type="float">
            <text:p>1,0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55182" calcext:value-type="float">
            <text:p>55,182 </text:p>
          </table:table-cell>
          <table:table-cell table:style-name="ce18" office:value-type="float" office:value="8.72" calcext:value-type="float">
            <text:p>8.72 </text:p>
          </table:table-cell>
          <table:table-cell table:style-name="ce31" office:value-type="float" office:value="500" calcext:value-type="float">
            <text:p>500 </text:p>
          </table:table-cell>
          <table:table-cell table:style-name="ce33" office:value-type="float" office:value="50" calcext:value-type="float">
            <text:p>50.0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30532" calcext:value-type="float">
            <text:p>30,532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12" office:value-type="float" office:value="341032" calcext:value-type="float">
            <text:p>341,032 </text:p>
          </table:table-cell>
          <table:table-cell table:style-name="ce18" office:value-type="float" office:value="1.23" calcext:value-type="float">
            <text:p>1.23 </text:p>
          </table:table-cell>
          <table:table-cell table:style-name="ce27" office:value-type="float" office:value="210811" calcext:value-type="float">
            <text:p>210,811 </text:p>
          </table:table-cell>
          <table:table-cell table:style-name="ce18" office:value-type="float" office:value="33.31" calcext:value-type="float">
            <text:p>33.31 </text:p>
          </table:table-cell>
          <table:table-cell table:style-name="ce31" office:value-type="float" office:value="-310500" calcext:value-type="float">
            <text:p>-310,500 </text:p>
          </table:table-cell>
          <table:table-cell table:style-name="ce33" office:value-type="float" office:value="91.05" calcext:value-type="float">
            <text:p>91.05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3378255" calcext:value-type="float">
            <text:p>3,378,255 </text:p>
          </table:table-cell>
          <table:table-cell table:style-name="ce17" office:value-type="float" office:value="58.36" calcext:value-type="float">
            <text:p>58.36 </text:p>
          </table:table-cell>
          <table:table-cell table:style-name="ce11" office:value-type="float" office:value="3069095" calcext:value-type="float">
            <text:p>3,069,095 </text:p>
          </table:table-cell>
          <table:table-cell table:style-name="ce17" office:value-type="float" office:value="11.09" calcext:value-type="float">
            <text:p>11.09 </text:p>
          </table:table-cell>
          <table:table-cell table:style-name="ce26" office:value-type="float" office:value="2192655" calcext:value-type="float">
            <text:p>2,192,655 </text:p>
          </table:table-cell>
          <table:table-cell table:style-name="ce17" office:value-type="float" office:value="346.44" calcext:value-type="float">
            <text:p>346.44 </text:p>
          </table:table-cell>
          <table:table-cell table:style-name="ce11" office:value-type="float" office:value="309160" calcext:value-type="float">
            <text:p>309,160 </text:p>
          </table:table-cell>
          <table:table-cell table:style-name="ce32" office:value-type="float" office:value="10.07" calcext:value-type="float">
            <text:p>10.0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1103217" calcext:value-type="float">
            <text:p>1,103,217 </text:p>
          </table:table-cell>
          <table:table-cell table:style-name="ce18" office:value-type="float" office:value="19.06" calcext:value-type="float">
            <text:p>19.06 </text:p>
          </table:table-cell>
          <table:table-cell table:style-name="ce12" office:value-type="float" office:value="1255999" calcext:value-type="float">
            <text:p>1,255,999 </text:p>
          </table:table-cell>
          <table:table-cell table:style-name="ce18" office:value-type="float" office:value="4.54" calcext:value-type="float">
            <text:p>4.54 </text:p>
          </table:table-cell>
          <table:table-cell table:style-name="ce27" office:value-type="float" office:value="117345" calcext:value-type="float">
            <text:p>117,345 </text:p>
          </table:table-cell>
          <table:table-cell table:style-name="ce18" office:value-type="float" office:value="18.54" calcext:value-type="float">
            <text:p>18.54 </text:p>
          </table:table-cell>
          <table:table-cell table:style-name="ce31" office:value-type="float" office:value="-152782" calcext:value-type="float">
            <text:p>-152,782 </text:p>
          </table:table-cell>
          <table:table-cell table:style-name="ce33" office:value-type="float" office:value="12.16" calcext:value-type="float">
            <text:p>12.16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2275038" calcext:value-type="float">
            <text:p>2,275,038 </text:p>
          </table:table-cell>
          <table:table-cell table:style-name="ce18" office:value-type="float" office:value="39.3" calcext:value-type="float">
            <text:p>39.30 </text:p>
          </table:table-cell>
          <table:table-cell table:style-name="ce12" office:value-type="float" office:value="1813096" calcext:value-type="float">
            <text:p>1,813,096 </text:p>
          </table:table-cell>
          <table:table-cell table:style-name="ce18" office:value-type="float" office:value="6.55" calcext:value-type="float">
            <text:p>6.55 </text:p>
          </table:table-cell>
          <table:table-cell table:style-name="ce27" office:value-type="float" office:value="2075310" calcext:value-type="float">
            <text:p>2,075,310 </text:p>
          </table:table-cell>
          <table:table-cell table:style-name="ce18" office:value-type="float" office:value="327.9" calcext:value-type="float">
            <text:p>327.90 </text:p>
          </table:table-cell>
          <table:table-cell table:style-name="ce31" office:value-type="float" office:value="461942" calcext:value-type="float">
            <text:p>461,942 </text:p>
          </table:table-cell>
          <table:table-cell table:style-name="ce33" office:value-type="float" office:value="25.48" calcext:value-type="float">
            <text:p>25.48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3346223" calcext:value-type="float">
            <text:p>-3,346,223 </text:p>
          </table:table-cell>
          <table:table-cell table:style-name="ce17" office:value-type="float" office:value="-57.8" calcext:value-type="float">
            <text:p>-57.80 </text:p>
          </table:table-cell>
          <table:table-cell table:style-name="ce11" office:value-type="float" office:value="-2727063" calcext:value-type="float">
            <text:p>-2,727,063 </text:p>
          </table:table-cell>
          <table:table-cell table:style-name="ce17" office:value-type="float" office:value="-9.85" calcext:value-type="float">
            <text:p>-9.85 </text:p>
          </table:table-cell>
          <table:table-cell table:style-name="ce26" office:value-type="float" office:value="-1926662" calcext:value-type="float">
            <text:p>-1,926,662 </text:p>
          </table:table-cell>
          <table:table-cell table:style-name="ce17" office:value-type="float" office:value="-304.41" calcext:value-type="float">
            <text:p>-304.41 </text:p>
          </table:table-cell>
          <table:table-cell table:style-name="ce11" office:value-type="float" office:value="-619160" calcext:value-type="float">
            <text:p>-619,160 </text:p>
          </table:table-cell>
          <table:table-cell table:style-name="ce32" office:value-type="float" office:value="22.7" calcext:value-type="float">
            <text:p>22.70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11360276" calcext:value-type="float">
            <text:p>-11,360,276 </text:p>
          </table:table-cell>
          <table:table-cell table:style-name="ce19" office:value-type="float" office:value="-196.24" calcext:value-type="float">
            <text:p>-196.24 </text:p>
          </table:table-cell>
          <table:table-cell table:style-name="ce14" office:value-type="float" office:value="-6165840" calcext:value-type="float">
            <text:p>-6,165,840 </text:p>
          </table:table-cell>
          <table:table-cell table:style-name="ce19" office:value-type="float" office:value="-22.27" calcext:value-type="float">
            <text:p>-22.27 </text:p>
          </table:table-cell>
          <table:table-cell table:style-name="ce29" office:value-type="float" office:value="-6323298" calcext:value-type="float">
            <text:p>-6,323,298 </text:p>
          </table:table-cell>
          <table:table-cell table:style-name="ce19" office:value-type="float" office:value="-999.08" calcext:value-type="float">
            <text:p>-999.08 </text:p>
          </table:table-cell>
          <table:table-cell table:style-name="ce14" office:value-type="float" office:value="-5194436" calcext:value-type="float">
            <text:p>-5,194,436 </text:p>
          </table:table-cell>
          <table:table-cell table:style-name="ce34" office:value-type="float" office:value="84.25" calcext:value-type="float">
            <text:p>84.25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國<text:span text:style-name="T5"> </text:span><text:span text:style-name="T6">軍</text:span><text:span text:style-name="T7"> </text:span><text:span text:style-name="T6">老</text:span><text:span text:style-name="T7"> </text:span><text:span text:style-name="T6">舊</text:span><text:span text:style-name="T7"> </text:span><text:span text:style-name="T6">眷</text:span><text:span text:style-name="T7"> </text:span><text:span text:style-name="T6">村</text:span><text:span text:style-name="T7"> </text:span><text:span text:style-name="T6">改</text:span><text:span text:style-name="T7"> </text:span><text:span text:style-name="T6">建</text:span><text:span text:style-name="T7"> </text:span><text:span text:style-name="T6">基</text:span><text:span text:style-name="T7"> </text:span><text:span text:style-name="T6">金</text:span><text:span text:style-name="T7"> </text:span><text:span text:style-name="T6">餘</text:span><text:span text:style-name="T7"> </text:span><text:span text:style-name="T6">絀</text:span><text:span text:style-name="T7"> </text:span><text:span text:style-name="T6">撥</text:span><text:span text:style-name="T7"> </text:span><text:span text:style-name="T6">補</text:span><text:span text:style-name="T7"> </text:span><text:span text:style-name="T6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5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27581084" calcext:value-type="float">
            <text:p><text:s/>27,581,08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2760423" calcext:value-type="float">
            <text:p>22,760,423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820661" calcext:value-type="float">
            <text:p>4,820,661 </text:p>
          </table:table-cell>
          <table:table-cell table:style-name="ce53" office:value-type="float" office:value="21.18" calcext:value-type="float">
            <text:p>21.1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11360276" calcext:value-type="float">
            <text:p><text:s/>11,360,276 </text:p>
          </table:table-cell>
          <table:table-cell table:style-name="ce33" office:value-type="float" office:value="41.19" calcext:value-type="float">
            <text:p>41.19 </text:p>
          </table:table-cell>
          <table:table-cell table:style-name="ce45" office:value-type="float" office:value="6165840" calcext:value-type="float">
            <text:p><text:s/>6,165,840 </text:p>
          </table:table-cell>
          <table:table-cell table:style-name="ce33" office:value-type="float" office:value="27.09" calcext:value-type="float">
            <text:p>27.09 </text:p>
          </table:table-cell>
          <table:table-cell table:style-name="ce52" office:value-type="float" office:value="5194436" calcext:value-type="float">
            <text:p>5,194,436 </text:p>
          </table:table-cell>
          <table:table-cell table:style-name="ce54" office:value-type="float" office:value="84.25" calcext:value-type="float">
            <text:p>84.2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16220808" calcext:value-type="float">
            <text:p><text:s/>16,220,808 </text:p>
          </table:table-cell>
          <table:table-cell table:style-name="ce33" office:value-type="float" office:value="58.81" calcext:value-type="float">
            <text:p>58.81 </text:p>
          </table:table-cell>
          <table:table-cell table:style-name="ce45" office:value-type="float" office:value="16594583" calcext:value-type="float">
            <text:p><text:s/>16,594,583 </text:p>
          </table:table-cell>
          <table:table-cell table:style-name="ce33" office:value-type="float" office:value="72.91" calcext:value-type="float">
            <text:p>72.91 </text:p>
          </table:table-cell>
          <table:table-cell table:style-name="ce52" office:value-type="float" office:value="-373775" calcext:value-type="float">
            <text:p>-373,775 </text:p>
          </table:table-cell>
          <table:table-cell table:style-name="ce54" office:value-type="float" office:value="2.25" calcext:value-type="float">
            <text:p>2.2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27581084" calcext:value-type="float">
            <text:p><text:s/>27,581,08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22760423" calcext:value-type="float">
            <text:p>22,760,42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4820661" calcext:value-type="float">
            <text:p>4,820,661 </text:p>
          </table:table-cell>
          <table:table-cell table:style-name="ce55" office:value-type="float" office:value="21.18" calcext:value-type="float">
            <text:p>21.18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國<text:span text:style-name="T5"> </text:span><text:span text:style-name="T6">軍</text:span><text:span text:style-name="T7"> </text:span><text:span text:style-name="T6">老</text:span><text:span text:style-name="T7"> </text:span><text:span text:style-name="T6">舊</text:span><text:span text:style-name="T7"> </text:span><text:span text:style-name="T6">眷</text:span><text:span text:style-name="T7"> </text:span><text:span text:style-name="T6">村</text:span><text:span text:style-name="T7"> </text:span><text:span text:style-name="T6">改</text:span><text:span text:style-name="T7"> </text:span><text:span text:style-name="T6">建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5 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-11360276" calcext:value-type="float">
            <text:p>-11,360,27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924575" calcext:value-type="float">
            <text:p>1,924,57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-9435701" calcext:value-type="float">
            <text:p>-9,435,701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性投資、應收款、貸墊款及準備金</text:p>
          </table:table-cell>
          <table:table-cell table:style-name="ce67" office:value-type="float" office:value="1000000" calcext:value-type="float">
            <text:p>1,00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性投資、應收款、貸墊款及準備金</text:p>
          </table:table-cell>
          <table:table-cell table:style-name="ce67" office:value-type="float" office:value="-2856955" calcext:value-type="float">
            <text:p>-2,856,95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372" calcext:value-type="float">
            <text:p>-37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-10000" calcext:value-type="float">
            <text:p>-10,00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1867327" calcext:value-type="float">
            <text:p>-1,867,32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及其他負債</text:p>
          </table:table-cell>
          <table:table-cell table:style-name="ce67" office:value-type="float" office:value="4116334" calcext:value-type="float">
            <text:p>4,116,33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313306" calcext:value-type="float">
            <text:p>-313,30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3803028" calcext:value-type="float">
            <text:p>3,803,028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-7500000" calcext:value-type="float">
            <text:p>-7,500,00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8000182" calcext:value-type="float">
            <text:p>8,000,182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500182" calcext:value-type="float">
            <text:p>500,182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4">2.</text:span><text:span text:style-name="T12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06.xls</dc:title>
    <dc:subject>WF95-06.xls</dc:subject>
    <dc:description> </dc:description>
    <meta:initial-creator>行政院主計處</meta:initial-creator>
    <meta:creation-date>2006-08-04T10:24:02</meta:creation-date>
    <dc:creator>Administrator</dc:creator>
    <dc:date>2008-11-11T10:32:26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</script:module>
</file>

<file path=Basic/VBAProject/Sheet73.xml><?xml version="1.0" encoding="utf-8"?>
<!DOCTYPE module  PUBLIC '-//OpenOffice.org//DTD OfficeDocument 1.0//EN'  'module.dtd'>
<script:module xmlns:script="http://openoffice.org/2000/script" script:name="Sheet7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Sheet71"/>
  <library:element library:name="Sheet7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