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31.xml" manifest:media-type="text/xml"/>
  <manifest:file-entry manifest:full-path="Basic/VBAProject/Sheet1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經　濟　作　業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5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5343171" calcext:value-type="float">
            <text:p>5,343,17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581286" calcext:value-type="float">
            <text:p>4,581,28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4855087" calcext:value-type="float">
            <text:p>4,855,08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761885" calcext:value-type="float">
            <text:p>761,885 </text:p>
          </table:table-cell>
          <table:table-cell table:style-name="ce32" office:value-type="float" office:value="16.63" calcext:value-type="float">
            <text:p>16.6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2510241" calcext:value-type="float">
            <text:p>2,510,241 </text:p>
          </table:table-cell>
          <table:table-cell table:style-name="ce18" office:value-type="float" office:value="46.98" calcext:value-type="float">
            <text:p>46.98 </text:p>
          </table:table-cell>
          <table:table-cell table:style-name="ce12" office:value-type="float" office:value="2913537" calcext:value-type="float">
            <text:p>2,913,537 </text:p>
          </table:table-cell>
          <table:table-cell table:style-name="ce18" office:value-type="float" office:value="63.6" calcext:value-type="float">
            <text:p>63.60 </text:p>
          </table:table-cell>
          <table:table-cell table:style-name="ce27" office:value-type="float" office:value="2696447" calcext:value-type="float">
            <text:p>2,696,447 </text:p>
          </table:table-cell>
          <table:table-cell table:style-name="ce18" office:value-type="float" office:value="55.54" calcext:value-type="float">
            <text:p>55.54 </text:p>
          </table:table-cell>
          <table:table-cell table:style-name="ce31" office:value-type="float" office:value="-403296" calcext:value-type="float">
            <text:p>-403,296 </text:p>
          </table:table-cell>
          <table:table-cell table:style-name="ce33" office:value-type="float" office:value="13.84" calcext:value-type="float">
            <text:p>13.8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63706" calcext:value-type="float">
            <text:p>63,706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2" office:value-type="float" office:value="56373" calcext:value-type="float">
            <text:p>56,373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27" office:value-type="float" office:value="51924" calcext:value-type="float">
            <text:p>51,924 </text:p>
          </table:table-cell>
          <table:table-cell table:style-name="ce18" office:value-type="float" office:value="1.07" calcext:value-type="float">
            <text:p>1.07 </text:p>
          </table:table-cell>
          <table:table-cell table:style-name="ce31" office:value-type="float" office:value="7333" calcext:value-type="float">
            <text:p>7,333 </text:p>
          </table:table-cell>
          <table:table-cell table:style-name="ce33" office:value-type="float" office:value="13.01" calcext:value-type="float">
            <text:p>13.0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368282" calcext:value-type="float">
            <text:p>368,282 </text:p>
          </table:table-cell>
          <table:table-cell table:style-name="ce18" office:value-type="float" office:value="6.89" calcext:value-type="float">
            <text:p>6.89 </text:p>
          </table:table-cell>
          <table:table-cell table:style-name="ce12" office:value-type="float" office:value="334128" calcext:value-type="float">
            <text:p>334,128 </text:p>
          </table:table-cell>
          <table:table-cell table:style-name="ce18" office:value-type="float" office:value="7.29" calcext:value-type="float">
            <text:p>7.29 </text:p>
          </table:table-cell>
          <table:table-cell table:style-name="ce27" office:value-type="float" office:value="291563" calcext:value-type="float">
            <text:p>291,563 </text:p>
          </table:table-cell>
          <table:table-cell table:style-name="ce18" office:value-type="float" office:value="6.01" calcext:value-type="float">
            <text:p>6.01 </text:p>
          </table:table-cell>
          <table:table-cell table:style-name="ce31" office:value-type="float" office:value="34154" calcext:value-type="float">
            <text:p>34,154 </text:p>
          </table:table-cell>
          <table:table-cell table:style-name="ce33" office:value-type="float" office:value="10.22" calcext:value-type="float">
            <text:p>10.2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1708358" calcext:value-type="float">
            <text:p>1,708,358 </text:p>
          </table:table-cell>
          <table:table-cell table:style-name="ce18" office:value-type="float" office:value="31.97" calcext:value-type="float">
            <text:p>31.97 </text:p>
          </table:table-cell>
          <table:table-cell table:style-name="ce12" office:value-type="float" office:value="1216985" calcext:value-type="float">
            <text:p>1,216,985 </text:p>
          </table:table-cell>
          <table:table-cell table:style-name="ce18" office:value-type="float" office:value="26.56" calcext:value-type="float">
            <text:p>26.56 </text:p>
          </table:table-cell>
          <table:table-cell table:style-name="ce27" office:value-type="float" office:value="954802" calcext:value-type="float">
            <text:p>954,802 </text:p>
          </table:table-cell>
          <table:table-cell table:style-name="ce18" office:value-type="float" office:value="19.67" calcext:value-type="float">
            <text:p>19.67 </text:p>
          </table:table-cell>
          <table:table-cell table:style-name="ce31" office:value-type="float" office:value="491373" calcext:value-type="float">
            <text:p>491,373 </text:p>
          </table:table-cell>
          <table:table-cell table:style-name="ce33" office:value-type="float" office:value="40.38" calcext:value-type="float">
            <text:p>40.3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39492" calcext:value-type="float">
            <text:p>39,492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2" office:value-type="float" office:value="41733" calcext:value-type="float">
            <text:p>41,733 </text:p>
          </table:table-cell>
          <table:table-cell table:style-name="ce18" office:value-type="float" office:value="0.91" calcext:value-type="float">
            <text:p>0.91 </text:p>
          </table:table-cell>
          <table:table-cell table:style-name="ce27" office:value-type="float" office:value="44851" calcext:value-type="float">
            <text:p>44,851 </text:p>
          </table:table-cell>
          <table:table-cell table:style-name="ce18" office:value-type="float" office:value="0.92" calcext:value-type="float">
            <text:p>0.92 </text:p>
          </table:table-cell>
          <table:table-cell table:style-name="ce31" office:value-type="float" office:value="-2241" calcext:value-type="float">
            <text:p>-2,241 </text:p>
          </table:table-cell>
          <table:table-cell table:style-name="ce33" office:value-type="float" office:value="5.37" calcext:value-type="float">
            <text:p>5.3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653092" calcext:value-type="float">
            <text:p>653,092 </text:p>
          </table:table-cell>
          <table:table-cell table:style-name="ce18" office:value-type="float" office:value="12.22" calcext:value-type="float">
            <text:p>12.22 </text:p>
          </table:table-cell>
          <table:table-cell table:style-name="ce12" office:value-type="float" office:value="18530" calcext:value-type="float">
            <text:p>18,530 </text:p>
          </table:table-cell>
          <table:table-cell table:style-name="ce18" office:value-type="float" office:value="0.4" calcext:value-type="float">
            <text:p>0.40 </text:p>
          </table:table-cell>
          <table:table-cell table:style-name="ce27" office:value-type="float" office:value="815500" calcext:value-type="float">
            <text:p>815,500 </text:p>
          </table:table-cell>
          <table:table-cell table:style-name="ce18" office:value-type="float" office:value="16.8" calcext:value-type="float">
            <text:p>16.80 </text:p>
          </table:table-cell>
          <table:table-cell table:style-name="ce31" office:value-type="float" office:value="634562" calcext:value-type="float">
            <text:p>634,562 </text:p>
          </table:table-cell>
          <table:table-cell table:style-name="ce33" office:value-type="float" office:value="3424.51" calcext:value-type="float">
            <text:p>3,424.5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5840397" calcext:value-type="float">
            <text:p>5,840,397 </text:p>
          </table:table-cell>
          <table:table-cell table:style-name="ce17" office:value-type="float" office:value="109.31" calcext:value-type="float">
            <text:p>109.31 </text:p>
          </table:table-cell>
          <table:table-cell table:style-name="ce11" office:value-type="float" office:value="6197596" calcext:value-type="float">
            <text:p>6,197,596 </text:p>
          </table:table-cell>
          <table:table-cell table:style-name="ce17" office:value-type="float" office:value="135.28" calcext:value-type="float">
            <text:p>135.28 </text:p>
          </table:table-cell>
          <table:table-cell table:style-name="ce26" office:value-type="float" office:value="5287399" calcext:value-type="float">
            <text:p>5,287,399 </text:p>
          </table:table-cell>
          <table:table-cell table:style-name="ce17" office:value-type="float" office:value="108.9" calcext:value-type="float">
            <text:p>108.90 </text:p>
          </table:table-cell>
          <table:table-cell table:style-name="ce11" office:value-type="float" office:value="-357199" calcext:value-type="float">
            <text:p>-357,199 </text:p>
          </table:table-cell>
          <table:table-cell table:style-name="ce32" office:value-type="float" office:value="5.76" calcext:value-type="float">
            <text:p>5.7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4336886" calcext:value-type="float">
            <text:p>4,336,886 </text:p>
          </table:table-cell>
          <table:table-cell table:style-name="ce18" office:value-type="float" office:value="81.17" calcext:value-type="float">
            <text:p>81.17 </text:p>
          </table:table-cell>
          <table:table-cell table:style-name="ce12" office:value-type="float" office:value="4731775" calcext:value-type="float">
            <text:p>4,731,775 </text:p>
          </table:table-cell>
          <table:table-cell table:style-name="ce18" office:value-type="float" office:value="103.28" calcext:value-type="float">
            <text:p>103.28 </text:p>
          </table:table-cell>
          <table:table-cell table:style-name="ce27" office:value-type="float" office:value="4176757" calcext:value-type="float">
            <text:p>4,176,757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31" office:value-type="float" office:value="-394889" calcext:value-type="float">
            <text:p>-394,889 </text:p>
          </table:table-cell>
          <table:table-cell table:style-name="ce33" office:value-type="float" office:value="8.35" calcext:value-type="float">
            <text:p>8.3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27116" calcext:value-type="float">
            <text:p>27,116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2" office:value-type="float" office:value="30667" calcext:value-type="float">
            <text:p>30,667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27" office:value-type="float" office:value="42286" calcext:value-type="float">
            <text:p>42,286 </text:p>
          </table:table-cell>
          <table:table-cell table:style-name="ce18" office:value-type="float" office:value="0.87" calcext:value-type="float">
            <text:p>0.87 </text:p>
          </table:table-cell>
          <table:table-cell table:style-name="ce31" office:value-type="float" office:value="-3551" calcext:value-type="float">
            <text:p>-3,551 </text:p>
          </table:table-cell>
          <table:table-cell table:style-name="ce33" office:value-type="float" office:value="11.58" calcext:value-type="float">
            <text:p>11.5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59510" calcext:value-type="float">
            <text:p>59,510 </text:p>
          </table:table-cell>
          <table:table-cell table:style-name="ce18" office:value-type="float" office:value="1.11" calcext:value-type="float">
            <text:p>1.11 </text:p>
          </table:table-cell>
          <table:table-cell table:style-name="ce12" office:value-type="float" office:value="55911" calcext:value-type="float">
            <text:p>55,911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27" office:value-type="float" office:value="45006" calcext:value-type="float">
            <text:p>45,006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31" office:value-type="float" office:value="3599" calcext:value-type="float">
            <text:p>3,599 </text:p>
          </table:table-cell>
          <table:table-cell table:style-name="ce33" office:value-type="float" office:value="6.44" calcext:value-type="float">
            <text:p>6.4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582347" calcext:value-type="float">
            <text:p>582,347 </text:p>
          </table:table-cell>
          <table:table-cell table:style-name="ce18" office:value-type="float" office:value="10.9" calcext:value-type="float">
            <text:p>10.90 </text:p>
          </table:table-cell>
          <table:table-cell table:style-name="ce12" office:value-type="float" office:value="555049" calcext:value-type="float">
            <text:p>555,049 </text:p>
          </table:table-cell>
          <table:table-cell table:style-name="ce18" office:value-type="float" office:value="12.12" calcext:value-type="float">
            <text:p>12.12 </text:p>
          </table:table-cell>
          <table:table-cell table:style-name="ce27" office:value-type="float" office:value="289601" calcext:value-type="float">
            <text:p>289,601 </text:p>
          </table:table-cell>
          <table:table-cell table:style-name="ce18" office:value-type="float" office:value="5.96" calcext:value-type="float">
            <text:p>5.96 </text:p>
          </table:table-cell>
          <table:table-cell table:style-name="ce31" office:value-type="float" office:value="27298" calcext:value-type="float">
            <text:p>27,298 </text:p>
          </table:table-cell>
          <table:table-cell table:style-name="ce33" office:value-type="float" office:value="4.92" calcext:value-type="float">
            <text:p>4.9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53437" calcext:value-type="float">
            <text:p>53,437 </text:p>
          </table:table-cell>
          <table:table-cell table:style-name="ce18" office:value-type="float" office:value="1" calcext:value-type="float">
            <text:p>1.00 </text:p>
          </table:table-cell>
          <table:table-cell table:style-name="ce12" office:value-type="float" office:value="56350" calcext:value-type="float">
            <text:p>56,350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27" office:value-type="float" office:value="51777" calcext:value-type="float">
            <text:p>51,777 </text:p>
          </table:table-cell>
          <table:table-cell table:style-name="ce18" office:value-type="float" office:value="1.07" calcext:value-type="float">
            <text:p>1.07 </text:p>
          </table:table-cell>
          <table:table-cell table:style-name="ce31" office:value-type="float" office:value="-2913" calcext:value-type="float">
            <text:p>-2,913 </text:p>
          </table:table-cell>
          <table:table-cell table:style-name="ce33" office:value-type="float" office:value="5.17" calcext:value-type="float">
            <text:p>5.17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464409" calcext:value-type="float">
            <text:p>464,409 </text:p>
          </table:table-cell>
          <table:table-cell table:style-name="ce18" office:value-type="float" office:value="8.69" calcext:value-type="float">
            <text:p>8.69 </text:p>
          </table:table-cell>
          <table:table-cell table:style-name="ce12" office:value-type="float" office:value="547096" calcext:value-type="float">
            <text:p>547,096 </text:p>
          </table:table-cell>
          <table:table-cell table:style-name="ce18" office:value-type="float" office:value="11.94" calcext:value-type="float">
            <text:p>11.94 </text:p>
          </table:table-cell>
          <table:table-cell table:style-name="ce27" office:value-type="float" office:value="458743" calcext:value-type="float">
            <text:p>458,743 </text:p>
          </table:table-cell>
          <table:table-cell table:style-name="ce18" office:value-type="float" office:value="9.45" calcext:value-type="float">
            <text:p>9.45 </text:p>
          </table:table-cell>
          <table:table-cell table:style-name="ce31" office:value-type="float" office:value="-82687" calcext:value-type="float">
            <text:p>-82,687 </text:p>
          </table:table-cell>
          <table:table-cell table:style-name="ce33" office:value-type="float" office:value="15.11" calcext:value-type="float">
            <text:p>15.1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10735" calcext:value-type="float">
            <text:p>310,735 </text:p>
          </table:table-cell>
          <table:table-cell table:style-name="ce18" office:value-type="float" office:value="5.82" calcext:value-type="float">
            <text:p>5.82 </text:p>
          </table:table-cell>
          <table:table-cell table:style-name="ce12" office:value-type="float" office:value="214409" calcext:value-type="float">
            <text:p>214,409 </text:p>
          </table:table-cell>
          <table:table-cell table:style-name="ce18" office:value-type="float" office:value="4.68" calcext:value-type="float">
            <text:p>4.68 </text:p>
          </table:table-cell>
          <table:table-cell table:style-name="ce27" office:value-type="float" office:value="217196" calcext:value-type="float">
            <text:p>217,196 </text:p>
          </table:table-cell>
          <table:table-cell table:style-name="ce18" office:value-type="float" office:value="4.47" calcext:value-type="float">
            <text:p>4.47 </text:p>
          </table:table-cell>
          <table:table-cell table:style-name="ce31" office:value-type="float" office:value="96326" calcext:value-type="float">
            <text:p>96,326 </text:p>
          </table:table-cell>
          <table:table-cell table:style-name="ce33" office:value-type="float" office:value="44.93" calcext:value-type="float">
            <text:p>44.9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5957" calcext:value-type="float">
            <text:p>5,957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2" office:value-type="float" office:value="6339" calcext:value-type="float">
            <text:p>6,339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27" office:value-type="float" office:value="6033" calcext:value-type="float">
            <text:p>6,033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31" office:value-type="float" office:value="-382" calcext:value-type="float">
            <text:p>-382 </text:p>
          </table:table-cell>
          <table:table-cell table:style-name="ce33" office:value-type="float" office:value="6.03" calcext:value-type="float">
            <text:p>6.0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497226" calcext:value-type="float">
            <text:p>-497,226 </text:p>
          </table:table-cell>
          <table:table-cell table:style-name="ce17" office:value-type="float" office:value="-9.31" calcext:value-type="float">
            <text:p>-9.31 </text:p>
          </table:table-cell>
          <table:table-cell table:style-name="ce11" office:value-type="float" office:value="-1616310" calcext:value-type="float">
            <text:p>-1,616,310 </text:p>
          </table:table-cell>
          <table:table-cell table:style-name="ce17" office:value-type="float" office:value="-35.28" calcext:value-type="float">
            <text:p>-35.28 </text:p>
          </table:table-cell>
          <table:table-cell table:style-name="ce26" office:value-type="float" office:value="-432312" calcext:value-type="float">
            <text:p>-432,312 </text:p>
          </table:table-cell>
          <table:table-cell table:style-name="ce17" office:value-type="float" office:value="-8.9" calcext:value-type="float">
            <text:p>-8.90 </text:p>
          </table:table-cell>
          <table:table-cell table:style-name="ce11" office:value-type="float" office:value="1119084" calcext:value-type="float">
            <text:p>1,119,084 </text:p>
          </table:table-cell>
          <table:table-cell table:style-name="ce32" office:value-type="float" office:value="69.24" calcext:value-type="float">
            <text:p>69.2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559398" calcext:value-type="float">
            <text:p>559,398 </text:p>
          </table:table-cell>
          <table:table-cell table:style-name="ce17" office:value-type="float" office:value="10.47" calcext:value-type="float">
            <text:p>10.47 </text:p>
          </table:table-cell>
          <table:table-cell table:style-name="ce11" office:value-type="float" office:value="959900" calcext:value-type="float">
            <text:p>959,900 </text:p>
          </table:table-cell>
          <table:table-cell table:style-name="ce17" office:value-type="float" office:value="20.95" calcext:value-type="float">
            <text:p>20.95 </text:p>
          </table:table-cell>
          <table:table-cell table:style-name="ce26" office:value-type="float" office:value="1367157" calcext:value-type="float">
            <text:p>1,367,157 </text:p>
          </table:table-cell>
          <table:table-cell table:style-name="ce17" office:value-type="float" office:value="28.16" calcext:value-type="float">
            <text:p>28.16 </text:p>
          </table:table-cell>
          <table:table-cell table:style-name="ce11" office:value-type="float" office:value="-400502" calcext:value-type="float">
            <text:p>-400,502 </text:p>
          </table:table-cell>
          <table:table-cell table:style-name="ce32" office:value-type="float" office:value="41.72" calcext:value-type="float">
            <text:p>41.7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06130" calcext:value-type="float">
            <text:p>106,130 </text:p>
          </table:table-cell>
          <table:table-cell table:style-name="ce18" office:value-type="float" office:value="1.99" calcext:value-type="float">
            <text:p>1.99 </text:p>
          </table:table-cell>
          <table:table-cell table:style-name="ce12" office:value-type="float" office:value="89648" calcext:value-type="float">
            <text:p>89,648 </text:p>
          </table:table-cell>
          <table:table-cell table:style-name="ce18" office:value-type="float" office:value="1.96" calcext:value-type="float">
            <text:p>1.96 </text:p>
          </table:table-cell>
          <table:table-cell table:style-name="ce27" office:value-type="float" office:value="106072" calcext:value-type="float">
            <text:p>106,072 </text:p>
          </table:table-cell>
          <table:table-cell table:style-name="ce18" office:value-type="float" office:value="2.18" calcext:value-type="float">
            <text:p>2.18 </text:p>
          </table:table-cell>
          <table:table-cell table:style-name="ce31" office:value-type="float" office:value="16482" calcext:value-type="float">
            <text:p>16,482 </text:p>
          </table:table-cell>
          <table:table-cell table:style-name="ce33" office:value-type="float" office:value="18.39" calcext:value-type="float">
            <text:p>18.3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453268" calcext:value-type="float">
            <text:p>453,268 </text:p>
          </table:table-cell>
          <table:table-cell table:style-name="ce18" office:value-type="float" office:value="8.48" calcext:value-type="float">
            <text:p>8.48 </text:p>
          </table:table-cell>
          <table:table-cell table:style-name="ce12" office:value-type="float" office:value="870252" calcext:value-type="float">
            <text:p>870,252 </text:p>
          </table:table-cell>
          <table:table-cell table:style-name="ce18" office:value-type="float" office:value="19" calcext:value-type="float">
            <text:p>19.00 </text:p>
          </table:table-cell>
          <table:table-cell table:style-name="ce27" office:value-type="float" office:value="1261085" calcext:value-type="float">
            <text:p>1,261,085 </text:p>
          </table:table-cell>
          <table:table-cell table:style-name="ce18" office:value-type="float" office:value="25.97" calcext:value-type="float">
            <text:p>25.97 </text:p>
          </table:table-cell>
          <table:table-cell table:style-name="ce31" office:value-type="float" office:value="-416984" calcext:value-type="float">
            <text:p>-416,984 </text:p>
          </table:table-cell>
          <table:table-cell table:style-name="ce33" office:value-type="float" office:value="47.92" calcext:value-type="float">
            <text:p>47.9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2035496" calcext:value-type="float">
            <text:p>2,035,496 </text:p>
          </table:table-cell>
          <table:table-cell table:style-name="ce17" office:value-type="float" office:value="38.1" calcext:value-type="float">
            <text:p>38.10 </text:p>
          </table:table-cell>
          <table:table-cell table:style-name="ce11" office:value-type="float" office:value="1508540" calcext:value-type="float">
            <text:p>1,508,540 </text:p>
          </table:table-cell>
          <table:table-cell table:style-name="ce17" office:value-type="float" office:value="32.93" calcext:value-type="float">
            <text:p>32.93 </text:p>
          </table:table-cell>
          <table:table-cell table:style-name="ce26" office:value-type="float" office:value="934360" calcext:value-type="float">
            <text:p>934,360 </text:p>
          </table:table-cell>
          <table:table-cell table:style-name="ce17" office:value-type="float" office:value="19.24" calcext:value-type="float">
            <text:p>19.24 </text:p>
          </table:table-cell>
          <table:table-cell table:style-name="ce11" office:value-type="float" office:value="526956" calcext:value-type="float">
            <text:p>526,956 </text:p>
          </table:table-cell>
          <table:table-cell table:style-name="ce32" office:value-type="float" office:value="34.93" calcext:value-type="float">
            <text:p>34.9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2021830" calcext:value-type="float">
            <text:p>2,021,830 </text:p>
          </table:table-cell>
          <table:table-cell table:style-name="ce18" office:value-type="float" office:value="37.84" calcext:value-type="float">
            <text:p>37.84 </text:p>
          </table:table-cell>
          <table:table-cell table:style-name="ce12" office:value-type="float" office:value="1499052" calcext:value-type="float">
            <text:p>1,499,052 </text:p>
          </table:table-cell>
          <table:table-cell table:style-name="ce18" office:value-type="float" office:value="32.72" calcext:value-type="float">
            <text:p>32.72 </text:p>
          </table:table-cell>
          <table:table-cell table:style-name="ce27" office:value-type="float" office:value="825444" calcext:value-type="float">
            <text:p>825,444 </text:p>
          </table:table-cell>
          <table:table-cell table:style-name="ce18" office:value-type="float" office:value="17" calcext:value-type="float">
            <text:p>17.00 </text:p>
          </table:table-cell>
          <table:table-cell table:style-name="ce31" office:value-type="float" office:value="522778" calcext:value-type="float">
            <text:p>522,778 </text:p>
          </table:table-cell>
          <table:table-cell table:style-name="ce33" office:value-type="float" office:value="34.87" calcext:value-type="float">
            <text:p>34.8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3666" calcext:value-type="float">
            <text:p>13,666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2" office:value-type="float" office:value="9488" calcext:value-type="float">
            <text:p>9,488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27" office:value-type="float" office:value="108916" calcext:value-type="float">
            <text:p>108,916 </text:p>
          </table:table-cell>
          <table:table-cell table:style-name="ce18" office:value-type="float" office:value="2.24" calcext:value-type="float">
            <text:p>2.24 </text:p>
          </table:table-cell>
          <table:table-cell table:style-name="ce31" office:value-type="float" office:value="4178" calcext:value-type="float">
            <text:p>4,178 </text:p>
          </table:table-cell>
          <table:table-cell table:style-name="ce33" office:value-type="float" office:value="44.03" calcext:value-type="float">
            <text:p>44.0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1476098" calcext:value-type="float">
            <text:p>-1,476,098 </text:p>
          </table:table-cell>
          <table:table-cell table:style-name="ce17" office:value-type="float" office:value="-27.63" calcext:value-type="float">
            <text:p>-27.63 </text:p>
          </table:table-cell>
          <table:table-cell table:style-name="ce11" office:value-type="float" office:value="-548640" calcext:value-type="float">
            <text:p>-548,640 </text:p>
          </table:table-cell>
          <table:table-cell table:style-name="ce17" office:value-type="float" office:value="-11.98" calcext:value-type="float">
            <text:p>-11.98 </text:p>
          </table:table-cell>
          <table:table-cell table:style-name="ce26" office:value-type="float" office:value="432797" calcext:value-type="float">
            <text:p>432,797 </text:p>
          </table:table-cell>
          <table:table-cell table:style-name="ce17" office:value-type="float" office:value="8.91" calcext:value-type="float">
            <text:p>8.91 </text:p>
          </table:table-cell>
          <table:table-cell table:style-name="ce11" office:value-type="float" office:value="-927458" calcext:value-type="float">
            <text:p>-927,458 </text:p>
          </table:table-cell>
          <table:table-cell table:style-name="ce32" office:value-type="float" office:value="169.05" calcext:value-type="float">
            <text:p>169.0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1973324" calcext:value-type="float">
            <text:p>-1,973,324 </text:p>
          </table:table-cell>
          <table:table-cell table:style-name="ce19" office:value-type="float" office:value="-36.93" calcext:value-type="float">
            <text:p>-36.93 </text:p>
          </table:table-cell>
          <table:table-cell table:style-name="ce14" office:value-type="float" office:value="-2164950" calcext:value-type="float">
            <text:p>-2,164,950 </text:p>
          </table:table-cell>
          <table:table-cell table:style-name="ce19" office:value-type="float" office:value="-47.26" calcext:value-type="float">
            <text:p>-47.26 </text:p>
          </table:table-cell>
          <table:table-cell table:style-name="ce29" office:value-type="float" office:value="485" calcext:value-type="float">
            <text:p>48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4" office:value-type="float" office:value="191626" calcext:value-type="float">
            <text:p>191,626 </text:p>
          </table:table-cell>
          <table:table-cell table:style-name="ce34" office:value-type="float" office:value="8.85" calcext:value-type="float">
            <text:p>8.85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資金運用表'!$A$1:$C$34&quot;}"/>
          <table:named-expression table:name="HTML_LastUpdate" table:base-cell-address="$收支預計表.$A$1" table:expression="&quot;2000/10/23&quot;"/>
          <table:named-expression table:name="HTML_Name" table:base-cell-address="$收支預計表.$A$1" table:expression="&quot;行政院主計處&quot;"/>
          <table:named-expression table:name="HTML_PathFile" table:base-cell-address="$收支預計表.$A$1" table:expression="&quot;F:\USER\B\SB2\net-90\24cf.htm&quot;"/>
          <table:named-expression table:name="HTML_Title" table:base-cell-address="$收支預計表.$A$1" table:expression="&quot;資金運用表&quot;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經 濟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5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66591" calcext:value-type="float">
            <text:p><text:s/>66,59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44677" calcext:value-type="float">
            <text:p>344,67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278086" calcext:value-type="float">
            <text:p>-278,086 </text:p>
          </table:table-cell>
          <table:table-cell table:style-name="ce53" office:value-type="float" office:value="80.68" calcext:value-type="float">
            <text:p>80.6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66591" calcext:value-type="float">
            <text:p><text:s/>66,59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344677" calcext:value-type="float">
            <text:p>344,677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52" office:value-type="float" office:value="-278086" calcext:value-type="float">
            <text:p>-278,086 </text:p>
          </table:table-cell>
          <table:table-cell table:style-name="ce54" office:value-type="float" office:value="80.68" calcext:value-type="float">
            <text:p>80.6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66591" calcext:value-type="float">
            <text:p><text:s/>66,59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44677" calcext:value-type="float">
            <text:p>344,67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278086" calcext:value-type="float">
            <text:p>-278,086 </text:p>
          </table:table-cell>
          <table:table-cell table:style-name="ce53" office:value-type="float" office:value="80.68" calcext:value-type="float">
            <text:p>80.6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66591" calcext:value-type="float">
            <text:p><text:s/>66,591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66591" calcext:value-type="float">
            <text:p>66,591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344677" calcext:value-type="float">
            <text:p>344,677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52" office:value-type="float" office:value="-344677" calcext:value-type="float">
            <text:p>-344,677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4445215" calcext:value-type="float">
            <text:p><text:s/>4,445,21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428569" calcext:value-type="float">
            <text:p>3,428,56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016646" calcext:value-type="float">
            <text:p>1,016,646 </text:p>
          </table:table-cell>
          <table:table-cell table:style-name="ce53" office:value-type="float" office:value="29.65" calcext:value-type="float">
            <text:p>29.6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2039915" calcext:value-type="float">
            <text:p><text:s/>2,039,915 </text:p>
          </table:table-cell>
          <table:table-cell table:style-name="ce33" office:value-type="float" office:value="45.89" calcext:value-type="float">
            <text:p>45.89 </text:p>
          </table:table-cell>
          <table:table-cell table:style-name="ce49" office:value-type="float" office:value="2509627" calcext:value-type="float">
            <text:p>2,509,627 </text:p>
          </table:table-cell>
          <table:table-cell table:style-name="ce33" office:value-type="float" office:value="73.2" calcext:value-type="float">
            <text:p>73.20 </text:p>
          </table:table-cell>
          <table:table-cell table:style-name="ce52" office:value-type="float" office:value="-469712" calcext:value-type="float">
            <text:p>-469,712 </text:p>
          </table:table-cell>
          <table:table-cell table:style-name="ce54" office:value-type="float" office:value="18.72" calcext:value-type="float">
            <text:p>18.7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2405300" calcext:value-type="float">
            <text:p><text:s/>2,405,300 </text:p>
          </table:table-cell>
          <table:table-cell table:style-name="ce33" office:value-type="float" office:value="54.11" calcext:value-type="float">
            <text:p>54.11 </text:p>
          </table:table-cell>
          <table:table-cell table:style-name="ce49" office:value-type="float" office:value="918942" calcext:value-type="float">
            <text:p>918,942 </text:p>
          </table:table-cell>
          <table:table-cell table:style-name="ce33" office:value-type="float" office:value="26.8" calcext:value-type="float">
            <text:p>26.80 </text:p>
          </table:table-cell>
          <table:table-cell table:style-name="ce52" office:value-type="float" office:value="1486358" calcext:value-type="float">
            <text:p>1,486,358 </text:p>
          </table:table-cell>
          <table:table-cell table:style-name="ce54" office:value-type="float" office:value="161.75" calcext:value-type="float">
            <text:p>161.7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2436591" calcext:value-type="float">
            <text:p><text:s/>2,436,591 </text:p>
          </table:table-cell>
          <table:table-cell table:style-name="ce32" office:value-type="float" office:value="54.81" calcext:value-type="float">
            <text:p>54.81 </text:p>
          </table:table-cell>
          <table:table-cell table:style-name="ce48" office:value-type="float" office:value="703610" calcext:value-type="float">
            <text:p>703,610 </text:p>
          </table:table-cell>
          <table:table-cell table:style-name="ce32" office:value-type="float" office:value="20.52" calcext:value-type="float">
            <text:p>20.52 </text:p>
          </table:table-cell>
          <table:table-cell table:style-name="ce48" office:value-type="float" office:value="1732981" calcext:value-type="float">
            <text:p>1,732,981 </text:p>
          </table:table-cell>
          <table:table-cell table:style-name="ce53" office:value-type="float" office:value="246.3" calcext:value-type="float">
            <text:p>246.3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66591" calcext:value-type="float">
            <text:p><text:s/>66,591 </text:p>
          </table:table-cell>
          <table:table-cell table:style-name="ce33" office:value-type="float" office:value="1.5" calcext:value-type="float">
            <text:p>1.5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66591" calcext:value-type="float">
            <text:p>66,591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2370000" calcext:value-type="float">
            <text:p><text:s/>2,370,000 </text:p>
          </table:table-cell>
          <table:table-cell table:style-name="ce33" office:value-type="float" office:value="53.32" calcext:value-type="float">
            <text:p>53.32 </text:p>
          </table:table-cell>
          <table:table-cell table:style-name="ce49" office:value-type="float" office:value="703610" calcext:value-type="float">
            <text:p>703,610 </text:p>
          </table:table-cell>
          <table:table-cell table:style-name="ce33" office:value-type="float" office:value="20.52" calcext:value-type="float">
            <text:p>20.52 </text:p>
          </table:table-cell>
          <table:table-cell table:style-name="ce52" office:value-type="float" office:value="1666390" calcext:value-type="float">
            <text:p>1,666,390 </text:p>
          </table:table-cell>
          <table:table-cell table:style-name="ce54" office:value-type="float" office:value="236.83" calcext:value-type="float">
            <text:p>236.8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2008624" calcext:value-type="float">
            <text:p><text:s/>2,008,624 </text:p>
          </table:table-cell>
          <table:table-cell table:style-name="ce34" office:value-type="float" office:value="45.19" calcext:value-type="float">
            <text:p>45.19 </text:p>
          </table:table-cell>
          <table:table-cell table:style-name="ce50" office:value-type="float" office:value="2724959" calcext:value-type="float">
            <text:p>2,724,959 </text:p>
          </table:table-cell>
          <table:table-cell table:style-name="ce34" office:value-type="float" office:value="79.48" calcext:value-type="float">
            <text:p>79.48 </text:p>
          </table:table-cell>
          <table:table-cell table:style-name="ce50" office:value-type="float" office:value="-716335" calcext:value-type="float">
            <text:p>-716,335 </text:p>
          </table:table-cell>
          <table:table-cell table:style-name="ce55" office:value-type="float" office:value="26.29" calcext:value-type="float">
            <text:p>26.29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資金運用表'!$A$1:$C$34&quot;}"/>
          <table:named-expression table:name="HTML_LastUpdate" table:base-cell-address="$收支預計表.$A$1" table:expression="&quot;2000/10/23&quot;"/>
          <table:named-expression table:name="HTML_Name" table:base-cell-address="$收支預計表.$A$1" table:expression="&quot;行政院主計處&quot;"/>
          <table:named-expression table:name="HTML_PathFile" table:base-cell-address="$收支預計表.$A$1" table:expression="&quot;F:\USER\B\SB2\net-90\24cf.htm&quot;"/>
          <table:named-expression table:name="HTML_Title" table:base-cell-address="$收支預計表.$A$1" table:expression="&quot;資金運用表&quot;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經 <text:s/>濟 <text:s/>作 <text:s/>業 <text:s/>基 <text:s/>金 <text:s/>現 <text:s/>金 <text:s/>流 <text:s/>量 <text:s/>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5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-1973324" calcext:value-type="float">
            <text:p>-1,973,32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848703" calcext:value-type="float">
            <text:p>1,848,703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-124621" calcext:value-type="float">
            <text:p>-124,621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性投資、應收款、貸墊款及準備金</text:p>
          </table:table-cell>
          <table:table-cell table:style-name="ce67" office:value-type="float" office:value="562606" calcext:value-type="float">
            <text:p>562,60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26730" calcext:value-type="float">
            <text:p>26,73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性投資、應收款、貸墊款及準備金</text:p>
          </table:table-cell>
          <table:table-cell table:style-name="ce67" office:value-type="float" office:value="-15319074" calcext:value-type="float">
            <text:p>-15,319,07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419206" calcext:value-type="float">
            <text:p>-419,20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33112" calcext:value-type="float">
            <text:p>-33,11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5182056" calcext:value-type="float">
            <text:p>-15,182,05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及其他負債</text:p>
          </table:table-cell>
          <table:table-cell table:style-name="ce67" office:value-type="float" office:value="75000" calcext:value-type="float">
            <text:p>75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14388995" calcext:value-type="float">
            <text:p>14,388,99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2420000" calcext:value-type="float">
            <text:p>2,42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及其他負債</text:p>
          </table:table-cell>
          <table:table-cell table:style-name="ce67" office:value-type="float" office:value="-17175" calcext:value-type="float">
            <text:p>-17,17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-1442608" calcext:value-type="float">
            <text:p>-1,442,60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15424212" calcext:value-type="float">
            <text:p>15,424,212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17535" calcext:value-type="float">
            <text:p>117,535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1989684" calcext:value-type="float">
            <text:p>11,989,684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12107219" calcext:value-type="float">
            <text:p>12,107,219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1">2.</text:span><text:span text:style-name="T9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資金運用表'!$A$1:$C$34&quot;}"/>
          <table:named-expression table:name="HTML_LastUpdate" table:base-cell-address="$收支預計表.$A$1" table:expression="&quot;2000/10/23&quot;"/>
          <table:named-expression table:name="HTML_Name" table:base-cell-address="$收支預計表.$A$1" table:expression="&quot;行政院主計處&quot;"/>
          <table:named-expression table:name="HTML_PathFile" table:base-cell-address="$收支預計表.$A$1" table:expression="&quot;F:\USER\B\SB2\net-90\24cf.htm&quot;"/>
          <table:named-expression table:name="HTML_Title" table:base-cell-address="$收支預計表.$A$1" table:expression="&quot;資金運用表&quot;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12.xls</dc:title>
    <dc:subject>WF95-12.xls</dc:subject>
    <dc:description> </dc:description>
    <meta:initial-creator>行政院主計處</meta:initial-creator>
    <meta:creation-date>2006-08-04T10:24:06</meta:creation-date>
    <dc:creator>Administrator</dc:creator>
    <dc:date>2008-11-11T10:32:29</dc:date>
    <meta:print-date>2006-08-04T12:53:20</meta:print-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31.xml><?xml version="1.0" encoding="utf-8"?>
<!DOCTYPE module  PUBLIC '-//OpenOffice.org//DTD OfficeDocument 1.0//EN'  'module.dtd'>
<script:module xmlns:script="http://openoffice.org/2000/script" script:name="Sheet131" script:language="StarBasic" script:moduleType="document">Rem Attribute VBA_ModuleType=VBADocumentModule
Option VBASupport 1

</script:module>
</file>

<file path=Basic/VBAProject/Sheet132.xml><?xml version="1.0" encoding="utf-8"?>
<!DOCTYPE module  PUBLIC '-//OpenOffice.org//DTD OfficeDocument 1.0//EN'  'module.dtd'>
<script:module xmlns:script="http://openoffice.org/2000/script" script:name="Sheet1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Sheet131"/>
  <library:element library:name="Sheet1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