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退 除 役 官 兵 安</text:p>
          </table:table-cell>
          <table:table-cell table:style-name="ce23" office:value-type="string" calcext:value-type="string">
            <text:p>置<text:span text:style-name="T1">  </text:span><text:span text:style-name="T2">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852955" calcext:value-type="float">
            <text:p>3,852,95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686540" calcext:value-type="float">
            <text:p>3,686,54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500947" calcext:value-type="float">
            <text:p>4,500,94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66415" calcext:value-type="float">
            <text:p>166,415 </text:p>
          </table:table-cell>
          <table:table-cell table:style-name="ce32" office:value-type="float" office:value="4.51" calcext:value-type="float">
            <text:p>4.5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2388168" calcext:value-type="float">
            <text:p>2,388,168 </text:p>
          </table:table-cell>
          <table:table-cell table:style-name="ce18" office:value-type="float" office:value="61.98" calcext:value-type="float">
            <text:p>61.98 </text:p>
          </table:table-cell>
          <table:table-cell table:style-name="ce12" office:value-type="float" office:value="2277459" calcext:value-type="float">
            <text:p>2,277,459 </text:p>
          </table:table-cell>
          <table:table-cell table:style-name="ce18" office:value-type="float" office:value="61.78" calcext:value-type="float">
            <text:p>61.78 </text:p>
          </table:table-cell>
          <table:table-cell table:style-name="ce27" office:value-type="float" office:value="3436003" calcext:value-type="float">
            <text:p>3,436,003 </text:p>
          </table:table-cell>
          <table:table-cell table:style-name="ce18" office:value-type="float" office:value="76.34" calcext:value-type="float">
            <text:p>76.34 </text:p>
          </table:table-cell>
          <table:table-cell table:style-name="ce31" office:value-type="float" office:value="110709" calcext:value-type="float">
            <text:p>110,709 </text:p>
          </table:table-cell>
          <table:table-cell table:style-name="ce33" office:value-type="float" office:value="4.86" calcext:value-type="float">
            <text:p>4.8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569799" calcext:value-type="float">
            <text:p>569,799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2" office:value-type="float" office:value="629193" calcext:value-type="float">
            <text:p>629,193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27" office:value-type="float" office:value="521905" calcext:value-type="float">
            <text:p>521,905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31" office:value-type="float" office:value="-59394" calcext:value-type="float">
            <text:p>-59,394 </text:p>
          </table:table-cell>
          <table:table-cell table:style-name="ce33" office:value-type="float" office:value="9.44" calcext:value-type="float">
            <text:p>9.4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1691" calcext:value-type="float">
            <text:p>1,69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691" calcext:value-type="float">
            <text:p>1,69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31" office:value-type="float" office:value="1691" calcext:value-type="float">
            <text:p>1,691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473045" calcext:value-type="float">
            <text:p>473,045 </text:p>
          </table:table-cell>
          <table:table-cell table:style-name="ce18" office:value-type="float" office:value="12.28" calcext:value-type="float">
            <text:p>12.28 </text:p>
          </table:table-cell>
          <table:table-cell table:style-name="ce12" office:value-type="float" office:value="408000" calcext:value-type="float">
            <text:p>408,000 </text:p>
          </table:table-cell>
          <table:table-cell table:style-name="ce18" office:value-type="float" office:value="11.07" calcext:value-type="float">
            <text:p>11.07 </text:p>
          </table:table-cell>
          <table:table-cell table:style-name="ce27" office:value-type="float" office:value="234419" calcext:value-type="float">
            <text:p>234,419 </text:p>
          </table:table-cell>
          <table:table-cell table:style-name="ce18" office:value-type="float" office:value="5.21" calcext:value-type="float">
            <text:p>5.21 </text:p>
          </table:table-cell>
          <table:table-cell table:style-name="ce31" office:value-type="float" office:value="65045" calcext:value-type="float">
            <text:p>65,045 </text:p>
          </table:table-cell>
          <table:table-cell table:style-name="ce33" office:value-type="float" office:value="15.94" calcext:value-type="float">
            <text:p>15.9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20252" calcext:value-type="float">
            <text:p>420,252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2" office:value-type="float" office:value="371888" calcext:value-type="float">
            <text:p>371,888 </text:p>
          </table:table-cell>
          <table:table-cell table:style-name="ce18" office:value-type="float" office:value="10.09" calcext:value-type="float">
            <text:p>10.09 </text:p>
          </table:table-cell>
          <table:table-cell table:style-name="ce27" office:value-type="float" office:value="306929" calcext:value-type="float">
            <text:p>306,929 </text:p>
          </table:table-cell>
          <table:table-cell table:style-name="ce18" office:value-type="float" office:value="6.82" calcext:value-type="float">
            <text:p>6.82 </text:p>
          </table:table-cell>
          <table:table-cell table:style-name="ce31" office:value-type="float" office:value="48364" calcext:value-type="float">
            <text:p>48,364 </text:p>
          </table:table-cell>
          <table:table-cell table:style-name="ce33" office:value-type="float" office:value="13" calcext:value-type="float">
            <text:p>13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559880" calcext:value-type="float">
            <text:p>3,559,880 </text:p>
          </table:table-cell>
          <table:table-cell table:style-name="ce17" office:value-type="float" office:value="92.39" calcext:value-type="float">
            <text:p>92.39 </text:p>
          </table:table-cell>
          <table:table-cell table:style-name="ce11" office:value-type="float" office:value="3150173" calcext:value-type="float">
            <text:p>3,150,173 </text:p>
          </table:table-cell>
          <table:table-cell table:style-name="ce17" office:value-type="float" office:value="85.45" calcext:value-type="float">
            <text:p>85.45 </text:p>
          </table:table-cell>
          <table:table-cell table:style-name="ce26" office:value-type="float" office:value="4697808" calcext:value-type="float">
            <text:p>4,697,808 </text:p>
          </table:table-cell>
          <table:table-cell table:style-name="ce17" office:value-type="float" office:value="104.37" calcext:value-type="float">
            <text:p>104.37 </text:p>
          </table:table-cell>
          <table:table-cell table:style-name="ce11" office:value-type="float" office:value="409707" calcext:value-type="float">
            <text:p>409,707 </text:p>
          </table:table-cell>
          <table:table-cell table:style-name="ce32" office:value-type="float" office:value="13.01" calcext:value-type="float">
            <text:p>13.0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233040" calcext:value-type="float">
            <text:p>2,233,040 </text:p>
          </table:table-cell>
          <table:table-cell table:style-name="ce18" office:value-type="float" office:value="57.96" calcext:value-type="float">
            <text:p>57.96 </text:p>
          </table:table-cell>
          <table:table-cell table:style-name="ce12" office:value-type="float" office:value="2105715" calcext:value-type="float">
            <text:p>2,105,715 </text:p>
          </table:table-cell>
          <table:table-cell table:style-name="ce18" office:value-type="float" office:value="57.12" calcext:value-type="float">
            <text:p>57.12 </text:p>
          </table:table-cell>
          <table:table-cell table:style-name="ce27" office:value-type="float" office:value="3358680" calcext:value-type="float">
            <text:p>3,358,680 </text:p>
          </table:table-cell>
          <table:table-cell table:style-name="ce18" office:value-type="float" office:value="74.62" calcext:value-type="float">
            <text:p>74.62 </text:p>
          </table:table-cell>
          <table:table-cell table:style-name="ce31" office:value-type="float" office:value="127325" calcext:value-type="float">
            <text:p>127,325 </text:p>
          </table:table-cell>
          <table:table-cell table:style-name="ce33" office:value-type="float" office:value="6.05" calcext:value-type="float">
            <text:p>6.0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379642" calcext:value-type="float">
            <text:p>379,642 </text:p>
          </table:table-cell>
          <table:table-cell table:style-name="ce18" office:value-type="float" office:value="9.85" calcext:value-type="float">
            <text:p>9.85 </text:p>
          </table:table-cell>
          <table:table-cell table:style-name="ce12" office:value-type="float" office:value="410037" calcext:value-type="float">
            <text:p>410,037 </text:p>
          </table:table-cell>
          <table:table-cell table:style-name="ce18" office:value-type="float" office:value="11.12" calcext:value-type="float">
            <text:p>11.12 </text:p>
          </table:table-cell>
          <table:table-cell table:style-name="ce27" office:value-type="float" office:value="360571" calcext:value-type="float">
            <text:p>360,571 </text:p>
          </table:table-cell>
          <table:table-cell table:style-name="ce18" office:value-type="float" office:value="8.01" calcext:value-type="float">
            <text:p>8.01 </text:p>
          </table:table-cell>
          <table:table-cell table:style-name="ce31" office:value-type="float" office:value="-30395" calcext:value-type="float">
            <text:p>-30,395 </text:p>
          </table:table-cell>
          <table:table-cell table:style-name="ce33" office:value-type="float" office:value="7.41" calcext:value-type="float">
            <text:p>7.4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58772" calcext:value-type="float">
            <text:p>258,77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495974" calcext:value-type="float">
            <text:p>495,974 </text:p>
          </table:table-cell>
          <table:table-cell table:style-name="ce18" office:value-type="float" office:value="11.02" calcext:value-type="float">
            <text:p>11.02 </text:p>
          </table:table-cell>
          <table:table-cell table:style-name="ce31" office:value-type="float" office:value="258772" calcext:value-type="float">
            <text:p>258,772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88313" calcext:value-type="float">
            <text:p>88,313 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2" office:value-type="float" office:value="60365" calcext:value-type="float">
            <text:p>60,365 </text:p>
          </table:table-cell>
          <table:table-cell table:style-name="ce18" office:value-type="float" office:value="1.64" calcext:value-type="float">
            <text:p>1.64 </text:p>
          </table:table-cell>
          <table:table-cell table:style-name="ce27" office:value-type="float" office:value="57411" calcext:value-type="float">
            <text:p>57,41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31" office:value-type="float" office:value="27948" calcext:value-type="float">
            <text:p>27,948 </text:p>
          </table:table-cell>
          <table:table-cell table:style-name="ce33" office:value-type="float" office:value="46.3" calcext:value-type="float">
            <text:p>46.3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84024" calcext:value-type="float">
            <text:p>84,024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2" office:value-type="float" office:value="94780" calcext:value-type="float">
            <text:p>94,780 </text:p>
          </table:table-cell>
          <table:table-cell table:style-name="ce18" office:value-type="float" office:value="2.57" calcext:value-type="float">
            <text:p>2.57 </text:p>
          </table:table-cell>
          <table:table-cell table:style-name="ce27" office:value-type="float" office:value="78495" calcext:value-type="float">
            <text:p>78,495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31" office:value-type="float" office:value="-10756" calcext:value-type="float">
            <text:p>-10,756 </text:p>
          </table:table-cell>
          <table:table-cell table:style-name="ce33" office:value-type="float" office:value="11.35" calcext:value-type="float">
            <text:p>11.3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40444" calcext:value-type="float">
            <text:p>240,444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12" office:value-type="float" office:value="223014" calcext:value-type="float">
            <text:p>223,014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27" office:value-type="float" office:value="204957" calcext:value-type="float">
            <text:p>204,957 </text:p>
          </table:table-cell>
          <table:table-cell table:style-name="ce18" office:value-type="float" office:value="4.55" calcext:value-type="float">
            <text:p>4.55 </text:p>
          </table:table-cell>
          <table:table-cell table:style-name="ce31" office:value-type="float" office:value="17430" calcext:value-type="float">
            <text:p>17,430 </text:p>
          </table:table-cell>
          <table:table-cell table:style-name="ce33" office:value-type="float" office:value="7.82" calcext:value-type="float">
            <text:p>7.8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81400" calcext:value-type="float">
            <text:p>81,400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12" office:value-type="float" office:value="68186" calcext:value-type="float">
            <text:p>68,186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27" office:value-type="float" office:value="56707" calcext:value-type="float">
            <text:p>56,707 </text:p>
          </table:table-cell>
          <table:table-cell table:style-name="ce18" office:value-type="float" office:value="1.26" calcext:value-type="float">
            <text:p>1.26 </text:p>
          </table:table-cell>
          <table:table-cell table:style-name="ce31" office:value-type="float" office:value="13214" calcext:value-type="float">
            <text:p>13,214 </text:p>
          </table:table-cell>
          <table:table-cell table:style-name="ce33" office:value-type="float" office:value="19.38" calcext:value-type="float">
            <text:p>19.38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94228" calcext:value-type="float">
            <text:p>194,228 </text:p>
          </table:table-cell>
          <table:table-cell table:style-name="ce18" office:value-type="float" office:value="5.04" calcext:value-type="float">
            <text:p>5.04 </text:p>
          </table:table-cell>
          <table:table-cell table:style-name="ce12" office:value-type="float" office:value="188076" calcext:value-type="float">
            <text:p>188,076 </text:p>
          </table:table-cell>
          <table:table-cell table:style-name="ce18" office:value-type="float" office:value="5.1" calcext:value-type="float">
            <text:p>5.10 </text:p>
          </table:table-cell>
          <table:table-cell table:style-name="ce27" office:value-type="float" office:value="84996" calcext:value-type="float">
            <text:p>84,996 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1" office:value-type="float" office:value="6152" calcext:value-type="float">
            <text:p>6,152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93075" calcext:value-type="float">
            <text:p>293,075 </text:p>
          </table:table-cell>
          <table:table-cell table:style-name="ce17" office:value-type="float" office:value="7.61" calcext:value-type="float">
            <text:p>7.61 </text:p>
          </table:table-cell>
          <table:table-cell table:style-name="ce11" office:value-type="float" office:value="536367" calcext:value-type="float">
            <text:p>536,367 </text:p>
          </table:table-cell>
          <table:table-cell table:style-name="ce17" office:value-type="float" office:value="14.55" calcext:value-type="float">
            <text:p>14.55 </text:p>
          </table:table-cell>
          <table:table-cell table:style-name="ce26" office:value-type="float" office:value="-196861" calcext:value-type="float">
            <text:p>-196,861 </text:p>
          </table:table-cell>
          <table:table-cell table:style-name="ce17" office:value-type="float" office:value="-4.37" calcext:value-type="float">
            <text:p>-4.37 </text:p>
          </table:table-cell>
          <table:table-cell table:style-name="ce11" office:value-type="float" office:value="-243292" calcext:value-type="float">
            <text:p>-243,292 </text:p>
          </table:table-cell>
          <table:table-cell table:style-name="ce32" office:value-type="float" office:value="45.36" calcext:value-type="float">
            <text:p>45.3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9603" calcext:value-type="float">
            <text:p>59,603 </text:p>
          </table:table-cell>
          <table:table-cell table:style-name="ce17" office:value-type="float" office:value="1.55" calcext:value-type="float">
            <text:p>1.55 </text:p>
          </table:table-cell>
          <table:table-cell table:style-name="ce11" office:value-type="float" office:value="62311" calcext:value-type="float">
            <text:p>62,311 </text:p>
          </table:table-cell>
          <table:table-cell table:style-name="ce17" office:value-type="float" office:value="1.69" calcext:value-type="float">
            <text:p>1.69 </text:p>
          </table:table-cell>
          <table:table-cell table:style-name="ce26" office:value-type="float" office:value="185640" calcext:value-type="float">
            <text:p>185,640 </text:p>
          </table:table-cell>
          <table:table-cell table:style-name="ce17" office:value-type="float" office:value="4.12" calcext:value-type="float">
            <text:p>4.12 </text:p>
          </table:table-cell>
          <table:table-cell table:style-name="ce11" office:value-type="float" office:value="-2708" calcext:value-type="float">
            <text:p>-2,708 </text:p>
          </table:table-cell>
          <table:table-cell table:style-name="ce32" office:value-type="float" office:value="4.35" calcext:value-type="float">
            <text:p>4.3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6156" calcext:value-type="float">
            <text:p>26,156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2" office:value-type="float" office:value="25291" calcext:value-type="float">
            <text:p>25,291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27" office:value-type="float" office:value="38814" calcext:value-type="float">
            <text:p>38,814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31" office:value-type="float" office:value="865" calcext:value-type="float">
            <text:p>865 </text:p>
          </table:table-cell>
          <table:table-cell table:style-name="ce33" office:value-type="float" office:value="3.42" calcext:value-type="float">
            <text:p>3.4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3447" calcext:value-type="float">
            <text:p>33,447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12" office:value-type="float" office:value="37020" calcext:value-type="float">
            <text:p>37,020 </text:p>
          </table:table-cell>
          <table:table-cell table:style-name="ce18" office:value-type="float" office:value="1" calcext:value-type="float">
            <text:p>1.00 </text:p>
          </table:table-cell>
          <table:table-cell table:style-name="ce27" office:value-type="float" office:value="146826" calcext:value-type="float">
            <text:p>146,826 </text:p>
          </table:table-cell>
          <table:table-cell table:style-name="ce18" office:value-type="float" office:value="3.26" calcext:value-type="float">
            <text:p>3.26 </text:p>
          </table:table-cell>
          <table:table-cell table:style-name="ce31" office:value-type="float" office:value="-3573" calcext:value-type="float">
            <text:p>-3,573 </text:p>
          </table:table-cell>
          <table:table-cell table:style-name="ce33" office:value-type="float" office:value="9.65" calcext:value-type="float">
            <text:p>9.6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93631" calcext:value-type="float">
            <text:p>193,631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11" office:value-type="float" office:value="160415" calcext:value-type="float">
            <text:p>160,415 </text:p>
          </table:table-cell>
          <table:table-cell table:style-name="ce17" office:value-type="float" office:value="4.35" calcext:value-type="float">
            <text:p>4.35 </text:p>
          </table:table-cell>
          <table:table-cell table:style-name="ce26" office:value-type="float" office:value="831725" calcext:value-type="float">
            <text:p>831,725 </text:p>
          </table:table-cell>
          <table:table-cell table:style-name="ce17" office:value-type="float" office:value="18.48" calcext:value-type="float">
            <text:p>18.48 </text:p>
          </table:table-cell>
          <table:table-cell table:style-name="ce11" office:value-type="float" office:value="33216" calcext:value-type="float">
            <text:p>33,216 </text:p>
          </table:table-cell>
          <table:table-cell table:style-name="ce32" office:value-type="float" office:value="20.71" calcext:value-type="float">
            <text:p>20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93631" calcext:value-type="float">
            <text:p>193,631 </text:p>
          </table:table-cell>
          <table:table-cell table:style-name="ce18" office:value-type="float" office:value="5.03" calcext:value-type="float">
            <text:p>5.03 </text:p>
          </table:table-cell>
          <table:table-cell table:style-name="ce12" office:value-type="float" office:value="160415" calcext:value-type="float">
            <text:p>160,415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27" office:value-type="float" office:value="831725" calcext:value-type="float">
            <text:p>831,725 </text:p>
          </table:table-cell>
          <table:table-cell table:style-name="ce18" office:value-type="float" office:value="18.48" calcext:value-type="float">
            <text:p>18.48 </text:p>
          </table:table-cell>
          <table:table-cell table:style-name="ce31" office:value-type="float" office:value="33216" calcext:value-type="float">
            <text:p>33,216 </text:p>
          </table:table-cell>
          <table:table-cell table:style-name="ce33" office:value-type="float" office:value="20.71" calcext:value-type="float">
            <text:p>20.7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34028" calcext:value-type="float">
            <text:p>-134,028 </text:p>
          </table:table-cell>
          <table:table-cell table:style-name="ce17" office:value-type="float" office:value="-3.48" calcext:value-type="float">
            <text:p>-3.48 </text:p>
          </table:table-cell>
          <table:table-cell table:style-name="ce11" office:value-type="float" office:value="-98104" calcext:value-type="float">
            <text:p>-98,104 </text:p>
          </table:table-cell>
          <table:table-cell table:style-name="ce17" office:value-type="float" office:value="-2.66" calcext:value-type="float">
            <text:p>-2.66 </text:p>
          </table:table-cell>
          <table:table-cell table:style-name="ce26" office:value-type="float" office:value="-646085" calcext:value-type="float">
            <text:p>-646,085 </text:p>
          </table:table-cell>
          <table:table-cell table:style-name="ce17" office:value-type="float" office:value="-14.35" calcext:value-type="float">
            <text:p>-14.35 </text:p>
          </table:table-cell>
          <table:table-cell table:style-name="ce11" office:value-type="float" office:value="-35924" calcext:value-type="float">
            <text:p>-35,924 </text:p>
          </table:table-cell>
          <table:table-cell table:style-name="ce32" office:value-type="float" office:value="36.62" calcext:value-type="float">
            <text:p>36.6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59047" calcext:value-type="float">
            <text:p>159,047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4" office:value-type="float" office:value="438263" calcext:value-type="float">
            <text:p>438,263 </text:p>
          </table:table-cell>
          <table:table-cell table:style-name="ce19" office:value-type="float" office:value="11.89" calcext:value-type="float">
            <text:p>11.89 </text:p>
          </table:table-cell>
          <table:table-cell table:style-name="ce29" office:value-type="float" office:value="-842946" calcext:value-type="float">
            <text:p>-842,946 </text:p>
          </table:table-cell>
          <table:table-cell table:style-name="ce19" office:value-type="float" office:value="-18.73" calcext:value-type="float">
            <text:p>-18.73 </text:p>
          </table:table-cell>
          <table:table-cell table:style-name="ce14" office:value-type="float" office:value="-279216" calcext:value-type="float">
            <text:p>-279,216 </text:p>
          </table:table-cell>
          <table:table-cell table:style-name="ce34" office:value-type="float" office:value="63.71" calcext:value-type="float">
            <text:p>63.71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5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331984" calcext:value-type="float">
            <text:p><text:s/>1,331,98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68709" calcext:value-type="float">
            <text:p>1,368,70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36725" calcext:value-type="float">
            <text:p>-36,725 </text:p>
          </table:table-cell>
          <table:table-cell table:style-name="ce53" office:value-type="float" office:value="2.68" calcext:value-type="float">
            <text:p>2.6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159047" calcext:value-type="float">
            <text:p><text:s/>159,047 </text:p>
          </table:table-cell>
          <table:table-cell table:style-name="ce33" office:value-type="float" office:value="11.94" calcext:value-type="float">
            <text:p>11.94 </text:p>
          </table:table-cell>
          <table:table-cell table:style-name="ce45" office:value-type="float" office:value="438263" calcext:value-type="float">
            <text:p><text:s/>438,263 </text:p>
          </table:table-cell>
          <table:table-cell table:style-name="ce33" office:value-type="float" office:value="32.02" calcext:value-type="float">
            <text:p>32.02 </text:p>
          </table:table-cell>
          <table:table-cell table:style-name="ce52" office:value-type="float" office:value="-279216" calcext:value-type="float">
            <text:p>-279,216 </text:p>
          </table:table-cell>
          <table:table-cell table:style-name="ce54" office:value-type="float" office:value="63.71" calcext:value-type="float">
            <text:p>63.7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172937" calcext:value-type="float">
            <text:p><text:s/>1,172,937 </text:p>
          </table:table-cell>
          <table:table-cell table:style-name="ce33" office:value-type="float" office:value="88.06" calcext:value-type="float">
            <text:p>88.06 </text:p>
          </table:table-cell>
          <table:table-cell table:style-name="ce45" office:value-type="float" office:value="930446" calcext:value-type="float">
            <text:p><text:s/>930,446 </text:p>
          </table:table-cell>
          <table:table-cell table:style-name="ce33" office:value-type="float" office:value="67.98" calcext:value-type="float">
            <text:p>67.98 </text:p>
          </table:table-cell>
          <table:table-cell table:style-name="ce52" office:value-type="float" office:value="242491" calcext:value-type="float">
            <text:p>242,491 </text:p>
          </table:table-cell>
          <table:table-cell table:style-name="ce54" office:value-type="float" office:value="26.06" calcext:value-type="float">
            <text:p>26.0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1331984" calcext:value-type="float">
            <text:p><text:s/>1,331,98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68709" calcext:value-type="float">
            <text:p>1,368,70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36725" calcext:value-type="float">
            <text:p>-36,725 </text:p>
          </table:table-cell>
          <table:table-cell table:style-name="ce53" office:value-type="float" office:value="2.68" calcext:value-type="float">
            <text:p>2.6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5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59047" calcext:value-type="float">
            <text:p>159,04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98593" calcext:value-type="float">
            <text:p>298,59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457640" calcext:value-type="float">
            <text:p>457,64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200" calcext:value-type="float">
            <text:p>2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2000" calcext:value-type="float">
            <text:p>2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-80000" calcext:value-type="float">
            <text:p>-8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96291" calcext:value-type="float">
            <text:p>-96,29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900" calcext:value-type="float">
            <text:p>-9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74991" calcext:value-type="float">
            <text:p>-174,99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100" calcext:value-type="float">
            <text:p>1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82000" calcext:value-type="float">
            <text:p>82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82100" calcext:value-type="float">
            <text:p>82,10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364749" calcext:value-type="float">
            <text:p>364,74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810196" calcext:value-type="float">
            <text:p>3,810,196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4174945" calcext:value-type="float">
            <text:p>4,174,945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6">2.</text:span><text:span text:style-name="T14">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15.xls</dc:title>
    <dc:subject>WF95-15.xls</dc:subject>
    <dc:description> </dc:description>
    <meta:initial-creator>行政院主計處</meta:initial-creator>
    <meta:creation-date>2006-08-04T10:24:08</meta:creation-date>
    <dc:creator>Administrator</dc:creator>
    <dc:date>2008-11-11T10:32:31</dc:date>
    <meta:document-statistic meta:table-count="3" meta:cell-count="54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61"/>
  <library:element library:name="Sheet1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