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71.xml" manifest:media-type="text/xml"/>
  <manifest:file-entry manifest:full-path="Basic/VBAProject/Sheet17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榮 民 醫 療 作 業 基</text:p>
          </table:table-cell>
          <table:table-cell table:style-name="ce23" office:value-type="string" calcext:value-type="string">
            <text:p>金<text:span text:style-name="T1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4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5948577" calcext:value-type="float">
            <text:p>35,948,5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5105464" calcext:value-type="float">
            <text:p>35,105,46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5284043" calcext:value-type="float">
            <text:p>35,284,04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843113" calcext:value-type="float">
            <text:p>843,113 </text:p>
          </table:table-cell>
          <table:table-cell table:style-name="ce32" office:value-type="float" office:value="2.4" calcext:value-type="float">
            <text:p>2.4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32189105" calcext:value-type="float">
            <text:p>32,189,105 </text:p>
          </table:table-cell>
          <table:table-cell table:style-name="ce18" office:value-type="float" office:value="89.54" calcext:value-type="float">
            <text:p>89.54 </text:p>
          </table:table-cell>
          <table:table-cell table:style-name="ce12" office:value-type="float" office:value="31255489" calcext:value-type="float">
            <text:p>31,255,489 </text:p>
          </table:table-cell>
          <table:table-cell table:style-name="ce18" office:value-type="float" office:value="89.03" calcext:value-type="float">
            <text:p>89.03 </text:p>
          </table:table-cell>
          <table:table-cell table:style-name="ce27" office:value-type="float" office:value="31058410" calcext:value-type="float">
            <text:p>31,058,410 </text:p>
          </table:table-cell>
          <table:table-cell table:style-name="ce18" office:value-type="float" office:value="88.02" calcext:value-type="float">
            <text:p>88.02 </text:p>
          </table:table-cell>
          <table:table-cell table:style-name="ce31" office:value-type="float" office:value="933616" calcext:value-type="float">
            <text:p>933,616 </text:p>
          </table:table-cell>
          <table:table-cell table:style-name="ce33" office:value-type="float" office:value="2.99" calcext:value-type="float">
            <text:p>2.9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759472" calcext:value-type="float">
            <text:p>3,759,472 </text:p>
          </table:table-cell>
          <table:table-cell table:style-name="ce18" office:value-type="float" office:value="10.46" calcext:value-type="float">
            <text:p>10.46 </text:p>
          </table:table-cell>
          <table:table-cell table:style-name="ce12" office:value-type="float" office:value="3849975" calcext:value-type="float">
            <text:p>3,849,975 </text:p>
          </table:table-cell>
          <table:table-cell table:style-name="ce18" office:value-type="float" office:value="10.97" calcext:value-type="float">
            <text:p>10.97 </text:p>
          </table:table-cell>
          <table:table-cell table:style-name="ce27" office:value-type="float" office:value="4225633" calcext:value-type="float">
            <text:p>4,225,633 </text:p>
          </table:table-cell>
          <table:table-cell table:style-name="ce18" office:value-type="float" office:value="11.98" calcext:value-type="float">
            <text:p>11.98 </text:p>
          </table:table-cell>
          <table:table-cell table:style-name="ce31" office:value-type="float" office:value="-90503" calcext:value-type="float">
            <text:p>-90,503 </text:p>
          </table:table-cell>
          <table:table-cell table:style-name="ce33" office:value-type="float" office:value="2.35" calcext:value-type="float">
            <text:p>2.3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6524821" calcext:value-type="float">
            <text:p>36,524,821 </text:p>
          </table:table-cell>
          <table:table-cell table:style-name="ce17" office:value-type="float" office:value="101.6" calcext:value-type="float">
            <text:p>101.60 </text:p>
          </table:table-cell>
          <table:table-cell table:style-name="ce11" office:value-type="float" office:value="35560247" calcext:value-type="float">
            <text:p>35,560,247 </text:p>
          </table:table-cell>
          <table:table-cell table:style-name="ce17" office:value-type="float" office:value="101.3" calcext:value-type="float">
            <text:p>101.30 </text:p>
          </table:table-cell>
          <table:table-cell table:style-name="ce26" office:value-type="float" office:value="35761289" calcext:value-type="float">
            <text:p>35,761,289 </text:p>
          </table:table-cell>
          <table:table-cell table:style-name="ce17" office:value-type="float" office:value="101.35" calcext:value-type="float">
            <text:p>101.35 </text:p>
          </table:table-cell>
          <table:table-cell table:style-name="ce11" office:value-type="float" office:value="964574" calcext:value-type="float">
            <text:p>964,574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31183210" calcext:value-type="float">
            <text:p>31,183,210 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12" office:value-type="float" office:value="30071350" calcext:value-type="float">
            <text:p>30,071,350 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7" office:value-type="float" office:value="30430461" calcext:value-type="float">
            <text:p>30,430,461 </text:p>
          </table:table-cell>
          <table:table-cell table:style-name="ce18" office:value-type="float" office:value="86.24" calcext:value-type="float">
            <text:p>86.24 </text:p>
          </table:table-cell>
          <table:table-cell table:style-name="ce31" office:value-type="float" office:value="1111860" calcext:value-type="float">
            <text:p>1,111,860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384457" calcext:value-type="float">
            <text:p>2,384,457 </text:p>
          </table:table-cell>
          <table:table-cell table:style-name="ce18" office:value-type="float" office:value="6.63" calcext:value-type="float">
            <text:p>6.63 </text:p>
          </table:table-cell>
          <table:table-cell table:style-name="ce12" office:value-type="float" office:value="2491283" calcext:value-type="float">
            <text:p>2,491,283 </text:p>
          </table:table-cell>
          <table:table-cell table:style-name="ce18" office:value-type="float" office:value="7.1" calcext:value-type="float">
            <text:p>7.10 </text:p>
          </table:table-cell>
          <table:table-cell table:style-name="ce27" office:value-type="float" office:value="2387442" calcext:value-type="float">
            <text:p>2,387,442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1" office:value-type="float" office:value="-106826" calcext:value-type="float">
            <text:p>-106,826 </text:p>
          </table:table-cell>
          <table:table-cell table:style-name="ce33" office:value-type="float" office:value="4.29" calcext:value-type="float">
            <text:p>4.2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939058" calcext:value-type="float">
            <text:p>2,939,058 </text:p>
          </table:table-cell>
          <table:table-cell table:style-name="ce18" office:value-type="float" office:value="8.18" calcext:value-type="float">
            <text:p>8.18 </text:p>
          </table:table-cell>
          <table:table-cell table:style-name="ce12" office:value-type="float" office:value="2972515" calcext:value-type="float">
            <text:p>2,972,515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27" office:value-type="float" office:value="2938544" calcext:value-type="float">
            <text:p>2,938,544 </text:p>
          </table:table-cell>
          <table:table-cell table:style-name="ce18" office:value-type="float" office:value="8.33" calcext:value-type="float">
            <text:p>8.33 </text:p>
          </table:table-cell>
          <table:table-cell table:style-name="ce31" office:value-type="float" office:value="-33457" calcext:value-type="float">
            <text:p>-33,457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8096" calcext:value-type="float">
            <text:p>18,096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2" office:value-type="float" office:value="25099" calcext:value-type="float">
            <text:p>25,099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7" office:value-type="float" office:value="4842" calcext:value-type="float">
            <text:p>4,84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-7003" calcext:value-type="float">
            <text:p>-7,003 </text:p>
          </table:table-cell>
          <table:table-cell table:style-name="ce33" office:value-type="float" office:value="27.9" calcext:value-type="float">
            <text:p>27.9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576244" calcext:value-type="float">
            <text:p>-576,244 </text:p>
          </table:table-cell>
          <table:table-cell table:style-name="ce17" office:value-type="float" office:value="-1.6" calcext:value-type="float">
            <text:p>-1.60 </text:p>
          </table:table-cell>
          <table:table-cell table:style-name="ce11" office:value-type="float" office:value="-454783" calcext:value-type="float">
            <text:p>-454,783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26" office:value-type="float" office:value="-477246" calcext:value-type="float">
            <text:p>-477,246 </text:p>
          </table:table-cell>
          <table:table-cell table:style-name="ce17" office:value-type="float" office:value="-1.35" calcext:value-type="float">
            <text:p>-1.35 </text:p>
          </table:table-cell>
          <table:table-cell table:style-name="ce11" office:value-type="float" office:value="-121461" calcext:value-type="float">
            <text:p>-121,461 </text:p>
          </table:table-cell>
          <table:table-cell table:style-name="ce32" office:value-type="float" office:value="26.71" calcext:value-type="float">
            <text:p>26.7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194208" calcext:value-type="float">
            <text:p>1,194,208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11" office:value-type="float" office:value="1107971" calcext:value-type="float">
            <text:p>1,107,971 </text:p>
          </table:table-cell>
          <table:table-cell table:style-name="ce17" office:value-type="float" office:value="3.16" calcext:value-type="float">
            <text:p>3.16 </text:p>
          </table:table-cell>
          <table:table-cell table:style-name="ce26" office:value-type="float" office:value="1637195" calcext:value-type="float">
            <text:p>1,637,195 </text:p>
          </table:table-cell>
          <table:table-cell table:style-name="ce17" office:value-type="float" office:value="4.64" calcext:value-type="float">
            <text:p>4.64 </text:p>
          </table:table-cell>
          <table:table-cell table:style-name="ce11" office:value-type="float" office:value="86237" calcext:value-type="float">
            <text:p>86,237 </text:p>
          </table:table-cell>
          <table:table-cell table:style-name="ce32" office:value-type="float" office:value="7.78" calcext:value-type="float">
            <text:p>7.7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03134" calcext:value-type="float">
            <text:p>203,134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2" office:value-type="float" office:value="229488" calcext:value-type="float">
            <text:p>229,488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27" office:value-type="float" office:value="199032" calcext:value-type="float">
            <text:p>199,032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31" office:value-type="float" office:value="-26354" calcext:value-type="float">
            <text:p>-26,354 </text:p>
          </table:table-cell>
          <table:table-cell table:style-name="ce33" office:value-type="float" office:value="11.48" calcext:value-type="float">
            <text:p>11.4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991074" calcext:value-type="float">
            <text:p>991,074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2" office:value-type="float" office:value="878483" calcext:value-type="float">
            <text:p>878,483 </text:p>
          </table:table-cell>
          <table:table-cell table:style-name="ce18" office:value-type="float" office:value="2.5" calcext:value-type="float">
            <text:p>2.50 </text:p>
          </table:table-cell>
          <table:table-cell table:style-name="ce27" office:value-type="float" office:value="1438163" calcext:value-type="float">
            <text:p>1,438,163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1" office:value-type="float" office:value="112591" calcext:value-type="float">
            <text:p>112,591 </text:p>
          </table:table-cell>
          <table:table-cell table:style-name="ce33" office:value-type="float" office:value="12.82" calcext:value-type="float">
            <text:p>12.8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70505" calcext:value-type="float">
            <text:p>270,505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1" office:value-type="float" office:value="265500" calcext:value-type="float">
            <text:p>265,500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26" office:value-type="float" office:value="271708" calcext:value-type="float">
            <text:p>271,708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1" office:value-type="float" office:value="5005" calcext:value-type="float">
            <text:p>5,005 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70505" calcext:value-type="float">
            <text:p>270,505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2" office:value-type="float" office:value="265500" calcext:value-type="float">
            <text:p>265,500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27" office:value-type="float" office:value="271708" calcext:value-type="float">
            <text:p>271,708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31" office:value-type="float" office:value="5005" calcext:value-type="float">
            <text:p>5,005 </text:p>
          </table:table-cell>
          <table:table-cell table:style-name="ce33" office:value-type="float" office:value="1.89" calcext:value-type="float">
            <text:p>1.8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923703" calcext:value-type="float">
            <text:p>923,703 </text:p>
          </table:table-cell>
          <table:table-cell table:style-name="ce17" office:value-type="float" office:value="2.57" calcext:value-type="float">
            <text:p>2.57 </text:p>
          </table:table-cell>
          <table:table-cell table:style-name="ce11" office:value-type="float" office:value="842471" calcext:value-type="float">
            <text:p>842,471 </text:p>
          </table:table-cell>
          <table:table-cell table:style-name="ce17" office:value-type="float" office:value="2.4" calcext:value-type="float">
            <text:p>2.40 </text:p>
          </table:table-cell>
          <table:table-cell table:style-name="ce26" office:value-type="float" office:value="1365487" calcext:value-type="float">
            <text:p>1,365,487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11" office:value-type="float" office:value="81232" calcext:value-type="float">
            <text:p>81,232 </text:p>
          </table:table-cell>
          <table:table-cell table:style-name="ce32" office:value-type="float" office:value="9.64" calcext:value-type="float">
            <text:p>9.6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47459" calcext:value-type="float">
            <text:p>347,459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4" office:value-type="float" office:value="387688" calcext:value-type="float">
            <text:p>387,688 </text:p>
          </table:table-cell>
          <table:table-cell table:style-name="ce19" office:value-type="float" office:value="1.1" calcext:value-type="float">
            <text:p>1.10 </text:p>
          </table:table-cell>
          <table:table-cell table:style-name="ce29" office:value-type="float" office:value="888241" calcext:value-type="float">
            <text:p>888,241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4" office:value-type="float" office:value="-40229" calcext:value-type="float">
            <text:p>-40,229 </text:p>
          </table:table-cell>
          <table:table-cell table:style-name="ce34" office:value-type="float" office:value="10.38" calcext:value-type="float">
            <text:p>10.38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610938" calcext:value-type="float">
            <text:p><text:s/>1,610,93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413653" calcext:value-type="float">
            <text:p>1,413,65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97285" calcext:value-type="float">
            <text:p>197,285 </text:p>
          </table:table-cell>
          <table:table-cell table:style-name="ce53" office:value-type="float" office:value="13.96" calcext:value-type="float">
            <text:p>13.9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47459" calcext:value-type="float">
            <text:p><text:s/>347,459 </text:p>
          </table:table-cell>
          <table:table-cell table:style-name="ce33" office:value-type="float" office:value="21.57" calcext:value-type="float">
            <text:p>21.57 </text:p>
          </table:table-cell>
          <table:table-cell table:style-name="ce45" office:value-type="float" office:value="387688" calcext:value-type="float">
            <text:p><text:s/>387,688 </text:p>
          </table:table-cell>
          <table:table-cell table:style-name="ce33" office:value-type="float" office:value="27.42" calcext:value-type="float">
            <text:p>27.42 </text:p>
          </table:table-cell>
          <table:table-cell table:style-name="ce52" office:value-type="float" office:value="-40229" calcext:value-type="float">
            <text:p>-40,229 </text:p>
          </table:table-cell>
          <table:table-cell table:style-name="ce54" office:value-type="float" office:value="10.38" calcext:value-type="float">
            <text:p>10.3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263479" calcext:value-type="float">
            <text:p><text:s/>1,263,479 </text:p>
          </table:table-cell>
          <table:table-cell table:style-name="ce33" office:value-type="float" office:value="78.43" calcext:value-type="float">
            <text:p>78.43 </text:p>
          </table:table-cell>
          <table:table-cell table:style-name="ce45" office:value-type="float" office:value="1025965" calcext:value-type="float">
            <text:p><text:s/>1,025,965 </text:p>
          </table:table-cell>
          <table:table-cell table:style-name="ce33" office:value-type="float" office:value="72.58" calcext:value-type="float">
            <text:p>72.58 </text:p>
          </table:table-cell>
          <table:table-cell table:style-name="ce52" office:value-type="float" office:value="237514" calcext:value-type="float">
            <text:p>237,514 </text:p>
          </table:table-cell>
          <table:table-cell table:style-name="ce54" office:value-type="float" office:value="23.15" calcext:value-type="float">
            <text:p>23.1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300000" calcext:value-type="float">
            <text:p><text:s/>1,300,000 </text:p>
          </table:table-cell>
          <table:table-cell table:style-name="ce32" office:value-type="float" office:value="80.7" calcext:value-type="float">
            <text:p>80.70 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32" office:value-type="float" office:value="35.37" calcext:value-type="float">
            <text:p>35.37 </text:p>
          </table:table-cell>
          <table:table-cell table:style-name="ce48" office:value-type="float" office:value="800000" calcext:value-type="float">
            <text:p>800,000 </text:p>
          </table:table-cell>
          <table:table-cell table:style-name="ce53" office:value-type="float" office:value="160" calcext:value-type="float">
            <text:p>16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900000" calcext:value-type="float">
            <text:p><text:s/>900,000 </text:p>
          </table:table-cell>
          <table:table-cell table:style-name="ce33" office:value-type="float" office:value="55.87" calcext:value-type="float">
            <text:p>55.8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900000" calcext:value-type="float">
            <text:p>900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400000" calcext:value-type="float">
            <text:p><text:s/>400,000 </text:p>
          </table:table-cell>
          <table:table-cell table:style-name="ce33" office:value-type="float" office:value="24.83" calcext:value-type="float">
            <text:p>24.83 </text:p>
          </table:table-cell>
          <table:table-cell table:style-name="ce45" office:value-type="float" office:value="500000" calcext:value-type="float">
            <text:p><text:s/>500,000 </text:p>
          </table:table-cell>
          <table:table-cell table:style-name="ce33" office:value-type="float" office:value="35.37" calcext:value-type="float">
            <text:p>35.37 </text:p>
          </table:table-cell>
          <table:table-cell table:style-name="ce52" office:value-type="float" office:value="-100000" calcext:value-type="float">
            <text:p>-100,000 </text:p>
          </table:table-cell>
          <table:table-cell table:style-name="ce54" office:value-type="float" office:value="20" calcext:value-type="float">
            <text:p>2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10938" calcext:value-type="float">
            <text:p><text:s/>310,938 </text:p>
          </table:table-cell>
          <table:table-cell table:style-name="ce32" office:value-type="float" office:value="19.3" calcext:value-type="float">
            <text:p>19.30 </text:p>
          </table:table-cell>
          <table:table-cell table:style-name="ce48" office:value-type="float" office:value="913653" calcext:value-type="float">
            <text:p>913,653 </text:p>
          </table:table-cell>
          <table:table-cell table:style-name="ce32" office:value-type="float" office:value="64.63" calcext:value-type="float">
            <text:p>64.63 </text:p>
          </table:table-cell>
          <table:table-cell table:style-name="ce48" office:value-type="float" office:value="-602715" calcext:value-type="float">
            <text:p>-602,715 </text:p>
          </table:table-cell>
          <table:table-cell table:style-name="ce53" office:value-type="float" office:value="65.97" calcext:value-type="float">
            <text:p>65.9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榮 民 醫 療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47459" calcext:value-type="float">
            <text:p>347,45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968293" calcext:value-type="float">
            <text:p>1,968,29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315752" calcext:value-type="float">
            <text:p>2,315,75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475992" calcext:value-type="float">
            <text:p>475,99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25348" calcext:value-type="float">
            <text:p>225,34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478107" calcext:value-type="float">
            <text:p>-478,10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413192" calcext:value-type="float">
            <text:p>-2,413,19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13437" calcext:value-type="float">
            <text:p>-313,43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503396" calcext:value-type="float">
            <text:p>-2,503,39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23186887" calcext:value-type="float">
            <text:p>23,186,88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80000" calcext:value-type="float">
            <text:p>28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-23144341" calcext:value-type="float">
            <text:p>-23,144,34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400000" calcext:value-type="float">
            <text:p>-4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77454" calcext:value-type="float">
            <text:p>-77,45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265098" calcext:value-type="float">
            <text:p>-265,09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5516074" calcext:value-type="float">
            <text:p>15,516,074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5250976" calcext:value-type="float">
            <text:p>15,250,976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4">2.</text:span><text:span text:style-name="T12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6.xls</dc:title>
    <dc:subject>WF95-16.xls</dc:subject>
    <dc:description> </dc:description>
    <meta:initial-creator>行政院主計處</meta:initial-creator>
    <meta:creation-date>2006-08-04T10:24:08</meta:creation-date>
    <dc:creator>Administrator</dc:creator>
    <dc:date>2008-11-11T10:32:32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71.xml><?xml version="1.0" encoding="utf-8"?>
<!DOCTYPE module  PUBLIC '-//OpenOffice.org//DTD OfficeDocument 1.0//EN'  'module.dtd'>
<script:module xmlns:script="http://openoffice.org/2000/script" script:name="Sheet171" script:language="StarBasic" script:moduleType="document">Rem Attribute VBA_ModuleType=VBADocumentModule
Option VBASupport 1

</script:module>
</file>

<file path=Basic/VBAProject/Sheet172.xml><?xml version="1.0" encoding="utf-8"?>
<!DOCTYPE module  PUBLIC '-//OpenOffice.org//DTD OfficeDocument 1.0//EN'  'module.dtd'>
<script:module xmlns:script="http://openoffice.org/2000/script" script:name="Sheet17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171"/>
  <library:element library:name="Sheet1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