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2111.xml" manifest:media-type="text/xml"/>
  <manifest:file-entry manifest:full-path="Basic/VBAProject/Sheet121111.xml" manifest:media-type="text/xml"/>
  <manifest:file-entry manifest:full-path="Basic/VBAProject/Sheet12211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管 制 藥 品 管 理 局 製 藥 工</text:p>
          </table:table-cell>
          <table:table-cell table:style-name="ce25" office:value-type="string" calcext:value-type="string">
            <text:p>廠<text:span text:style-name="T1"> </text:span><text:span text:style-name="T2">作</text:span><text:span text:style-name="T3"> </text:span><text:span text:style-name="T2">業</text:span><text:span text:style-name="T3"> </text:span><text:span text:style-name="T2">基</text:span><text:span text:style-name="T3"> </text:span><text:span text:style-name="T2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5<text:span text:style-name="T4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418850" calcext:value-type="float">
            <text:p>418,85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405567" calcext:value-type="float">
            <text:p>405,56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401055" calcext:value-type="float">
            <text:p>401,05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3283" calcext:value-type="float">
            <text:p>13,283 </text:p>
          </table:table-cell>
          <table:table-cell table:style-name="ce34" office:value-type="float" office:value="3.28" calcext:value-type="float">
            <text:p>3.2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418850" calcext:value-type="float">
            <text:p>418,85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3" office:value-type="float" office:value="405567" calcext:value-type="float">
            <text:p>405,56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401055" calcext:value-type="float">
            <text:p>401,05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3" office:value-type="float" office:value="13283" calcext:value-type="float">
            <text:p>13,283 </text:p>
          </table:table-cell>
          <table:table-cell table:style-name="ce35" office:value-type="float" office:value="3.28" calcext:value-type="float">
            <text:p>3.2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283420" calcext:value-type="float">
            <text:p>283,420 </text:p>
          </table:table-cell>
          <table:table-cell table:style-name="ce18" office:value-type="float" office:value="67.67" calcext:value-type="float">
            <text:p>67.67 </text:p>
          </table:table-cell>
          <table:table-cell table:style-name="ce12" office:value-type="float" office:value="275603" calcext:value-type="float">
            <text:p>275,603 </text:p>
          </table:table-cell>
          <table:table-cell table:style-name="ce18" office:value-type="float" office:value="67.95" calcext:value-type="float">
            <text:p>67.95 </text:p>
          </table:table-cell>
          <table:table-cell table:style-name="ce28" office:value-type="float" office:value="265151" calcext:value-type="float">
            <text:p>265,151 </text:p>
          </table:table-cell>
          <table:table-cell table:style-name="ce18" office:value-type="float" office:value="66.11" calcext:value-type="float">
            <text:p>66.11 </text:p>
          </table:table-cell>
          <table:table-cell table:style-name="ce12" office:value-type="float" office:value="7817" calcext:value-type="float">
            <text:p>7,817 </text:p>
          </table:table-cell>
          <table:table-cell table:style-name="ce34" office:value-type="float" office:value="2.84" calcext:value-type="float">
            <text:p>2.8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275208" calcext:value-type="float">
            <text:p>275,208 </text:p>
          </table:table-cell>
          <table:table-cell table:style-name="ce19" office:value-type="float" office:value="65.71" calcext:value-type="float">
            <text:p>65.71 </text:p>
          </table:table-cell>
          <table:table-cell table:style-name="ce13" office:value-type="float" office:value="267656" calcext:value-type="float">
            <text:p>267,656 </text:p>
          </table:table-cell>
          <table:table-cell table:style-name="ce19" office:value-type="float" office:value="66" calcext:value-type="float">
            <text:p>66.00 </text:p>
          </table:table-cell>
          <table:table-cell table:style-name="ce29" office:value-type="float" office:value="259626" calcext:value-type="float">
            <text:p>259,626 </text:p>
          </table:table-cell>
          <table:table-cell table:style-name="ce19" office:value-type="float" office:value="64.74" calcext:value-type="float">
            <text:p>64.74 </text:p>
          </table:table-cell>
          <table:table-cell table:style-name="ce33" office:value-type="float" office:value="7552" calcext:value-type="float">
            <text:p>7,552 </text:p>
          </table:table-cell>
          <table:table-cell table:style-name="ce35" office:value-type="float" office:value="2.82" calcext:value-type="float">
            <text:p>2.8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4022" calcext:value-type="float">
            <text:p>4,022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13" office:value-type="float" office:value="5274" calcext:value-type="float">
            <text:p>5,274 </text:p>
          </table:table-cell>
          <table:table-cell table:style-name="ce19" office:value-type="float" office:value="1.3" calcext:value-type="float">
            <text:p>1.30 </text:p>
          </table:table-cell>
          <table:table-cell table:style-name="ce29" office:value-type="float" office:value="3862" calcext:value-type="float">
            <text:p>3,862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33" office:value-type="float" office:value="-1252" calcext:value-type="float">
            <text:p>-1,252 </text:p>
          </table:table-cell>
          <table:table-cell table:style-name="ce35" office:value-type="float" office:value="23.74" calcext:value-type="float">
            <text:p>23.7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533" calcext:value-type="float">
            <text:p>53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3" office:value-type="float" office:value="476" calcext:value-type="float">
            <text:p>47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9" office:value-type="float" office:value="475" calcext:value-type="float">
            <text:p>475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33" office:value-type="float" office:value="57" calcext:value-type="float">
            <text:p>57 </text:p>
          </table:table-cell>
          <table:table-cell table:style-name="ce35" office:value-type="float" office:value="11.97" calcext:value-type="float">
            <text:p>11.9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3657" calcext:value-type="float">
            <text:p>3,657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13" office:value-type="float" office:value="2197" calcext:value-type="float">
            <text:p>2,197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29" office:value-type="float" office:value="1188" calcext:value-type="float">
            <text:p>1,188 </text:p>
          </table:table-cell>
          <table:table-cell table:style-name="ce19" office:value-type="float" office:value="0.3" calcext:value-type="float">
            <text:p>0.30 </text:p>
          </table:table-cell>
          <table:table-cell table:style-name="ce33" office:value-type="float" office:value="1460" calcext:value-type="float">
            <text:p>1,460 </text:p>
          </table:table-cell>
          <table:table-cell table:style-name="ce35" office:value-type="float" office:value="66.45" calcext:value-type="float">
            <text:p>66.45 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135430" calcext:value-type="float">
            <text:p>135,430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2" office:value-type="float" office:value="129964" calcext:value-type="float">
            <text:p>129,964 </text:p>
          </table:table-cell>
          <table:table-cell table:style-name="ce18" office:value-type="float" office:value="32.05" calcext:value-type="float">
            <text:p>32.05 </text:p>
          </table:table-cell>
          <table:table-cell table:style-name="ce28" office:value-type="float" office:value="135904" calcext:value-type="float">
            <text:p>135,904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12" office:value-type="float" office:value="5466" calcext:value-type="float">
            <text:p>5,466 </text:p>
          </table:table-cell>
          <table:table-cell table:style-name="ce34" office:value-type="float" office:value="4.21" calcext:value-type="float">
            <text:p>4.2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2740" calcext:value-type="float">
            <text:p>2,740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2" office:value-type="float" office:value="2785" calcext:value-type="float">
            <text:p>2,785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28" office:value-type="float" office:value="2646" calcext:value-type="float">
            <text:p>2,646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2" office:value-type="float" office:value="-45" calcext:value-type="float">
            <text:p>-45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1890" calcext:value-type="float">
            <text:p>1,890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3" office:value-type="float" office:value="1964" calcext:value-type="float">
            <text:p>1,964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29" office:value-type="float" office:value="1811" calcext:value-type="float">
            <text:p>1,811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33" office:value-type="float" office:value="-74" calcext:value-type="float">
            <text:p>-74 </text:p>
          </table:table-cell>
          <table:table-cell table:style-name="ce35" office:value-type="float" office:value="3.77" calcext:value-type="float">
            <text:p>3.7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850" calcext:value-type="float">
            <text:p>85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3" office:value-type="float" office:value="821" calcext:value-type="float">
            <text:p>821 </text:p>
          </table:table-cell>
          <table:table-cell table:style-name="ce19" office:value-type="float" office:value="0.2" calcext:value-type="float">
            <text:p>0.20 </text:p>
          </table:table-cell>
          <table:table-cell table:style-name="ce29" office:value-type="float" office:value="835" calcext:value-type="float">
            <text:p>835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33" office:value-type="float" office:value="29" calcext:value-type="float">
            <text:p>29 </text:p>
          </table:table-cell>
          <table:table-cell table:style-name="ce35" office:value-type="float" office:value="3.53" calcext:value-type="float">
            <text:p>3.5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1075" calcext:value-type="float">
            <text:p>1,075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2" office:value-type="float" office:value="1415" calcext:value-type="float">
            <text:p>1,415 </text:p>
          </table:table-cell>
          <table:table-cell table:style-name="ce18" office:value-type="float" office:value="0.35" calcext:value-type="float">
            <text:p>0.35 </text:p>
          </table:table-cell>
          <table:table-cell table:style-name="ce28" office:value-type="float" office:value="1113" calcext:value-type="float">
            <text:p>1,113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12" office:value-type="float" office:value="-340" calcext:value-type="float">
            <text:p>-340 </text:p>
          </table:table-cell>
          <table:table-cell table:style-name="ce34" office:value-type="float" office:value="24.03" calcext:value-type="float">
            <text:p>24.0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1075" calcext:value-type="float">
            <text:p>1,075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3" office:value-type="float" office:value="1415" calcext:value-type="float">
            <text:p>1,415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29" office:value-type="float" office:value="1113" calcext:value-type="float">
            <text:p>1,113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33" office:value-type="float" office:value="-340" calcext:value-type="float">
            <text:p>-340 </text:p>
          </table:table-cell>
          <table:table-cell table:style-name="ce35" office:value-type="float" office:value="24.03" calcext:value-type="float">
            <text:p>24.0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1665" calcext:value-type="float">
            <text:p>1,665 </text:p>
          </table:table-cell>
          <table:table-cell table:style-name="ce18" office:value-type="float" office:value="0.4" calcext:value-type="float">
            <text:p>0.40 </text:p>
          </table:table-cell>
          <table:table-cell table:style-name="ce12" office:value-type="float" office:value="1370" calcext:value-type="float">
            <text:p>1,370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28" office:value-type="float" office:value="1533" calcext:value-type="float">
            <text:p>1,533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2" office:value-type="float" office:value="295" calcext:value-type="float">
            <text:p>295 </text:p>
          </table:table-cell>
          <table:table-cell table:style-name="ce34" office:value-type="float" office:value="21.53" calcext:value-type="float">
            <text:p>21.5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37095" calcext:value-type="float">
            <text:p>137,095 </text:p>
          </table:table-cell>
          <table:table-cell table:style-name="ce21" office:value-type="float" office:value="32.73" calcext:value-type="float">
            <text:p>32.73 </text:p>
          </table:table-cell>
          <table:table-cell table:style-name="ce15" office:value-type="float" office:value="131334" calcext:value-type="float">
            <text:p>131,334 </text:p>
          </table:table-cell>
          <table:table-cell table:style-name="ce21" office:value-type="float" office:value="32.38" calcext:value-type="float">
            <text:p>32.38 </text:p>
          </table:table-cell>
          <table:table-cell table:style-name="ce31" office:value-type="float" office:value="137437" calcext:value-type="float">
            <text:p>137,437 </text:p>
          </table:table-cell>
          <table:table-cell table:style-name="ce21" office:value-type="float" office:value="34.27" calcext:value-type="float">
            <text:p>34.27 </text:p>
          </table:table-cell>
          <table:table-cell table:style-name="ce15" office:value-type="float" office:value="5761" calcext:value-type="float">
            <text:p>5,761 </text:p>
          </table:table-cell>
          <table:table-cell table:style-name="ce36" office:value-type="float" office:value="4.39" calcext:value-type="float">
            <text:p>4.39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管<text:span text:style-name="T8"> </text:span><text:span text:style-name="T9">制</text:span><text:span text:style-name="T10"> </text:span><text:span text:style-name="T9">藥</text:span><text:span text:style-name="T10"> </text:span><text:span text:style-name="T9">品</text:span><text:span text:style-name="T10"> </text:span><text:span text:style-name="T9">管</text:span><text:span text:style-name="T10"> </text:span><text:span text:style-name="T9">理</text:span><text:span text:style-name="T10"> </text:span><text:span text:style-name="T9">局</text:span><text:span text:style-name="T10"> </text:span><text:span text:style-name="T9">製</text:span><text:span text:style-name="T10"> </text:span><text:span text:style-name="T9">藥</text:span><text:span text:style-name="T10"> </text:span><text:span text:style-name="T9">工</text:span><text:span text:style-name="T10"> </text:span><text:span text:style-name="T9">廠</text:span><text:span text:style-name="T10"> </text:span><text:span text:style-name="T9">作</text:span><text:span text:style-name="T10"> </text:span><text:span text:style-name="T9">業</text:span><text:span text:style-name="T10"> </text:span><text:span text:style-name="T9">基</text:span><text:span text:style-name="T10"> </text:span><text:span text:style-name="T9">金</text:span><text:span text:style-name="T10"> </text:span><text:span text:style-name="T9">餘</text:span><text:span text:style-name="T10"> </text:span><text:span text:style-name="T9">絀</text:span><text:span text:style-name="T10"> </text:span><text:span text:style-name="T9">撥</text:span><text:span text:style-name="T10"> </text:span><text:span text:style-name="T9">補</text:span><text:span text:style-name="T10"> </text:span><text:span text:style-name="T9">表</text:span>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95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賸餘之部</text:p>
          </table:table-cell>
          <table:table-cell table:style-name="ce46" office:value-type="float" office:value="137095" calcext:value-type="float">
            <text:p><text:s/>137,09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31334" calcext:value-type="float">
            <text:p>131,3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5761" calcext:value-type="float">
            <text:p>5,761 </text:p>
          </table:table-cell>
          <table:table-cell table:style-name="ce56" office:value-type="float" office:value="4.39" calcext:value-type="float">
            <text:p>4.3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47" office:value-type="float" office:value="137095" calcext:value-type="float">
            <text:p><text:s/>137,095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131334" calcext:value-type="float">
            <text:p>131,334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4" office:value-type="float" office:value="5761" calcext:value-type="float">
            <text:p>5,761 </text:p>
          </table:table-cell>
          <table:table-cell table:style-name="ce57" office:value-type="float" office:value="4.39" calcext:value-type="float">
            <text:p>4.3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分配之部</text:p>
          </table:table-cell>
          <table:table-cell table:style-name="ce46" office:value-type="float" office:value="137095" calcext:value-type="float">
            <text:p><text:s/>137,09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31334" calcext:value-type="float">
            <text:p>131,3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5761" calcext:value-type="float">
            <text:p>5,761 </text:p>
          </table:table-cell>
          <table:table-cell table:style-name="ce56" office:value-type="float" office:value="4.39" calcext:value-type="float">
            <text:p>4.3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提存公積</text:p>
          </table:table-cell>
          <table:table-cell table:style-name="ce47" office:value-type="float" office:value="13710" calcext:value-type="float">
            <text:p><text:s/>13,710 </text:p>
          </table:table-cell>
          <table:table-cell table:style-name="ce35" office:value-type="float" office:value="10" calcext:value-type="float">
            <text:p>10.00 </text:p>
          </table:table-cell>
          <table:table-cell table:style-name="ce51" office:value-type="float" office:value="13133" calcext:value-type="float">
            <text:p>13,133 </text:p>
          </table:table-cell>
          <table:table-cell table:style-name="ce35" office:value-type="float" office:value="10" calcext:value-type="float">
            <text:p>10.00 </text:p>
          </table:table-cell>
          <table:table-cell table:style-name="ce54" office:value-type="float" office:value="577" calcext:value-type="float">
            <text:p>577 </text:p>
          </table:table-cell>
          <table:table-cell table:style-name="ce57" office:value-type="float" office:value="4.39" calcext:value-type="float">
            <text:p>4.3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123385" calcext:value-type="float">
            <text:p><text:s/>123,385 </text:p>
          </table:table-cell>
          <table:table-cell table:style-name="ce35" office:value-type="float" office:value="90" calcext:value-type="float">
            <text:p>90.00 </text:p>
          </table:table-cell>
          <table:table-cell table:style-name="ce51" office:value-type="float" office:value="118201" calcext:value-type="float">
            <text:p>118,201 </text:p>
          </table:table-cell>
          <table:table-cell table:style-name="ce35" office:value-type="float" office:value="90" calcext:value-type="float">
            <text:p>90.00 </text:p>
          </table:table-cell>
          <table:table-cell table:style-name="ce54" office:value-type="float" office:value="5184" calcext:value-type="float">
            <text:p>5,184 </text:p>
          </table:table-cell>
          <table:table-cell table:style-name="ce57" office:value-type="float" office:value="4.39" calcext:value-type="float">
            <text:p>4.3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管<text:span text:style-name="T8"> </text:span><text:span text:style-name="T9">制</text:span><text:span text:style-name="T10"> </text:span><text:span text:style-name="T9">藥</text:span><text:span text:style-name="T10"> </text:span><text:span text:style-name="T9">品</text:span><text:span text:style-name="T10"> </text:span><text:span text:style-name="T9">管</text:span><text:span text:style-name="T10"> </text:span><text:span text:style-name="T9">理</text:span><text:span text:style-name="T10"> </text:span><text:span text:style-name="T9">局</text:span><text:span text:style-name="T10"> </text:span><text:span text:style-name="T9">製</text:span><text:span text:style-name="T10"> </text:span><text:span text:style-name="T9">藥</text:span><text:span text:style-name="T10"> </text:span><text:span text:style-name="T9">工</text:span><text:span text:style-name="T10"> </text:span><text:span text:style-name="T9">廠</text:span><text:span text:style-name="T10"> </text:span><text:span text:style-name="T9">作</text:span><text:span text:style-name="T10"> </text:span><text:span text:style-name="T9">業</text:span><text:span text:style-name="T10"> </text:span><text:span text:style-name="T9">基</text:span><text:span text:style-name="T10"> </text:span><text:span text:style-name="T9">金</text:span><text:span text:style-name="T10"> </text:span><text:span text:style-name="T9">現</text:span><text:span text:style-name="T10"> </text:span><text:span text:style-name="T9">金</text:span><text:span text:style-name="T10"> </text:span><text:span text:style-name="T9">流</text:span><text:span text:style-name="T10"> </text:span><text:span text:style-name="T9">量</text:span><text:span text:style-name="T10"> </text:span><text:span text:style-name="T9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8">
          <table:table-cell table:style-name="ce60" office:value-type="string" calcext:value-type="string" table:number-columns-spanned="2" table:number-rows-spanned="1">
            <text:p>　　　　　　　　中<text:span text:style-name="T11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95 </text:span><text:span text:style-name="T12">年</text:span><text:span text:style-name="T13"> </text:span><text:span text:style-name="T12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8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1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137095" calcext:value-type="float">
            <text:p>137,095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15329" calcext:value-type="float">
            <text:p>15,329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152424" calcext:value-type="float">
            <text:p>152,424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性投資、應收款、貸墊款及準備金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性投資、應收款、貸墊款及準備金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-15086" calcext:value-type="float">
            <text:p>-15,086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-200" calcext:value-type="float">
            <text:p>-2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office:value-type="float" office:value="-15286" calcext:value-type="float">
            <text:p>-15,286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短期債務、流動金融負債及其他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短期債務、流動金融負債及其他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-123385" calcext:value-type="float">
            <text:p>-123,385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office:value-type="float" office:value="-123385" calcext:value-type="float">
            <text:p>-123,385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13753" calcext:value-type="float">
            <text:p>13,753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124342" calcext:value-type="float">
            <text:p>124,342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138095" calcext:value-type="float">
            <text:p>138,095 </text:p>
          </table:table-cell>
          <table:table-cell table:number-columns-repeated="1021"/>
        </table:table-row>
        <table:table-row table:style-name="ro13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5">
          <table:table-cell table:style-name="ce67" office:value-type="string" calcext:value-type="string" table:number-columns-spanned="3" table:number-rows-spanned="1">
            <text:p>　　<text:span text:style-name="T17">2.</text:span><text:span text:style-name="T15">本表「調整非現金項目」欄所列，包括提存呆帳、醫療折讓及短絀、折舊及折耗、攤銷、兌</text:span></text:p>
            <text:p><text:span text:style-name="T18">　　　換短絀（賸餘－）、處理資產短絀（賸餘－）、債務整理短絀（賸餘－）、其他、流動資產</text:span></text:p>
            <text:p><text:span text:style-name="T18">　　　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20.xls</dc:title>
    <dc:subject>WF95-20.xls</dc:subject>
    <dc:description> </dc:description>
    <meta:initial-creator>行政院主計處</meta:initial-creator>
    <meta:creation-date>2006-08-04T10:24:11</meta:creation-date>
    <dc:creator>Administrator</dc:creator>
    <dc:date>2008-11-11T10:32:34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1.xml><?xml version="1.0" encoding="utf-8"?>
<!DOCTYPE module  PUBLIC '-//OpenOffice.org//DTD OfficeDocument 1.0//EN'  'module.dtd'>
<script:module xmlns:script="http://openoffice.org/2000/script" script:name="Sheet12111" script:language="StarBasic" script:moduleType="document">Rem Attribute VBA_ModuleType=VBADocumentModule
Option VBASupport 1




</script:module>
</file>

<file path=Basic/VBAProject/Sheet121111.xml><?xml version="1.0" encoding="utf-8"?>
<!DOCTYPE module  PUBLIC '-//OpenOffice.org//DTD OfficeDocument 1.0//EN'  'module.dtd'>
<script:module xmlns:script="http://openoffice.org/2000/script" script:name="Sheet121111" script:language="StarBasic" script:moduleType="document">Rem Attribute VBA_ModuleType=VBADocumentModule
Option VBASupport 1




</script:module>
</file>

<file path=Basic/VBAProject/Sheet122111.xml><?xml version="1.0" encoding="utf-8"?>
<!DOCTYPE module  PUBLIC '-//OpenOffice.org//DTD OfficeDocument 1.0//EN'  'module.dtd'>
<script:module xmlns:script="http://openoffice.org/2000/script" script:name="Sheet122111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1"/>
  <library:element library:name="Sheet121111"/>
  <library:element library:name="Sheet1221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