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11.xml" manifest:media-type="text/xml"/>
  <manifest:file-entry manifest:full-path="Basic/VBAProject/script-lb.xml" manifest:media-type="text/xml"/>
  <manifest:file-entry manifest:full-path="Basic/VBAProject/Sheet12111.xml" manifest:media-type="text/xml"/>
  <manifest:file-entry manifest:full-path="Basic/VBAProject/ThisWorkbook.xml" manifest:media-type="text/xml"/>
  <manifest:file-entry manifest:full-path="Basic/VBAProject/Sheet1221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醫　療　藥　品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25511934" calcext:value-type="float">
            <text:p>25,511,93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5689663" calcext:value-type="float">
            <text:p>25,689,66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4320052" calcext:value-type="float">
            <text:p>24,320,05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177729" calcext:value-type="float">
            <text:p>-177,729 </text:p>
          </table:table-cell>
          <table:table-cell table:style-name="ce32" office:value-type="float" office:value="0.69" calcext:value-type="float">
            <text:p>0.6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21180951" calcext:value-type="float">
            <text:p>21,180,951 </text:p>
          </table:table-cell>
          <table:table-cell table:style-name="ce18" office:value-type="float" office:value="83.02" calcext:value-type="float">
            <text:p>83.02 </text:p>
          </table:table-cell>
          <table:table-cell table:style-name="ce12" office:value-type="float" office:value="20982462" calcext:value-type="float">
            <text:p>20,982,462 </text:p>
          </table:table-cell>
          <table:table-cell table:style-name="ce18" office:value-type="float" office:value="81.68" calcext:value-type="float">
            <text:p>81.68 </text:p>
          </table:table-cell>
          <table:table-cell table:style-name="ce27" office:value-type="float" office:value="19126601" calcext:value-type="float">
            <text:p>19,126,601 </text:p>
          </table:table-cell>
          <table:table-cell table:style-name="ce18" office:value-type="float" office:value="78.65" calcext:value-type="float">
            <text:p>78.65 </text:p>
          </table:table-cell>
          <table:table-cell table:style-name="ce31" office:value-type="float" office:value="198489" calcext:value-type="float">
            <text:p>198,489 </text:p>
          </table:table-cell>
          <table:table-cell table:style-name="ce33" office:value-type="float" office:value="0.95" calcext:value-type="float">
            <text:p>0.9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4330983" calcext:value-type="float">
            <text:p>4,330,983 </text:p>
          </table:table-cell>
          <table:table-cell table:style-name="ce18" office:value-type="float" office:value="16.98" calcext:value-type="float">
            <text:p>16.98 </text:p>
          </table:table-cell>
          <table:table-cell table:style-name="ce12" office:value-type="float" office:value="4707201" calcext:value-type="float">
            <text:p>4,707,201 </text:p>
          </table:table-cell>
          <table:table-cell table:style-name="ce18" office:value-type="float" office:value="18.32" calcext:value-type="float">
            <text:p>18.32 </text:p>
          </table:table-cell>
          <table:table-cell table:style-name="ce27" office:value-type="float" office:value="5193451" calcext:value-type="float">
            <text:p>5,193,451 </text:p>
          </table:table-cell>
          <table:table-cell table:style-name="ce18" office:value-type="float" office:value="21.35" calcext:value-type="float">
            <text:p>21.35 </text:p>
          </table:table-cell>
          <table:table-cell table:style-name="ce31" office:value-type="float" office:value="-376218" calcext:value-type="float">
            <text:p>-376,218 </text:p>
          </table:table-cell>
          <table:table-cell table:style-name="ce33" office:value-type="float" office:value="7.99" calcext:value-type="float">
            <text:p>7.9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5087726" calcext:value-type="float">
            <text:p>25,087,726 </text:p>
          </table:table-cell>
          <table:table-cell table:style-name="ce17" office:value-type="float" office:value="98.34" calcext:value-type="float">
            <text:p>98.34 </text:p>
          </table:table-cell>
          <table:table-cell table:style-name="ce11" office:value-type="float" office:value="25300103" calcext:value-type="float">
            <text:p>25,300,103 </text:p>
          </table:table-cell>
          <table:table-cell table:style-name="ce17" office:value-type="float" office:value="98.48" calcext:value-type="float">
            <text:p>98.48 </text:p>
          </table:table-cell>
          <table:table-cell table:style-name="ce26" office:value-type="float" office:value="23751056" calcext:value-type="float">
            <text:p>23,751,056 </text:p>
          </table:table-cell>
          <table:table-cell table:style-name="ce17" office:value-type="float" office:value="97.66" calcext:value-type="float">
            <text:p>97.66 </text:p>
          </table:table-cell>
          <table:table-cell table:style-name="ce11" office:value-type="float" office:value="-212377" calcext:value-type="float">
            <text:p>-212,377 </text:p>
          </table:table-cell>
          <table:table-cell table:style-name="ce32" office:value-type="float" office:value="0.84" calcext:value-type="float">
            <text:p>0.8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22518876" calcext:value-type="float">
            <text:p>22,518,876 </text:p>
          </table:table-cell>
          <table:table-cell table:style-name="ce18" office:value-type="float" office:value="88.27" calcext:value-type="float">
            <text:p>88.27 </text:p>
          </table:table-cell>
          <table:table-cell table:style-name="ce12" office:value-type="float" office:value="22785637" calcext:value-type="float">
            <text:p>22,785,637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7" office:value-type="float" office:value="21688254" calcext:value-type="float">
            <text:p>21,688,254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31" office:value-type="float" office:value="-266761" calcext:value-type="float">
            <text:p>-266,761 </text:p>
          </table:table-cell>
          <table:table-cell table:style-name="ce33" office:value-type="float" office:value="1.17" calcext:value-type="float">
            <text:p>1.17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762373" calcext:value-type="float">
            <text:p>1,762,373 </text:p>
          </table:table-cell>
          <table:table-cell table:style-name="ce18" office:value-type="float" office:value="6.91" calcext:value-type="float">
            <text:p>6.91 </text:p>
          </table:table-cell>
          <table:table-cell table:style-name="ce12" office:value-type="float" office:value="1389889" calcext:value-type="float">
            <text:p>1,389,889 </text:p>
          </table:table-cell>
          <table:table-cell table:style-name="ce18" office:value-type="float" office:value="5.41" calcext:value-type="float">
            <text:p>5.41 </text:p>
          </table:table-cell>
          <table:table-cell table:style-name="ce27" office:value-type="float" office:value="1021257" calcext:value-type="float">
            <text:p>1,021,257 </text:p>
          </table:table-cell>
          <table:table-cell table:style-name="ce18" office:value-type="float" office:value="4.2" calcext:value-type="float">
            <text:p>4.20 </text:p>
          </table:table-cell>
          <table:table-cell table:style-name="ce31" office:value-type="float" office:value="372484" calcext:value-type="float">
            <text:p>372,484 </text:p>
          </table:table-cell>
          <table:table-cell table:style-name="ce33" office:value-type="float" office:value="26.8" calcext:value-type="float">
            <text:p>26.8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494984" calcext:value-type="float">
            <text:p>494,984 </text:p>
          </table:table-cell>
          <table:table-cell table:style-name="ce18" office:value-type="float" office:value="1.94" calcext:value-type="float">
            <text:p>1.94 </text:p>
          </table:table-cell>
          <table:table-cell table:style-name="ce12" office:value-type="float" office:value="263157" calcext:value-type="float">
            <text:p>263,157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27" office:value-type="float" office:value="152339" calcext:value-type="float">
            <text:p>152,339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31" office:value-type="float" office:value="231827" calcext:value-type="float">
            <text:p>231,827 </text:p>
          </table:table-cell>
          <table:table-cell table:style-name="ce33" office:value-type="float" office:value="88.09" calcext:value-type="float">
            <text:p>88.09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311493" calcext:value-type="float">
            <text:p>311,493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2" office:value-type="float" office:value="861420" calcext:value-type="float">
            <text:p>861,420 </text:p>
          </table:table-cell>
          <table:table-cell table:style-name="ce18" office:value-type="float" office:value="3.35" calcext:value-type="float">
            <text:p>3.35 </text:p>
          </table:table-cell>
          <table:table-cell table:style-name="ce27" office:value-type="float" office:value="889206" calcext:value-type="float">
            <text:p>889,206 </text:p>
          </table:table-cell>
          <table:table-cell table:style-name="ce18" office:value-type="float" office:value="3.66" calcext:value-type="float">
            <text:p>3.66 </text:p>
          </table:table-cell>
          <table:table-cell table:style-name="ce31" office:value-type="float" office:value="-549927" calcext:value-type="float">
            <text:p>-549,927 </text:p>
          </table:table-cell>
          <table:table-cell table:style-name="ce33" office:value-type="float" office:value="63.84" calcext:value-type="float">
            <text:p>63.8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424208" calcext:value-type="float">
            <text:p>424,208 </text:p>
          </table:table-cell>
          <table:table-cell table:style-name="ce17" office:value-type="float" office:value="1.66" calcext:value-type="float">
            <text:p>1.66 </text:p>
          </table:table-cell>
          <table:table-cell table:style-name="ce11" office:value-type="float" office:value="389560" calcext:value-type="float">
            <text:p>389,560 </text:p>
          </table:table-cell>
          <table:table-cell table:style-name="ce17" office:value-type="float" office:value="1.52" calcext:value-type="float">
            <text:p>1.52 </text:p>
          </table:table-cell>
          <table:table-cell table:style-name="ce26" office:value-type="float" office:value="568996" calcext:value-type="float">
            <text:p>568,996 </text:p>
          </table:table-cell>
          <table:table-cell table:style-name="ce17" office:value-type="float" office:value="2.34" calcext:value-type="float">
            <text:p>2.34 </text:p>
          </table:table-cell>
          <table:table-cell table:style-name="ce11" office:value-type="float" office:value="34648" calcext:value-type="float">
            <text:p>34,648 </text:p>
          </table:table-cell>
          <table:table-cell table:style-name="ce32" office:value-type="float" office:value="8.89" calcext:value-type="float">
            <text:p>8.8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566061" calcext:value-type="float">
            <text:p>566,061 </text:p>
          </table:table-cell>
          <table:table-cell table:style-name="ce17" office:value-type="float" office:value="2.22" calcext:value-type="float">
            <text:p>2.22 </text:p>
          </table:table-cell>
          <table:table-cell table:style-name="ce11" office:value-type="float" office:value="585902" calcext:value-type="float">
            <text:p>585,902 </text:p>
          </table:table-cell>
          <table:table-cell table:style-name="ce17" office:value-type="float" office:value="2.28" calcext:value-type="float">
            <text:p>2.28 </text:p>
          </table:table-cell>
          <table:table-cell table:style-name="ce26" office:value-type="float" office:value="524668" calcext:value-type="float">
            <text:p>524,668 </text:p>
          </table:table-cell>
          <table:table-cell table:style-name="ce17" office:value-type="float" office:value="2.16" calcext:value-type="float">
            <text:p>2.16 </text:p>
          </table:table-cell>
          <table:table-cell table:style-name="ce11" office:value-type="float" office:value="-19841" calcext:value-type="float">
            <text:p>-19,841 </text:p>
          </table:table-cell>
          <table:table-cell table:style-name="ce32" office:value-type="float" office:value="3.39" calcext:value-type="float">
            <text:p>3.3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03707" calcext:value-type="float">
            <text:p>203,707 </text:p>
          </table:table-cell>
          <table:table-cell table:style-name="ce18" office:value-type="float" office:value="0.8" calcext:value-type="float">
            <text:p>0.80 </text:p>
          </table:table-cell>
          <table:table-cell table:style-name="ce12" office:value-type="float" office:value="202942" calcext:value-type="float">
            <text:p>202,942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27" office:value-type="float" office:value="201450" calcext:value-type="float">
            <text:p>201,450 </text:p>
          </table:table-cell>
          <table:table-cell table:style-name="ce18" office:value-type="float" office:value="0.83" calcext:value-type="float">
            <text:p>0.83 </text:p>
          </table:table-cell>
          <table:table-cell table:style-name="ce31" office:value-type="float" office:value="765" calcext:value-type="float">
            <text:p>765 </text:p>
          </table:table-cell>
          <table:table-cell table:style-name="ce33" office:value-type="float" office:value="0.38" calcext:value-type="float">
            <text:p>0.3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62354" calcext:value-type="float">
            <text:p>362,354 </text:p>
          </table:table-cell>
          <table:table-cell table:style-name="ce18" office:value-type="float" office:value="1.42" calcext:value-type="float">
            <text:p>1.42 </text:p>
          </table:table-cell>
          <table:table-cell table:style-name="ce12" office:value-type="float" office:value="382960" calcext:value-type="float">
            <text:p>382,960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27" office:value-type="float" office:value="323218" calcext:value-type="float">
            <text:p>323,218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31" office:value-type="float" office:value="-20606" calcext:value-type="float">
            <text:p>-20,606 </text:p>
          </table:table-cell>
          <table:table-cell table:style-name="ce33" office:value-type="float" office:value="5.38" calcext:value-type="float">
            <text:p>5.3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388640" calcext:value-type="float">
            <text:p>388,640 </text:p>
          </table:table-cell>
          <table:table-cell table:style-name="ce17" office:value-type="float" office:value="1.52" calcext:value-type="float">
            <text:p>1.52 </text:p>
          </table:table-cell>
          <table:table-cell table:style-name="ce11" office:value-type="float" office:value="434425" calcext:value-type="float">
            <text:p>434,425 </text:p>
          </table:table-cell>
          <table:table-cell table:style-name="ce17" office:value-type="float" office:value="1.69" calcext:value-type="float">
            <text:p>1.69 </text:p>
          </table:table-cell>
          <table:table-cell table:style-name="ce26" office:value-type="float" office:value="394913" calcext:value-type="float">
            <text:p>394,913 </text:p>
          </table:table-cell>
          <table:table-cell table:style-name="ce17" office:value-type="float" office:value="1.62" calcext:value-type="float">
            <text:p>1.62 </text:p>
          </table:table-cell>
          <table:table-cell table:style-name="ce11" office:value-type="float" office:value="-45785" calcext:value-type="float">
            <text:p>-45,785 </text:p>
          </table:table-cell>
          <table:table-cell table:style-name="ce32" office:value-type="float" office:value="10.54" calcext:value-type="float">
            <text:p>10.5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388640" calcext:value-type="float">
            <text:p>388,64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2" office:value-type="float" office:value="434425" calcext:value-type="float">
            <text:p>434,425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27" office:value-type="float" office:value="394913" calcext:value-type="float">
            <text:p>394,913 </text:p>
          </table:table-cell>
          <table:table-cell table:style-name="ce18" office:value-type="float" office:value="1.62" calcext:value-type="float">
            <text:p>1.62 </text:p>
          </table:table-cell>
          <table:table-cell table:style-name="ce31" office:value-type="float" office:value="-45785" calcext:value-type="float">
            <text:p>-45,785 </text:p>
          </table:table-cell>
          <table:table-cell table:style-name="ce33" office:value-type="float" office:value="10.54" calcext:value-type="float">
            <text:p>10.5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77421" calcext:value-type="float">
            <text:p>177,421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1" office:value-type="float" office:value="151477" calcext:value-type="float">
            <text:p>151,477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26" office:value-type="float" office:value="129755" calcext:value-type="float">
            <text:p>129,755 </text:p>
          </table:table-cell>
          <table:table-cell table:style-name="ce17" office:value-type="float" office:value="0.53" calcext:value-type="float">
            <text:p>0.53 </text:p>
          </table:table-cell>
          <table:table-cell table:style-name="ce11" office:value-type="float" office:value="25944" calcext:value-type="float">
            <text:p>25,944 </text:p>
          </table:table-cell>
          <table:table-cell table:style-name="ce32" office:value-type="float" office:value="17.13" calcext:value-type="float">
            <text:p>17.1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601629" calcext:value-type="float">
            <text:p>601,629 </text:p>
          </table:table-cell>
          <table:table-cell table:style-name="ce19" office:value-type="float" office:value="2.36" calcext:value-type="float">
            <text:p>2.36 </text:p>
          </table:table-cell>
          <table:table-cell table:style-name="ce14" office:value-type="float" office:value="541037" calcext:value-type="float">
            <text:p>541,037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29" office:value-type="float" office:value="698751" calcext:value-type="float">
            <text:p>698,751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4" office:value-type="float" office:value="60592" calcext:value-type="float">
            <text:p>60,592 </text:p>
          </table:table-cell>
          <table:table-cell table:style-name="ce34" office:value-type="float" office:value="11.2" calcext:value-type="float">
            <text:p>11.20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醫 <text:s/>療 <text:s/>藥 <text:s/>品 <text:s/>基 <text:s/>金 <text:s/>餘 <text:s/>絀 <text:s/>撥 <text:s/>補 <text:s/>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5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5765430" calcext:value-type="float">
            <text:p><text:s/>5,765,43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6762724" calcext:value-type="float">
            <text:p>6,762,72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997294" calcext:value-type="float">
            <text:p>-997,294 </text:p>
          </table:table-cell>
          <table:table-cell table:style-name="ce53" office:value-type="float" office:value="14.75" calcext:value-type="float">
            <text:p>14.7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644074" calcext:value-type="float">
            <text:p><text:s/>644,074 </text:p>
          </table:table-cell>
          <table:table-cell table:style-name="ce33" office:value-type="float" office:value="11.17" calcext:value-type="float">
            <text:p>11.17 </text:p>
          </table:table-cell>
          <table:table-cell table:style-name="ce45" office:value-type="float" office:value="626023" calcext:value-type="float">
            <text:p><text:s/>626,023 </text:p>
          </table:table-cell>
          <table:table-cell table:style-name="ce33" office:value-type="float" office:value="9.26" calcext:value-type="float">
            <text:p>9.26 </text:p>
          </table:table-cell>
          <table:table-cell table:style-name="ce52" office:value-type="float" office:value="18051" calcext:value-type="float">
            <text:p>18,051 </text:p>
          </table:table-cell>
          <table:table-cell table:style-name="ce54" office:value-type="float" office:value="2.88" calcext:value-type="float">
            <text:p>2.8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5121356" calcext:value-type="float">
            <text:p><text:s/>5,121,356 </text:p>
          </table:table-cell>
          <table:table-cell table:style-name="ce33" office:value-type="float" office:value="88.83" calcext:value-type="float">
            <text:p>88.83 </text:p>
          </table:table-cell>
          <table:table-cell table:style-name="ce45" office:value-type="float" office:value="6136701" calcext:value-type="float">
            <text:p><text:s/>6,136,701 </text:p>
          </table:table-cell>
          <table:table-cell table:style-name="ce33" office:value-type="float" office:value="90.74" calcext:value-type="float">
            <text:p>90.74 </text:p>
          </table:table-cell>
          <table:table-cell table:style-name="ce52" office:value-type="float" office:value="-1015345" calcext:value-type="float">
            <text:p>-1,015,345 </text:p>
          </table:table-cell>
          <table:table-cell table:style-name="ce54" office:value-type="float" office:value="16.55" calcext:value-type="float">
            <text:p>16.5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1345794" calcext:value-type="float">
            <text:p><text:s/>1,345,794 </text:p>
          </table:table-cell>
          <table:table-cell table:style-name="ce32" office:value-type="float" office:value="23.34" calcext:value-type="float">
            <text:p>23.34 </text:p>
          </table:table-cell>
          <table:table-cell table:style-name="ce48" office:value-type="float" office:value="1442023" calcext:value-type="float">
            <text:p>1,442,023 </text:p>
          </table:table-cell>
          <table:table-cell table:style-name="ce32" office:value-type="float" office:value="21.32" calcext:value-type="float">
            <text:p>21.32 </text:p>
          </table:table-cell>
          <table:table-cell table:style-name="ce48" office:value-type="float" office:value="-96229" calcext:value-type="float">
            <text:p>-96,229 </text:p>
          </table:table-cell>
          <table:table-cell table:style-name="ce53" office:value-type="float" office:value="6.67" calcext:value-type="float">
            <text:p>6.6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40654" calcext:value-type="float">
            <text:p><text:s/>40,654 </text:p>
          </table:table-cell>
          <table:table-cell table:style-name="ce33" office:value-type="float" office:value="0.71" calcext:value-type="float">
            <text:p>0.71 </text:p>
          </table:table-cell>
          <table:table-cell table:style-name="ce49" office:value-type="float" office:value="85430" calcext:value-type="float">
            <text:p>85,430 </text:p>
          </table:table-cell>
          <table:table-cell table:style-name="ce33" office:value-type="float" office:value="1.26" calcext:value-type="float">
            <text:p>1.26 </text:p>
          </table:table-cell>
          <table:table-cell table:style-name="ce52" office:value-type="float" office:value="-44776" calcext:value-type="float">
            <text:p>-44,776 </text:p>
          </table:table-cell>
          <table:table-cell table:style-name="ce54" office:value-type="float" office:value="52.41" calcext:value-type="float">
            <text:p>52.4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1305140" calcext:value-type="float">
            <text:p><text:s/>1,305,140 </text:p>
          </table:table-cell>
          <table:table-cell table:style-name="ce33" office:value-type="float" office:value="22.64" calcext:value-type="float">
            <text:p>22.64 </text:p>
          </table:table-cell>
          <table:table-cell table:style-name="ce49" office:value-type="float" office:value="1006593" calcext:value-type="float">
            <text:p>1,006,593 </text:p>
          </table:table-cell>
          <table:table-cell table:style-name="ce33" office:value-type="float" office:value="14.88" calcext:value-type="float">
            <text:p>14.88 </text:p>
          </table:table-cell>
          <table:table-cell table:style-name="ce52" office:value-type="float" office:value="298547" calcext:value-type="float">
            <text:p>298,547 </text:p>
          </table:table-cell>
          <table:table-cell table:style-name="ce54" office:value-type="float" office:value="29.66" calcext:value-type="float">
            <text:p>29.6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350000" calcext:value-type="float">
            <text:p>350,000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52" office:value-type="float" office:value="-350000" calcext:value-type="float">
            <text:p>-350,000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4419636" calcext:value-type="float">
            <text:p><text:s/>4,419,636 </text:p>
          </table:table-cell>
          <table:table-cell table:style-name="ce32" office:value-type="float" office:value="76.66" calcext:value-type="float">
            <text:p>76.66 </text:p>
          </table:table-cell>
          <table:table-cell table:style-name="ce48" office:value-type="float" office:value="5320701" calcext:value-type="float">
            <text:p>5,320,701 </text:p>
          </table:table-cell>
          <table:table-cell table:style-name="ce32" office:value-type="float" office:value="78.68" calcext:value-type="float">
            <text:p>78.68 </text:p>
          </table:table-cell>
          <table:table-cell table:style-name="ce48" office:value-type="float" office:value="-901065" calcext:value-type="float">
            <text:p>-901,065 </text:p>
          </table:table-cell>
          <table:table-cell table:style-name="ce53" office:value-type="float" office:value="16.94" calcext:value-type="float">
            <text:p>16.9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42445" calcext:value-type="float">
            <text:p><text:s/>42,44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91668" calcext:value-type="float">
            <text:p>91,66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49223" calcext:value-type="float">
            <text:p>-49,223 </text:p>
          </table:table-cell>
          <table:table-cell table:style-name="ce53" office:value-type="float" office:value="53.7" calcext:value-type="float">
            <text:p>53.7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42445" calcext:value-type="float">
            <text:p><text:s/>42,445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9" office:value-type="float" office:value="84986" calcext:value-type="float">
            <text:p>84,986 </text:p>
          </table:table-cell>
          <table:table-cell table:style-name="ce33" office:value-type="float" office:value="92.71" calcext:value-type="float">
            <text:p>92.71 </text:p>
          </table:table-cell>
          <table:table-cell table:style-name="ce52" office:value-type="float" office:value="-42541" calcext:value-type="float">
            <text:p>-42,541 </text:p>
          </table:table-cell>
          <table:table-cell table:style-name="ce54" office:value-type="float" office:value="50.06" calcext:value-type="float">
            <text:p>50.0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6682" calcext:value-type="float">
            <text:p>6,682 </text:p>
          </table:table-cell>
          <table:table-cell table:style-name="ce33" office:value-type="float" office:value="7.29" calcext:value-type="float">
            <text:p>7.29 </text:p>
          </table:table-cell>
          <table:table-cell table:style-name="ce52" office:value-type="float" office:value="-6682" calcext:value-type="float">
            <text:p>-6,682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40654" calcext:value-type="float">
            <text:p><text:s/>40,654 </text:p>
          </table:table-cell>
          <table:table-cell table:style-name="ce32" office:value-type="float" office:value="95.78" calcext:value-type="float">
            <text:p>95.78 </text:p>
          </table:table-cell>
          <table:table-cell table:style-name="ce48" office:value-type="float" office:value="85430" calcext:value-type="float">
            <text:p>85,430 </text:p>
          </table:table-cell>
          <table:table-cell table:style-name="ce32" office:value-type="float" office:value="93.2" calcext:value-type="float">
            <text:p>93.20 </text:p>
          </table:table-cell>
          <table:table-cell table:style-name="ce48" office:value-type="float" office:value="-44776" calcext:value-type="float">
            <text:p>-44,776 </text:p>
          </table:table-cell>
          <table:table-cell table:style-name="ce53" office:value-type="float" office:value="52.41" calcext:value-type="float">
            <text:p>52.4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40654" calcext:value-type="float">
            <text:p><text:s/>40,654 </text:p>
          </table:table-cell>
          <table:table-cell table:style-name="ce33" office:value-type="float" office:value="95.78" calcext:value-type="float">
            <text:p>95.78 </text:p>
          </table:table-cell>
          <table:table-cell table:style-name="ce49" office:value-type="float" office:value="85430" calcext:value-type="float">
            <text:p>85,430 </text:p>
          </table:table-cell>
          <table:table-cell table:style-name="ce33" office:value-type="float" office:value="93.2" calcext:value-type="float">
            <text:p>93.20 </text:p>
          </table:table-cell>
          <table:table-cell table:style-name="ce52" office:value-type="float" office:value="-44776" calcext:value-type="float">
            <text:p>-44,776 </text:p>
          </table:table-cell>
          <table:table-cell table:style-name="ce54" office:value-type="float" office:value="52.41" calcext:value-type="float">
            <text:p>52.4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1791" calcext:value-type="float">
            <text:p><text:s/>1,791 </text:p>
          </table:table-cell>
          <table:table-cell table:style-name="ce34" office:value-type="float" office:value="4.22" calcext:value-type="float">
            <text:p>4.22 </text:p>
          </table:table-cell>
          <table:table-cell table:style-name="ce50" office:value-type="float" office:value="6238" calcext:value-type="float">
            <text:p>6,238 </text:p>
          </table:table-cell>
          <table:table-cell table:style-name="ce34" office:value-type="float" office:value="6.8" calcext:value-type="float">
            <text:p>6.80 </text:p>
          </table:table-cell>
          <table:table-cell table:style-name="ce50" office:value-type="float" office:value="-4447" calcext:value-type="float">
            <text:p>-4,447 </text:p>
          </table:table-cell>
          <table:table-cell table:style-name="ce55" office:value-type="float" office:value="71.29" calcext:value-type="float">
            <text:p>71.29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醫 療 藥 品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5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601629" calcext:value-type="float">
            <text:p>601,62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947131" calcext:value-type="float">
            <text:p>1,947,13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548760" calcext:value-type="float">
            <text:p>2,548,76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20078" calcext:value-type="float">
            <text:p>20,07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214" calcext:value-type="float">
            <text:p>1,21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5442" calcext:value-type="float">
            <text:p>-5,44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813336" calcext:value-type="float">
            <text:p>-1,813,33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42978" calcext:value-type="float">
            <text:p>-42,97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840464" calcext:value-type="float">
            <text:p>-1,840,46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15618" calcext:value-type="float">
            <text:p>15,61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332353" calcext:value-type="float">
            <text:p>332,35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-36445" calcext:value-type="float">
            <text:p>-36,44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311526" calcext:value-type="float">
            <text:p>311,52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019822" calcext:value-type="float">
            <text:p>1,019,822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7934477" calcext:value-type="float">
            <text:p>17,934,47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8954299" calcext:value-type="float">
            <text:p>18,954,299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1">2.</text:span><text:span text:style-name="T9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19.xls</dc:title>
    <dc:subject>WF95-19.xls</dc:subject>
    <dc:description> </dc:description>
    <meta:initial-creator>行政院主計處</meta:initial-creator>
    <meta:creation-date>2006-08-04T10:24:10</meta:creation-date>
    <dc:creator>Administrator</dc:creator>
    <dc:date>2008-11-11T10:32:34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.xml><?xml version="1.0" encoding="utf-8"?>
<!DOCTYPE module  PUBLIC '-//OpenOffice.org//DTD OfficeDocument 1.0//EN'  'module.dtd'>
<script:module xmlns:script="http://openoffice.org/2000/script" script:name="Sheet1211" script:language="StarBasic" script:moduleType="document">Rem Attribute VBA_ModuleType=VBADocumentModule
Option VBASupport 1


</script:module>
</file>

<file path=Basic/VBAProject/Sheet12111.xml><?xml version="1.0" encoding="utf-8"?>
<!DOCTYPE module  PUBLIC '-//OpenOffice.org//DTD OfficeDocument 1.0//EN'  'module.dtd'>
<script:module xmlns:script="http://openoffice.org/2000/script" script:name="Sheet12111" script:language="StarBasic" script:moduleType="document">Rem Attribute VBA_ModuleType=VBADocumentModule
Option VBASupport 1


</script:module>
</file>

<file path=Basic/VBAProject/Sheet12211.xml><?xml version="1.0" encoding="utf-8"?>
<!DOCTYPE module  PUBLIC '-//OpenOffice.org//DTD OfficeDocument 1.0//EN'  'module.dtd'>
<script:module xmlns:script="http://openoffice.org/2000/script" script:name="Sheet1221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"/>
  <library:element library:name="Sheet12111"/>
  <library:element library:name="Sheet122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