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中<text:span text:style-name="T1">  </text:span><text:span text:style-name="T2">央</text:span><text:span text:style-name="T3">  </text:span><text:span text:style-name="T2">公</text:span><text:span text:style-name="T3">  </text:span><text:span text:style-name="T2">務</text:span><text:span text:style-name="T3">  </text:span><text:span text:style-name="T2">人</text:span><text:span text:style-name="T3">  </text:span><text:span text:style-name="T2">員</text:span><text:span text:style-name="T3">  </text:span><text:span text:style-name="T2">購</text:span><text:span text:style-name="T3">  </text:span><text:span text:style-name="T2">置</text:span><text:span text:style-name="T3">  </text:span><text:span text:style-name="T2">住</text:span></text:p>
          </table:table-cell>
          <table:table-cell table:style-name="ce23" office:value-type="string" calcext:value-type="string">
            <text:p>宅<text:span text:style-name="T1">  </text:span><text:span text:style-name="T2">貸</text:span><text:span text:style-name="T3">  </text:span><text:span text:style-name="T2">款</text:span><text:span text:style-name="T3">  </text:span><text:span text:style-name="T2">基</text:span><text:span text:style-name="T3">  </text:span><text:span text:style-name="T2">金</text:span><text:span text:style-name="T3">  </text:span><text:span text:style-name="T2">收</text:span><text:span text:style-name="T3">  </text:span><text:span text:style-name="T2">支</text:span><text:span text:style-name="T3">  </text:span><text:span text:style-name="T2">餘</text:span><text:span text:style-name="T3">  </text:span><text:span text:style-name="T2">絀</text:span><text:span text:style-name="T3">  </text:span><text:span text:style-name="T2">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4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682950" calcext:value-type="float">
            <text:p>682,95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800650" calcext:value-type="float">
            <text:p>800,65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782082" calcext:value-type="float">
            <text:p>1,782,08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117700" calcext:value-type="float">
            <text:p>-117,700 </text:p>
          </table:table-cell>
          <table:table-cell table:style-name="ce32" office:value-type="float" office:value="14.7" calcext:value-type="float">
            <text:p>14.7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62000" calcext:value-type="float">
            <text:p>162,000 </text:p>
          </table:table-cell>
          <table:table-cell table:style-name="ce18" office:value-type="float" office:value="23.72" calcext:value-type="float">
            <text:p>23.72 </text:p>
          </table:table-cell>
          <table:table-cell table:style-name="ce12" office:value-type="float" office:value="320400" calcext:value-type="float">
            <text:p>320,400 </text:p>
          </table:table-cell>
          <table:table-cell table:style-name="ce18" office:value-type="float" office:value="40.02" calcext:value-type="float">
            <text:p>40.02 </text:p>
          </table:table-cell>
          <table:table-cell table:style-name="ce27" office:value-type="float" office:value="1290140" calcext:value-type="float">
            <text:p>1,290,140 </text:p>
          </table:table-cell>
          <table:table-cell table:style-name="ce18" office:value-type="float" office:value="72.4" calcext:value-type="float">
            <text:p>72.40 </text:p>
          </table:table-cell>
          <table:table-cell table:style-name="ce31" office:value-type="float" office:value="-158400" calcext:value-type="float">
            <text:p>-158,400 </text:p>
          </table:table-cell>
          <table:table-cell table:style-name="ce33" office:value-type="float" office:value="49.44" calcext:value-type="float">
            <text:p>49.4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520950" calcext:value-type="float">
            <text:p>520,950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2" office:value-type="float" office:value="480250" calcext:value-type="float">
            <text:p>480,250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27" office:value-type="float" office:value="491942" calcext:value-type="float">
            <text:p>491,942 </text:p>
          </table:table-cell>
          <table:table-cell table:style-name="ce18" office:value-type="float" office:value="27.6" calcext:value-type="float">
            <text:p>27.60 </text:p>
          </table:table-cell>
          <table:table-cell table:style-name="ce31" office:value-type="float" office:value="40700" calcext:value-type="float">
            <text:p>40,700 </text:p>
          </table:table-cell>
          <table:table-cell table:style-name="ce33" office:value-type="float" office:value="8.47" calcext:value-type="float">
            <text:p>8.4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552388" calcext:value-type="float">
            <text:p>1,552,388 </text:p>
          </table:table-cell>
          <table:table-cell table:style-name="ce17" office:value-type="float" office:value="227.31" calcext:value-type="float">
            <text:p>227.31 </text:p>
          </table:table-cell>
          <table:table-cell table:style-name="ce11" office:value-type="float" office:value="1787479" calcext:value-type="float">
            <text:p>1,787,479 </text:p>
          </table:table-cell>
          <table:table-cell table:style-name="ce17" office:value-type="float" office:value="223.25" calcext:value-type="float">
            <text:p>223.25 </text:p>
          </table:table-cell>
          <table:table-cell table:style-name="ce26" office:value-type="float" office:value="2919569" calcext:value-type="float">
            <text:p>2,919,569 </text:p>
          </table:table-cell>
          <table:table-cell table:style-name="ce17" office:value-type="float" office:value="163.83" calcext:value-type="float">
            <text:p>163.83 </text:p>
          </table:table-cell>
          <table:table-cell table:style-name="ce11" office:value-type="float" office:value="-235091" calcext:value-type="float">
            <text:p>-235,091 </text:p>
          </table:table-cell>
          <table:table-cell table:style-name="ce32" office:value-type="float" office:value="13.15" calcext:value-type="float">
            <text:p>13.1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92000" calcext:value-type="float">
            <text:p>192,000 </text:p>
          </table:table-cell>
          <table:table-cell table:style-name="ce18" office:value-type="float" office:value="28.11" calcext:value-type="float">
            <text:p>28.11 </text:p>
          </table:table-cell>
          <table:table-cell table:style-name="ce12" office:value-type="float" office:value="292888" calcext:value-type="float">
            <text:p>292,888 </text:p>
          </table:table-cell>
          <table:table-cell table:style-name="ce18" office:value-type="float" office:value="36.58" calcext:value-type="float">
            <text:p>36.58 </text:p>
          </table:table-cell>
          <table:table-cell table:style-name="ce27" office:value-type="float" office:value="1240104" calcext:value-type="float">
            <text:p>1,240,104 </text:p>
          </table:table-cell>
          <table:table-cell table:style-name="ce18" office:value-type="float" office:value="69.59" calcext:value-type="float">
            <text:p>69.59 </text:p>
          </table:table-cell>
          <table:table-cell table:style-name="ce31" office:value-type="float" office:value="-100888" calcext:value-type="float">
            <text:p>-100,888 </text:p>
          </table:table-cell>
          <table:table-cell table:style-name="ce33" office:value-type="float" office:value="34.45" calcext:value-type="float">
            <text:p>34.4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03895" calcext:value-type="float">
            <text:p>203,895 </text:p>
          </table:table-cell>
          <table:table-cell table:style-name="ce18" office:value-type="float" office:value="29.86" calcext:value-type="float">
            <text:p>29.86 </text:p>
          </table:table-cell>
          <table:table-cell table:style-name="ce12" office:value-type="float" office:value="201650" calcext:value-type="float">
            <text:p>201,650 </text:p>
          </table:table-cell>
          <table:table-cell table:style-name="ce18" office:value-type="float" office:value="25.19" calcext:value-type="float">
            <text:p>25.19 </text:p>
          </table:table-cell>
          <table:table-cell table:style-name="ce27" office:value-type="float" office:value="211096" calcext:value-type="float">
            <text:p>211,096 </text:p>
          </table:table-cell>
          <table:table-cell table:style-name="ce18" office:value-type="float" office:value="11.85" calcext:value-type="float">
            <text:p>11.85 </text:p>
          </table:table-cell>
          <table:table-cell table:style-name="ce31" office:value-type="float" office:value="2245" calcext:value-type="float">
            <text:p>2,245 </text:p>
          </table:table-cell>
          <table:table-cell table:style-name="ce33" office:value-type="float" office:value="1.11" calcext:value-type="float">
            <text:p>1.1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044390" calcext:value-type="float">
            <text:p>1,044,390 </text:p>
          </table:table-cell>
          <table:table-cell table:style-name="ce18" office:value-type="float" office:value="152.92" calcext:value-type="float">
            <text:p>152.92 </text:p>
          </table:table-cell>
          <table:table-cell table:style-name="ce12" office:value-type="float" office:value="1013468" calcext:value-type="float">
            <text:p>1,013,468 </text:p>
          </table:table-cell>
          <table:table-cell table:style-name="ce18" office:value-type="float" office:value="126.58" calcext:value-type="float">
            <text:p>126.58 </text:p>
          </table:table-cell>
          <table:table-cell table:style-name="ce27" office:value-type="float" office:value="1244097" calcext:value-type="float">
            <text:p>1,244,097 </text:p>
          </table:table-cell>
          <table:table-cell table:style-name="ce18" office:value-type="float" office:value="69.81" calcext:value-type="float">
            <text:p>69.81 </text:p>
          </table:table-cell>
          <table:table-cell table:style-name="ce31" office:value-type="float" office:value="30922" calcext:value-type="float">
            <text:p>30,922 </text:p>
          </table:table-cell>
          <table:table-cell table:style-name="ce33" office:value-type="float" office:value="3.05" calcext:value-type="float">
            <text:p>3.0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867" calcext:value-type="float">
            <text:p>86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2" office:value-type="float" office:value="867" calcext:value-type="float">
            <text:p>867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27" office:value-type="float" office:value="255" calcext:value-type="float">
            <text:p>255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11236" calcext:value-type="float">
            <text:p>111,236 </text:p>
          </table:table-cell>
          <table:table-cell table:style-name="ce18" office:value-type="float" office:value="16.29" calcext:value-type="float">
            <text:p>16.29 </text:p>
          </table:table-cell>
          <table:table-cell table:style-name="ce12" office:value-type="float" office:value="278606" calcext:value-type="float">
            <text:p>278,606 </text:p>
          </table:table-cell>
          <table:table-cell table:style-name="ce18" office:value-type="float" office:value="34.8" calcext:value-type="float">
            <text:p>34.80 </text:p>
          </table:table-cell>
          <table:table-cell table:style-name="ce27" office:value-type="float" office:value="224017" calcext:value-type="float">
            <text:p>224,017 </text:p>
          </table:table-cell>
          <table:table-cell table:style-name="ce18" office:value-type="float" office:value="12.57" calcext:value-type="float">
            <text:p>12.57 </text:p>
          </table:table-cell>
          <table:table-cell table:style-name="ce31" office:value-type="float" office:value="-167370" calcext:value-type="float">
            <text:p>-167,370 </text:p>
          </table:table-cell>
          <table:table-cell table:style-name="ce33" office:value-type="float" office:value="60.07" calcext:value-type="float">
            <text:p>60.0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869438" calcext:value-type="float">
            <text:p>-869,438 </text:p>
          </table:table-cell>
          <table:table-cell table:style-name="ce17" office:value-type="float" office:value="-127.31" calcext:value-type="float">
            <text:p>-127.31 </text:p>
          </table:table-cell>
          <table:table-cell table:style-name="ce11" office:value-type="float" office:value="-986829" calcext:value-type="float">
            <text:p>-986,829 </text:p>
          </table:table-cell>
          <table:table-cell table:style-name="ce17" office:value-type="float" office:value="-123.25" calcext:value-type="float">
            <text:p>-123.25 </text:p>
          </table:table-cell>
          <table:table-cell table:style-name="ce26" office:value-type="float" office:value="-1137487" calcext:value-type="float">
            <text:p>-1,137,487 </text:p>
          </table:table-cell>
          <table:table-cell table:style-name="ce17" office:value-type="float" office:value="-63.83" calcext:value-type="float">
            <text:p>-63.83 </text:p>
          </table:table-cell>
          <table:table-cell table:style-name="ce11" office:value-type="float" office:value="117391" calcext:value-type="float">
            <text:p>117,391 </text:p>
          </table:table-cell>
          <table:table-cell table:style-name="ce32" office:value-type="float" office:value="11.9" calcext:value-type="float">
            <text:p>11.9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5425" calcext:value-type="float">
            <text:p>15,425 </text:p>
          </table:table-cell>
          <table:table-cell table:style-name="ce17" office:value-type="float" office:value="2.26" calcext:value-type="float">
            <text:p>2.26 </text:p>
          </table:table-cell>
          <table:table-cell table:style-name="ce11" office:value-type="float" office:value="4125" calcext:value-type="float">
            <text:p>4,125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26" office:value-type="float" office:value="25314" calcext:value-type="float">
            <text:p>25,314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1" office:value-type="float" office:value="11300" calcext:value-type="float">
            <text:p>11,300 </text:p>
          </table:table-cell>
          <table:table-cell table:style-name="ce32" office:value-type="float" office:value="273.94" calcext:value-type="float">
            <text:p>273.9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4425" calcext:value-type="float">
            <text:p>4,425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2" office:value-type="float" office:value="3925" calcext:value-type="float">
            <text:p>3,925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27" office:value-type="float" office:value="11066" calcext:value-type="float">
            <text:p>11,066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31" office:value-type="float" office:value="500" calcext:value-type="float">
            <text:p>500 </text:p>
          </table:table-cell>
          <table:table-cell table:style-name="ce33" office:value-type="float" office:value="12.74" calcext:value-type="float">
            <text:p>12.7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1000" calcext:value-type="float">
            <text:p>11,000 </text:p>
          </table:table-cell>
          <table:table-cell table:style-name="ce18" office:value-type="float" office:value="1.61" calcext:value-type="float">
            <text:p>1.61 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14248" calcext:value-type="float">
            <text:p>14,248 </text:p>
          </table:table-cell>
          <table:table-cell table:style-name="ce18" office:value-type="float" office:value="0.8" calcext:value-type="float">
            <text:p>0.80 </text:p>
          </table:table-cell>
          <table:table-cell table:style-name="ce31" office:value-type="float" office:value="10800" calcext:value-type="float">
            <text:p>10,800 </text:p>
          </table:table-cell>
          <table:table-cell table:style-name="ce33" office:value-type="float" office:value="5400" calcext:value-type="float">
            <text:p>5,400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17557" calcext:value-type="float">
            <text:p>17,557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7557" calcext:value-type="float">
            <text:p>17,557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5425" calcext:value-type="float">
            <text:p>15,425 </text:p>
          </table:table-cell>
          <table:table-cell table:style-name="ce17" office:value-type="float" office:value="2.26" calcext:value-type="float">
            <text:p>2.26 </text:p>
          </table:table-cell>
          <table:table-cell table:style-name="ce11" office:value-type="float" office:value="4125" calcext:value-type="float">
            <text:p>4,125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26" office:value-type="float" office:value="7757" calcext:value-type="float">
            <text:p>7,757 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1" office:value-type="float" office:value="11300" calcext:value-type="float">
            <text:p>11,300 </text:p>
          </table:table-cell>
          <table:table-cell table:style-name="ce32" office:value-type="float" office:value="273.94" calcext:value-type="float">
            <text:p>273.9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854013" calcext:value-type="float">
            <text:p>-854,013 </text:p>
          </table:table-cell>
          <table:table-cell table:style-name="ce19" office:value-type="float" office:value="-125.05" calcext:value-type="float">
            <text:p>-125.05 </text:p>
          </table:table-cell>
          <table:table-cell table:style-name="ce14" office:value-type="float" office:value="-982704" calcext:value-type="float">
            <text:p>-982,704 </text:p>
          </table:table-cell>
          <table:table-cell table:style-name="ce19" office:value-type="float" office:value="-122.74" calcext:value-type="float">
            <text:p>-122.74 </text:p>
          </table:table-cell>
          <table:table-cell table:style-name="ce29" office:value-type="float" office:value="-1129730" calcext:value-type="float">
            <text:p>-1,129,730 </text:p>
          </table:table-cell>
          <table:table-cell table:style-name="ce19" office:value-type="float" office:value="-63.39" calcext:value-type="float">
            <text:p>-63.39 </text:p>
          </table:table-cell>
          <table:table-cell table:style-name="ce14" office:value-type="float" office:value="128691" calcext:value-type="float">
            <text:p>128,691 </text:p>
          </table:table-cell>
          <table:table-cell table:style-name="ce34" office:value-type="float" office:value="13.1" calcext:value-type="float">
            <text:p>13.10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中<text:span text:style-name="T8"> </text:span><text:span text:style-name="T9">央</text:span><text:span text:style-name="T10"> </text:span><text:span text:style-name="T9">公</text:span><text:span text:style-name="T10"> </text:span><text:span text:style-name="T9">務</text:span><text:span text:style-name="T10"> </text:span><text:span text:style-name="T9">人</text:span><text:span text:style-name="T10"> </text:span><text:span text:style-name="T9">員</text:span><text:span text:style-name="T10"> </text:span><text:span text:style-name="T9">購</text:span><text:span text:style-name="T10"> </text:span><text:span text:style-name="T9">置</text:span><text:span text:style-name="T10"> </text:span><text:span text:style-name="T9">住</text:span><text:span text:style-name="T10"> </text:span><text:span text:style-name="T9">宅</text:span><text:span text:style-name="T10"> </text:span><text:span text:style-name="T9">貸</text:span><text:span text:style-name="T10"> </text:span><text:span text:style-name="T9">款</text:span><text:span text:style-name="T10"> </text:span><text:span text:style-name="T9">基</text:span><text:span text:style-name="T10"> </text:span><text:span text:style-name="T9">金</text:span><text:span text:style-name="T10"> </text:span><text:span text:style-name="T9">餘</text:span><text:span text:style-name="T10"> </text:span><text:span text:style-name="T9">絀</text:span><text:span text:style-name="T10"> </text:span><text:span text:style-name="T9">撥</text:span><text:span text:style-name="T10"> </text:span><text:span text:style-name="T9">補</text:span><text:span text:style-name="T10"> </text:span><text:span text:style-name="T9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864740" calcext:value-type="float">
            <text:p><text:s/>864,74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95674" calcext:value-type="float">
            <text:p>1,395,67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530934" calcext:value-type="float">
            <text:p>-530,934 </text:p>
          </table:table-cell>
          <table:table-cell table:style-name="ce53" office:value-type="float" office:value="38.04" calcext:value-type="float">
            <text:p>38.0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854013" calcext:value-type="float">
            <text:p><text:s/>854,013 </text:p>
          </table:table-cell>
          <table:table-cell table:style-name="ce33" office:value-type="float" office:value="98.76" calcext:value-type="float">
            <text:p>98.76 </text:p>
          </table:table-cell>
          <table:table-cell table:style-name="ce49" office:value-type="float" office:value="982704" calcext:value-type="float">
            <text:p>982,704 </text:p>
          </table:table-cell>
          <table:table-cell table:style-name="ce33" office:value-type="float" office:value="70.41" calcext:value-type="float">
            <text:p>70.41 </text:p>
          </table:table-cell>
          <table:table-cell table:style-name="ce52" office:value-type="float" office:value="-128691" calcext:value-type="float">
            <text:p>-128,691 </text:p>
          </table:table-cell>
          <table:table-cell table:style-name="ce54" office:value-type="float" office:value="13.1" calcext:value-type="float">
            <text:p>13.1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0727" calcext:value-type="float">
            <text:p><text:s/>10,727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49" office:value-type="float" office:value="412970" calcext:value-type="float">
            <text:p>412,970 </text:p>
          </table:table-cell>
          <table:table-cell table:style-name="ce33" office:value-type="float" office:value="29.59" calcext:value-type="float">
            <text:p>29.59 </text:p>
          </table:table-cell>
          <table:table-cell table:style-name="ce52" office:value-type="float" office:value="-402243" calcext:value-type="float">
            <text:p>-402,243 </text:p>
          </table:table-cell>
          <table:table-cell table:style-name="ce54" office:value-type="float" office:value="97.4" calcext:value-type="float">
            <text:p>97.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864740" calcext:value-type="float">
            <text:p><text:s/>864,74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216900" calcext:value-type="float">
            <text:p>1,216,900 </text:p>
          </table:table-cell>
          <table:table-cell table:style-name="ce32" office:value-type="float" office:value="87.19" calcext:value-type="float">
            <text:p>87.19 </text:p>
          </table:table-cell>
          <table:table-cell table:style-name="ce48" office:value-type="float" office:value="-352160" calcext:value-type="float">
            <text:p>-352,160 </text:p>
          </table:table-cell>
          <table:table-cell table:style-name="ce53" office:value-type="float" office:value="28.94" calcext:value-type="float">
            <text:p>28.9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864740" calcext:value-type="float">
            <text:p><text:s/>864,74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1216900" calcext:value-type="float">
            <text:p>1,216,900 </text:p>
          </table:table-cell>
          <table:table-cell table:style-name="ce33" office:value-type="float" office:value="87.19" calcext:value-type="float">
            <text:p>87.19 </text:p>
          </table:table-cell>
          <table:table-cell table:style-name="ce52" office:value-type="float" office:value="-352160" calcext:value-type="float">
            <text:p>-352,160 </text:p>
          </table:table-cell>
          <table:table-cell table:style-name="ce54" office:value-type="float" office:value="28.94" calcext:value-type="float">
            <text:p>28.9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78774" calcext:value-type="float">
            <text:p>178,774 </text:p>
          </table:table-cell>
          <table:table-cell table:style-name="ce34" office:value-type="float" office:value="12.81" calcext:value-type="float">
            <text:p>12.81 </text:p>
          </table:table-cell>
          <table:table-cell table:style-name="ce50" office:value-type="float" office:value="-178774" calcext:value-type="float">
            <text:p>-178,774 </text:p>
          </table:table-cell>
          <table:table-cell table:style-name="ce5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中<text:span text:style-name="T8"> </text:span><text:span text:style-name="T9">央</text:span><text:span text:style-name="T10"> </text:span><text:span text:style-name="T9">公</text:span><text:span text:style-name="T10"> </text:span><text:span text:style-name="T9">務</text:span><text:span text:style-name="T10"> </text:span><text:span text:style-name="T9">人</text:span><text:span text:style-name="T10"> </text:span><text:span text:style-name="T9">員</text:span><text:span text:style-name="T10"> </text:span><text:span text:style-name="T9">購</text:span><text:span text:style-name="T10"> </text:span><text:span text:style-name="T9">置</text:span><text:span text:style-name="T10"> </text:span><text:span text:style-name="T9">住</text:span><text:span text:style-name="T10"> </text:span><text:span text:style-name="T9">宅</text:span><text:span text:style-name="T10"> </text:span><text:span text:style-name="T9">貸</text:span><text:span text:style-name="T10"> </text:span><text:span text:style-name="T9">款</text:span><text:span text:style-name="T10"> </text:span><text:span text:style-name="T9">基</text:span><text:span text:style-name="T10"> </text:span><text:span text:style-name="T9">金</text:span><text:span text:style-name="T10"> </text:span><text:span text:style-name="T9">現</text:span><text:span text:style-name="T10"> </text:span><text:span text:style-name="T9">金</text:span><text:span text:style-name="T10"> </text:span><text:span text:style-name="T9">流</text:span><text:span text:style-name="T10"> </text:span><text:span text:style-name="T9">量</text:span><text:span text:style-name="T10"> </text:span><text:span text:style-name="T9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854013" calcext:value-type="float">
            <text:p>-854,01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00194" calcext:value-type="float">
            <text:p>200,19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653819" calcext:value-type="float">
            <text:p>-653,81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3500246" calcext:value-type="float">
            <text:p>3,500,24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311113" calcext:value-type="float">
            <text:p>311,11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3811359" calcext:value-type="float">
            <text:p>3,811,35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951623" calcext:value-type="float">
            <text:p>1,951,62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5000000" calcext:value-type="float">
            <text:p>-5,0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3048377" calcext:value-type="float">
            <text:p>-3,048,37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09163" calcext:value-type="float">
            <text:p>109,16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000000" calcext:value-type="float">
            <text:p>1,000,000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109163" calcext:value-type="float">
            <text:p>1,109,163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7">2.</text:span><text:span text:style-name="T15">本表「調整非現金項目」欄所列，包括提存呆帳、醫療折讓及短絀、折舊及折耗、攤銷、兌</text:span></text:p>
            <text:p><text:span text:style-name="T18">　　　換短絀（賸餘－）、處理資產短絀（賸餘－）、債務整理短絀（賸餘－）、其他、流動資產</text:span></text:p>
            <text:p><text:span text:style-name="T18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21.xls</dc:title>
    <dc:subject>WF95-21.xls</dc:subject>
    <dc:description> </dc:description>
    <meta:initial-creator>行政院主計處</meta:initial-creator>
    <meta:creation-date>2006-08-04T10:24:12</meta:creation-date>
    <dc:creator>Administrator</dc:creator>
    <dc:date>2008-11-11T10:32:35</dc:date>
    <meta:document-statistic meta:table-count="3" meta:cell-count="55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