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故 宮 文 物 藝 術 發 展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13589" calcext:value-type="float">
            <text:p>113,5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6644" calcext:value-type="float">
            <text:p>106,6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01533" calcext:value-type="float">
            <text:p>101,5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945" calcext:value-type="float">
            <text:p>6,945 </text:p>
          </table:table-cell>
          <table:table-cell table:style-name="ce32" office:value-type="float" office:value="6.51" calcext:value-type="float">
            <text:p>6.5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13589" calcext:value-type="float">
            <text:p>113,58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06644" calcext:value-type="float">
            <text:p>106,64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101533" calcext:value-type="float">
            <text:p>101,53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6945" calcext:value-type="float">
            <text:p>6,945 </text:p>
          </table:table-cell>
          <table:table-cell table:style-name="ce33" office:value-type="float" office:value="6.51" calcext:value-type="float">
            <text:p>6.5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86503" calcext:value-type="float">
            <text:p>86,503 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11" office:value-type="float" office:value="80846" calcext:value-type="float">
            <text:p>80,846 </text:p>
          </table:table-cell>
          <table:table-cell table:style-name="ce17" office:value-type="float" office:value="75.81" calcext:value-type="float">
            <text:p>75.81 </text:p>
          </table:table-cell>
          <table:table-cell table:style-name="ce26" office:value-type="float" office:value="77199" calcext:value-type="float">
            <text:p>77,199 </text:p>
          </table:table-cell>
          <table:table-cell table:style-name="ce17" office:value-type="float" office:value="76.03" calcext:value-type="float">
            <text:p>76.03 </text:p>
          </table:table-cell>
          <table:table-cell table:style-name="ce11" office:value-type="float" office:value="5657" calcext:value-type="float">
            <text:p>5,657 </text:p>
          </table:table-cell>
          <table:table-cell table:style-name="ce32" office:value-type="float" office:value="7" calcext:value-type="float">
            <text:p>7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76212" calcext:value-type="float">
            <text:p>76,212 </text:p>
          </table:table-cell>
          <table:table-cell table:style-name="ce18" office:value-type="float" office:value="67.09" calcext:value-type="float">
            <text:p>67.09 </text:p>
          </table:table-cell>
          <table:table-cell table:style-name="ce12" office:value-type="float" office:value="72090" calcext:value-type="float">
            <text:p>72,090 </text:p>
          </table:table-cell>
          <table:table-cell table:style-name="ce18" office:value-type="float" office:value="67.6" calcext:value-type="float">
            <text:p>67.60 </text:p>
          </table:table-cell>
          <table:table-cell table:style-name="ce27" office:value-type="float" office:value="70691" calcext:value-type="float">
            <text:p>70,691 </text:p>
          </table:table-cell>
          <table:table-cell table:style-name="ce18" office:value-type="float" office:value="69.62" calcext:value-type="float">
            <text:p>69.62 </text:p>
          </table:table-cell>
          <table:table-cell table:style-name="ce31" office:value-type="float" office:value="4122" calcext:value-type="float">
            <text:p>4,122 </text:p>
          </table:table-cell>
          <table:table-cell table:style-name="ce33" office:value-type="float" office:value="5.72" calcext:value-type="float">
            <text:p>5.7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6630" calcext:value-type="float">
            <text:p>6,630 </text:p>
          </table:table-cell>
          <table:table-cell table:style-name="ce18" office:value-type="float" office:value="5.84" calcext:value-type="float">
            <text:p>5.84 </text:p>
          </table:table-cell>
          <table:table-cell table:style-name="ce12" office:value-type="float" office:value="5202" calcext:value-type="float">
            <text:p>5,202 </text:p>
          </table:table-cell>
          <table:table-cell table:style-name="ce18" office:value-type="float" office:value="4.88" calcext:value-type="float">
            <text:p>4.88 </text:p>
          </table:table-cell>
          <table:table-cell table:style-name="ce27" office:value-type="float" office:value="3848" calcext:value-type="float">
            <text:p>3,848 </text:p>
          </table:table-cell>
          <table:table-cell table:style-name="ce18" office:value-type="float" office:value="3.79" calcext:value-type="float">
            <text:p>3.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161" calcext:value-type="float">
            <text:p>3,161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2" office:value-type="float" office:value="3054" calcext:value-type="float">
            <text:p>3,054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27" office:value-type="float" office:value="2660" calcext:value-type="float">
            <text:p>2,660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1" office:value-type="float" office:value="107" calcext:value-type="float">
            <text:p>107 </text:p>
          </table:table-cell>
          <table:table-cell table:style-name="ce33" office:value-type="float" office:value="3.5" calcext:value-type="float">
            <text:p>3.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7086" calcext:value-type="float">
            <text:p>27,086 </text:p>
          </table:table-cell>
          <table:table-cell table:style-name="ce17" office:value-type="float" office:value="23.85" calcext:value-type="float">
            <text:p>23.85 </text:p>
          </table:table-cell>
          <table:table-cell table:style-name="ce11" office:value-type="float" office:value="25798" calcext:value-type="float">
            <text:p>25,798 </text:p>
          </table:table-cell>
          <table:table-cell table:style-name="ce17" office:value-type="float" office:value="24.19" calcext:value-type="float">
            <text:p>24.19 </text:p>
          </table:table-cell>
          <table:table-cell table:style-name="ce26" office:value-type="float" office:value="24334" calcext:value-type="float">
            <text:p>24,334 </text:p>
          </table:table-cell>
          <table:table-cell table:style-name="ce17" office:value-type="float" office:value="23.97" calcext:value-type="float">
            <text:p>23.97 </text:p>
          </table:table-cell>
          <table:table-cell table:style-name="ce11" office:value-type="float" office:value="1288" calcext:value-type="float">
            <text:p>1,288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966" calcext:value-type="float">
            <text:p>3,966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11" office:value-type="float" office:value="2946" calcext:value-type="float">
            <text:p>2,94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26" office:value-type="float" office:value="2910" calcext:value-type="float">
            <text:p>2,910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1" office:value-type="float" office:value="1020" calcext:value-type="float">
            <text:p>1,020 </text:p>
          </table:table-cell>
          <table:table-cell table:style-name="ce32" office:value-type="float" office:value="34.62" calcext:value-type="float">
            <text:p>34.6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466" calcext:value-type="float">
            <text:p>3,46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2" office:value-type="float" office:value="2946" calcext:value-type="float">
            <text:p>2,94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27" office:value-type="float" office:value="2756" calcext:value-type="float">
            <text:p>2,756 </text:p>
          </table:table-cell>
          <table:table-cell table:style-name="ce18" office:value-type="float" office:value="2.71" calcext:value-type="float">
            <text:p>2.71 </text:p>
          </table:table-cell>
          <table:table-cell table:style-name="ce31" office:value-type="float" office:value="520" calcext:value-type="float">
            <text:p>520 </text:p>
          </table:table-cell>
          <table:table-cell table:style-name="ce33" office:value-type="float" office:value="17.65" calcext:value-type="float">
            <text:p>17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54" calcext:value-type="float">
            <text:p>154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31" office:value-type="float" office:value="500" calcext:value-type="float">
            <text:p>5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450" calcext:value-type="float">
            <text:p>3,450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1" office:value-type="float" office:value="3100" calcext:value-type="float">
            <text:p>3,100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26" office:value-type="float" office:value="3036" calcext:value-type="float">
            <text:p>3,036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1" office:value-type="float" office:value="350" calcext:value-type="float">
            <text:p>350 </text:p>
          </table:table-cell>
          <table:table-cell table:style-name="ce32" office:value-type="float" office:value="11.29" calcext:value-type="float">
            <text:p>11.2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450" calcext:value-type="float">
            <text:p>3,450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27" office:value-type="float" office:value="3036" calcext:value-type="float">
            <text:p>3,036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31" office:value-type="float" office:value="350" calcext:value-type="float">
            <text:p>350 </text:p>
          </table:table-cell>
          <table:table-cell table:style-name="ce33" office:value-type="float" office:value="11.29" calcext:value-type="float">
            <text:p>11.2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16" calcext:value-type="float">
            <text:p>516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1" office:value-type="float" office:value="-154" calcext:value-type="float">
            <text:p>-154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26" office:value-type="float" office:value="-126" calcext:value-type="float">
            <text:p>-126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7602" calcext:value-type="float">
            <text:p>27,602 </text:p>
          </table:table-cell>
          <table:table-cell table:style-name="ce19" office:value-type="float" office:value="24.3" calcext:value-type="float">
            <text:p>24.30 </text:p>
          </table:table-cell>
          <table:table-cell table:style-name="ce14" office:value-type="float" office:value="25644" calcext:value-type="float">
            <text:p>25,644 </text:p>
          </table:table-cell>
          <table:table-cell table:style-name="ce19" office:value-type="float" office:value="24.05" calcext:value-type="float">
            <text:p>24.05 </text:p>
          </table:table-cell>
          <table:table-cell table:style-name="ce29" office:value-type="float" office:value="24208" calcext:value-type="float">
            <text:p>24,208 </text:p>
          </table:table-cell>
          <table:table-cell table:style-name="ce19" office:value-type="float" office:value="23.84" calcext:value-type="float">
            <text:p>23.84 </text:p>
          </table:table-cell>
          <table:table-cell table:style-name="ce14" office:value-type="float" office:value="1958" calcext:value-type="float">
            <text:p>1,958 </text:p>
          </table:table-cell>
          <table:table-cell table:style-name="ce34" office:value-type="float" office:value="7.64" calcext:value-type="float">
            <text:p>7.64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5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29988" calcext:value-type="float">
            <text:p><text:s/>29,98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5644" calcext:value-type="float">
            <text:p>25,64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344" calcext:value-type="float">
            <text:p>4,344 </text:p>
          </table:table-cell>
          <table:table-cell table:style-name="ce53" office:value-type="float" office:value="16.94" calcext:value-type="float">
            <text:p>16.9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27602" calcext:value-type="float">
            <text:p><text:s/>27,602 </text:p>
          </table:table-cell>
          <table:table-cell table:style-name="ce33" office:value-type="float" office:value="92.04" calcext:value-type="float">
            <text:p>92.04 </text:p>
          </table:table-cell>
          <table:table-cell table:style-name="ce49" office:value-type="float" office:value="25644" calcext:value-type="float">
            <text:p>25,64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1958" calcext:value-type="float">
            <text:p>1,958 </text:p>
          </table:table-cell>
          <table:table-cell table:style-name="ce54" office:value-type="float" office:value="7.64" calcext:value-type="float">
            <text:p>7.6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386" calcext:value-type="float">
            <text:p><text:s/>2,386 </text:p>
          </table:table-cell>
          <table:table-cell table:style-name="ce33" office:value-type="float" office:value="7.96" calcext:value-type="float">
            <text:p>7.9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386" calcext:value-type="float">
            <text:p>2,38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29988" calcext:value-type="float">
            <text:p><text:s/>29,98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5644" calcext:value-type="float">
            <text:p>25,64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344" calcext:value-type="float">
            <text:p>4,344 </text:p>
          </table:table-cell>
          <table:table-cell table:style-name="ce53" office:value-type="float" office:value="16.94" calcext:value-type="float">
            <text:p>16.9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18085" calcext:value-type="float">
            <text:p><text:s/>18,085 </text:p>
          </table:table-cell>
          <table:table-cell table:style-name="ce33" office:value-type="float" office:value="60.31" calcext:value-type="float">
            <text:p>60.31 </text:p>
          </table:table-cell>
          <table:table-cell table:style-name="ce49" office:value-type="float" office:value="17951" calcext:value-type="float">
            <text:p>17,951 </text:p>
          </table:table-cell>
          <table:table-cell table:style-name="ce33" office:value-type="float" office:value="70" calcext:value-type="float">
            <text:p>70.00 </text:p>
          </table:table-cell>
          <table:table-cell table:style-name="ce52" office:value-type="float" office:value="134" calcext:value-type="float">
            <text:p>134 </text:p>
          </table:table-cell>
          <table:table-cell table:style-name="ce54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1903" calcext:value-type="float">
            <text:p><text:s/>11,903 </text:p>
          </table:table-cell>
          <table:table-cell table:style-name="ce33" office:value-type="float" office:value="39.69" calcext:value-type="float">
            <text:p>39.69 </text:p>
          </table:table-cell>
          <table:table-cell table:style-name="ce49" office:value-type="float" office:value="7693" calcext:value-type="float">
            <text:p>7,693 </text:p>
          </table:table-cell>
          <table:table-cell table:style-name="ce33" office:value-type="float" office:value="30" calcext:value-type="float">
            <text:p>30.00 </text:p>
          </table:table-cell>
          <table:table-cell table:style-name="ce52" office:value-type="float" office:value="4210" calcext:value-type="float">
            <text:p>4,210 </text:p>
          </table:table-cell>
          <table:table-cell table:style-name="ce54" office:value-type="float" office:value="54.73" calcext:value-type="float">
            <text:p>54.7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5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7602" calcext:value-type="float">
            <text:p>27,60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1320" calcext:value-type="float">
            <text:p>11,32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8922" calcext:value-type="float">
            <text:p>38,92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5200" calcext:value-type="float">
            <text:p>-25,2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5200" calcext:value-type="float">
            <text:p>-25,2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5000" calcext:value-type="float">
            <text:p>1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600" calcext:value-type="float">
            <text:p>-6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1903" calcext:value-type="float">
            <text:p>-11,90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2497" calcext:value-type="float">
            <text:p>2,49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6219" calcext:value-type="float">
            <text:p>16,219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70014" calcext:value-type="float">
            <text:p>270,01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86233" calcext:value-type="float">
            <text:p>286,233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3">2.</text:span><text:span text:style-name="T11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22.xls</dc:title>
    <dc:subject>WF95-22.xls</dc:subject>
    <dc:description> </dc:description>
    <meta:initial-creator>行政院主計處</meta:initial-creator>
    <meta:creation-date>2006-08-04T10:24:13</meta:creation-date>
    <dc:creator>Administrator</dc:creator>
    <dc:date>2008-11-11T10:32:3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