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71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原 住 民 族 綜 合 發</text:p>
          </table:table-cell>
          <table:table-cell table:style-name="ce25" office:value-type="string" calcext:value-type="string">
            <text:p>展<text:span text:style-name="T1">  </text:span><text:span text:style-name="T2">基</text:span><text:span text:style-name="T3">  </text:span><text:span text:style-name="T2">金 收 支 餘 絀 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5<text:span text:style-name="T4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245018" calcext:value-type="float">
            <text:p>245,01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230739" calcext:value-type="float">
            <text:p>230,73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1851293" calcext:value-type="float">
            <text:p>1,851,29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4279" calcext:value-type="float">
            <text:p>14,279 </text:p>
          </table:table-cell>
          <table:table-cell table:style-name="ce34" office:value-type="float" office:value="6.19" calcext:value-type="float">
            <text:p>6.1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45018" calcext:value-type="float">
            <text:p>45,018 </text:p>
          </table:table-cell>
          <table:table-cell table:style-name="ce19" office:value-type="float" office:value="18.37" calcext:value-type="float">
            <text:p>18.37 </text:p>
          </table:table-cell>
          <table:table-cell table:style-name="ce13" office:value-type="float" office:value="50739" calcext:value-type="float">
            <text:p>50,739 </text:p>
          </table:table-cell>
          <table:table-cell table:style-name="ce19" office:value-type="float" office:value="21.99" calcext:value-type="float">
            <text:p>21.99 </text:p>
          </table:table-cell>
          <table:table-cell table:style-name="ce29" office:value-type="float" office:value="38192" calcext:value-type="float">
            <text:p>38,192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33" office:value-type="float" office:value="-5721" calcext:value-type="float">
            <text:p>-5,721 </text:p>
          </table:table-cell>
          <table:table-cell table:style-name="ce35" office:value-type="float" office:value="11.28" calcext:value-type="float">
            <text:p>11.2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200000" calcext:value-type="float">
            <text:p>200,000 </text:p>
          </table:table-cell>
          <table:table-cell table:style-name="ce19" office:value-type="float" office:value="81.63" calcext:value-type="float">
            <text:p>81.63 </text:p>
          </table:table-cell>
          <table:table-cell table:style-name="ce13" office:value-type="float" office:value="180000" calcext:value-type="float">
            <text:p>180,000 </text:p>
          </table:table-cell>
          <table:table-cell table:style-name="ce19" office:value-type="float" office:value="78.01" calcext:value-type="float">
            <text:p>78.01 </text:p>
          </table:table-cell>
          <table:table-cell table:style-name="ce29" office:value-type="float" office:value="1798649" calcext:value-type="float">
            <text:p>1,798,649 </text:p>
          </table:table-cell>
          <table:table-cell table:style-name="ce19" office:value-type="float" office:value="97.16" calcext:value-type="float">
            <text:p>97.16 </text:p>
          </table:table-cell>
          <table:table-cell table:style-name="ce33" office:value-type="float" office:value="20000" calcext:value-type="float">
            <text:p>20,000 </text:p>
          </table:table-cell>
          <table:table-cell table:style-name="ce35" office:value-type="float" office:value="11.11" calcext:value-type="float">
            <text:p>11.11 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14452" calcext:value-type="float">
            <text:p>14,452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291694" calcext:value-type="float">
            <text:p>291,694 </text:p>
          </table:table-cell>
          <table:table-cell table:style-name="ce18" office:value-type="float" office:value="119.05" calcext:value-type="float">
            <text:p>119.05 </text:p>
          </table:table-cell>
          <table:table-cell table:style-name="ce12" office:value-type="float" office:value="259027" calcext:value-type="float">
            <text:p>259,027 </text:p>
          </table:table-cell>
          <table:table-cell table:style-name="ce18" office:value-type="float" office:value="112.26" calcext:value-type="float">
            <text:p>112.26 </text:p>
          </table:table-cell>
          <table:table-cell table:style-name="ce28" office:value-type="float" office:value="394593" calcext:value-type="float">
            <text:p>394,593 </text:p>
          </table:table-cell>
          <table:table-cell table:style-name="ce18" office:value-type="float" office:value="21.31" calcext:value-type="float">
            <text:p>21.31 </text:p>
          </table:table-cell>
          <table:table-cell table:style-name="ce12" office:value-type="float" office:value="32667" calcext:value-type="float">
            <text:p>32,667 </text:p>
          </table:table-cell>
          <table:table-cell table:style-name="ce34" office:value-type="float" office:value="12.61" calcext:value-type="float">
            <text:p>12.6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24960" calcext:value-type="float">
            <text:p>24,960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13" office:value-type="float" office:value="27144" calcext:value-type="float">
            <text:p>27,144 </text:p>
          </table:table-cell>
          <table:table-cell table:style-name="ce19" office:value-type="float" office:value="11.76" calcext:value-type="float">
            <text:p>11.76 </text:p>
          </table:table-cell>
          <table:table-cell table:style-name="ce29" office:value-type="float" office:value="23991" calcext:value-type="float">
            <text:p>23,991 </text:p>
          </table:table-cell>
          <table:table-cell table:style-name="ce19" office:value-type="float" office:value="1.3" calcext:value-type="float">
            <text:p>1.30 </text:p>
          </table:table-cell>
          <table:table-cell table:style-name="ce33" office:value-type="float" office:value="-2184" calcext:value-type="float">
            <text:p>-2,184 </text:p>
          </table:table-cell>
          <table:table-cell table:style-name="ce35" office:value-type="float" office:value="8.05" calcext:value-type="float">
            <text:p>8.0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264476" calcext:value-type="float">
            <text:p>264,476 </text:p>
          </table:table-cell>
          <table:table-cell table:style-name="ce19" office:value-type="float" office:value="107.94" calcext:value-type="float">
            <text:p>107.94 </text:p>
          </table:table-cell>
          <table:table-cell table:style-name="ce13" office:value-type="float" office:value="229485" calcext:value-type="float">
            <text:p>229,485 </text:p>
          </table:table-cell>
          <table:table-cell table:style-name="ce19" office:value-type="float" office:value="99.46" calcext:value-type="float">
            <text:p>99.46 </text:p>
          </table:table-cell>
          <table:table-cell table:style-name="ce29" office:value-type="float" office:value="369383" calcext:value-type="float">
            <text:p>369,383 </text:p>
          </table:table-cell>
          <table:table-cell table:style-name="ce19" office:value-type="float" office:value="19.95" calcext:value-type="float">
            <text:p>19.95 </text:p>
          </table:table-cell>
          <table:table-cell table:style-name="ce33" office:value-type="float" office:value="34991" calcext:value-type="float">
            <text:p>34,991 </text:p>
          </table:table-cell>
          <table:table-cell table:style-name="ce35" office:value-type="float" office:value="15.25" calcext:value-type="float">
            <text:p>15.2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2258" calcext:value-type="float">
            <text:p>2,258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3" office:value-type="float" office:value="2398" calcext:value-type="float">
            <text:p>2,39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29" office:value-type="float" office:value="1219" calcext:value-type="float">
            <text:p>1,219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33" office:value-type="float" office:value="-140" calcext:value-type="float">
            <text:p>-140 </text:p>
          </table:table-cell>
          <table:table-cell table:style-name="ce35" office:value-type="float" office:value="5.84" calcext:value-type="float">
            <text:p>5.8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-46676" calcext:value-type="float">
            <text:p>-46,676 </text:p>
          </table:table-cell>
          <table:table-cell table:style-name="ce18" office:value-type="float" office:value="-19.05" calcext:value-type="float">
            <text:p>-19.05 </text:p>
          </table:table-cell>
          <table:table-cell table:style-name="ce12" office:value-type="float" office:value="-28288" calcext:value-type="float">
            <text:p>-28,288 </text:p>
          </table:table-cell>
          <table:table-cell table:style-name="ce18" office:value-type="float" office:value="-12.26" calcext:value-type="float">
            <text:p>-12.26 </text:p>
          </table:table-cell>
          <table:table-cell table:style-name="ce28" office:value-type="float" office:value="1456700" calcext:value-type="float">
            <text:p>1,456,700 </text:p>
          </table:table-cell>
          <table:table-cell table:style-name="ce18" office:value-type="float" office:value="78.69" calcext:value-type="float">
            <text:p>78.69 </text:p>
          </table:table-cell>
          <table:table-cell table:style-name="ce12" office:value-type="float" office:value="-18388" calcext:value-type="float">
            <text:p>-18,388 </text:p>
          </table:table-cell>
          <table:table-cell table:style-name="ce34" office:value-type="float" office:value="65" calcext:value-type="float">
            <text:p>65.0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49444" calcext:value-type="float">
            <text:p>49,444 </text:p>
          </table:table-cell>
          <table:table-cell table:style-name="ce18" office:value-type="float" office:value="20.18" calcext:value-type="float">
            <text:p>20.18 </text:p>
          </table:table-cell>
          <table:table-cell table:style-name="ce12" office:value-type="float" office:value="32623" calcext:value-type="float">
            <text:p>32,623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28" office:value-type="float" office:value="26992" calcext:value-type="float">
            <text:p>26,992 </text:p>
          </table:table-cell>
          <table:table-cell table:style-name="ce18" office:value-type="float" office:value="1.46" calcext:value-type="float">
            <text:p>1.46 </text:p>
          </table:table-cell>
          <table:table-cell table:style-name="ce12" office:value-type="float" office:value="16821" calcext:value-type="float">
            <text:p>16,821 </text:p>
          </table:table-cell>
          <table:table-cell table:style-name="ce34" office:value-type="float" office:value="51.56" calcext:value-type="float">
            <text:p>51.5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47444" calcext:value-type="float">
            <text:p>47,444 </text:p>
          </table:table-cell>
          <table:table-cell table:style-name="ce19" office:value-type="float" office:value="19.36" calcext:value-type="float">
            <text:p>19.36 </text:p>
          </table:table-cell>
          <table:table-cell table:style-name="ce13" office:value-type="float" office:value="31623" calcext:value-type="float">
            <text:p>31,623 </text:p>
          </table:table-cell>
          <table:table-cell table:style-name="ce19" office:value-type="float" office:value="13.71" calcext:value-type="float">
            <text:p>13.71 </text:p>
          </table:table-cell>
          <table:table-cell table:style-name="ce29" office:value-type="float" office:value="23690" calcext:value-type="float">
            <text:p>23,690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33" office:value-type="float" office:value="15821" calcext:value-type="float">
            <text:p>15,821 </text:p>
          </table:table-cell>
          <table:table-cell table:style-name="ce35" office:value-type="float" office:value="50.03" calcext:value-type="float">
            <text:p>50.0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2000" calcext:value-type="float">
            <text:p>2,000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3" office:value-type="float" office:value="1000" calcext:value-type="float">
            <text:p>1,000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29" office:value-type="float" office:value="3302" calcext:value-type="float">
            <text:p>3,302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33" office:value-type="float" office:value="1000" calcext:value-type="float">
            <text:p>1,00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860" calcext:value-type="float">
            <text:p>86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860" calcext:value-type="float">
            <text:p>860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49444" calcext:value-type="float">
            <text:p>49,444 </text:p>
          </table:table-cell>
          <table:table-cell table:style-name="ce18" office:value-type="float" office:value="20.18" calcext:value-type="float">
            <text:p>20.18 </text:p>
          </table:table-cell>
          <table:table-cell table:style-name="ce12" office:value-type="float" office:value="32623" calcext:value-type="float">
            <text:p>32,623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28" office:value-type="float" office:value="26132" calcext:value-type="float">
            <text:p>26,132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2" office:value-type="float" office:value="16821" calcext:value-type="float">
            <text:p>16,821 </text:p>
          </table:table-cell>
          <table:table-cell table:style-name="ce34" office:value-type="float" office:value="51.56" calcext:value-type="float">
            <text:p>51.56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2768" calcext:value-type="float">
            <text:p>2,768 </text:p>
          </table:table-cell>
          <table:table-cell table:style-name="ce21" office:value-type="float" office:value="1.13" calcext:value-type="float">
            <text:p>1.13 </text:p>
          </table:table-cell>
          <table:table-cell table:style-name="ce15" office:value-type="float" office:value="4335" calcext:value-type="float">
            <text:p>4,335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1" office:value-type="float" office:value="1482832" calcext:value-type="float">
            <text:p>1,482,832 </text:p>
          </table:table-cell>
          <table:table-cell table:style-name="ce21" office:value-type="float" office:value="80.1" calcext:value-type="float">
            <text:p>80.10 </text:p>
          </table:table-cell>
          <table:table-cell table:style-name="ce15" office:value-type="float" office:value="-1567" calcext:value-type="float">
            <text:p>-1,567 </text:p>
          </table:table-cell>
          <table:table-cell table:style-name="ce36" office:value-type="float" office:value="36.15" calcext:value-type="float">
            <text:p>36.15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原 住 民 族 綜 合 發 展 基 金 餘 絀 撥 補 表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5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6" office:value-type="float" office:value="1864195" calcext:value-type="float">
            <text:p><text:s/>1,864,19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63088" calcext:value-type="float">
            <text:p>163,08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701107" calcext:value-type="float">
            <text:p>1,701,107 </text:p>
          </table:table-cell>
          <table:table-cell table:style-name="ce56" office:value-type="float" office:value="1043.06" calcext:value-type="float">
            <text:p>1,043.0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7" office:value-type="float" office:value="39679" calcext:value-type="float">
            <text:p><text:s/>39,679 </text:p>
          </table:table-cell>
          <table:table-cell table:style-name="ce35" office:value-type="float" office:value="2.13" calcext:value-type="float">
            <text:p>2.13 </text:p>
          </table:table-cell>
          <table:table-cell table:style-name="ce51" office:value-type="float" office:value="51573" calcext:value-type="float">
            <text:p>51,573 </text:p>
          </table:table-cell>
          <table:table-cell table:style-name="ce35" office:value-type="float" office:value="31.62" calcext:value-type="float">
            <text:p>31.62 </text:p>
          </table:table-cell>
          <table:table-cell table:style-name="ce54" office:value-type="float" office:value="-11894" calcext:value-type="float">
            <text:p>-11,894 </text:p>
          </table:table-cell>
          <table:table-cell table:style-name="ce57" office:value-type="float" office:value="23.06" calcext:value-type="float">
            <text:p>23.0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1824516" calcext:value-type="float">
            <text:p><text:s/>1,824,516 </text:p>
          </table:table-cell>
          <table:table-cell table:style-name="ce35" office:value-type="float" office:value="97.87" calcext:value-type="float">
            <text:p>97.87 </text:p>
          </table:table-cell>
          <table:table-cell table:style-name="ce51" office:value-type="float" office:value="111515" calcext:value-type="float">
            <text:p>111,515 </text:p>
          </table:table-cell>
          <table:table-cell table:style-name="ce35" office:value-type="float" office:value="68.38" calcext:value-type="float">
            <text:p>68.38 </text:p>
          </table:table-cell>
          <table:table-cell table:style-name="ce54" office:value-type="float" office:value="1713001" calcext:value-type="float">
            <text:p>1,713,001 </text:p>
          </table:table-cell>
          <table:table-cell table:style-name="ce57" office:value-type="float" office:value="1536.12" calcext:value-type="float">
            <text:p>1,536.12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6" office:value-type="float" office:value="1864195" calcext:value-type="float">
            <text:p><text:s/>1,864,19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63088" calcext:value-type="float">
            <text:p>163,08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701107" calcext:value-type="float">
            <text:p>1,701,107 </text:p>
          </table:table-cell>
          <table:table-cell table:style-name="ce56" office:value-type="float" office:value="1043.06" calcext:value-type="float">
            <text:p>1,043.06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6" office:value-type="float" office:value="36911" calcext:value-type="float">
            <text:p><text:s/>36,91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47238" calcext:value-type="float">
            <text:p>47,23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10327" calcext:value-type="float">
            <text:p>-10,327 </text:p>
          </table:table-cell>
          <table:table-cell table:style-name="ce56" office:value-type="float" office:value="21.86" calcext:value-type="float">
            <text:p>21.8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7" office:value-type="float" office:value="36911" calcext:value-type="float">
            <text:p><text:s/>36,911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47238" calcext:value-type="float">
            <text:p>47,23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-10327" calcext:value-type="float">
            <text:p>-10,327 </text:p>
          </table:table-cell>
          <table:table-cell table:style-name="ce57" office:value-type="float" office:value="21.86" calcext:value-type="float">
            <text:p>21.8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6" office:value-type="float" office:value="36911" calcext:value-type="float">
            <text:p><text:s/>36,91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47238" calcext:value-type="float">
            <text:p>47,23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10327" calcext:value-type="float">
            <text:p>-10,327 </text:p>
          </table:table-cell>
          <table:table-cell table:style-name="ce56" office:value-type="float" office:value="21.86" calcext:value-type="float">
            <text:p>21.8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7" office:value-type="float" office:value="36911" calcext:value-type="float">
            <text:p><text:s/>36,911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47238" calcext:value-type="float">
            <text:p>47,23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-10327" calcext:value-type="float">
            <text:p>-10,327 </text:p>
          </table:table-cell>
          <table:table-cell table:style-name="ce57" office:value-type="float" office:value="21.86" calcext:value-type="float">
            <text:p>21.8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原<text:span text:style-name="T11"> </text:span><text:span text:style-name="T12">住</text:span><text:span text:style-name="T13"> </text:span><text:span text:style-name="T12">民</text:span><text:span text:style-name="T13"> </text:span><text:span text:style-name="T12">族</text:span><text:span text:style-name="T13"> </text:span><text:span text:style-name="T12">綜</text:span><text:span text:style-name="T13"> </text:span><text:span text:style-name="T12">合</text:span><text:span text:style-name="T13"> </text:span><text:span text:style-name="T12">發</text:span><text:span text:style-name="T13"> </text:span><text:span text:style-name="T12">展</text:span><text:span text:style-name="T13"> </text:span><text:span text:style-name="T12">基</text:span><text:span text:style-name="T13"> </text:span><text:span text:style-name="T12">金</text:span><text:span text:style-name="T13"> </text:span><text:span text:style-name="T12">現</text:span><text:span text:style-name="T13"> </text:span><text:span text:style-name="T12">金</text:span><text:span text:style-name="T13"> </text:span><text:span text:style-name="T12">流</text:span><text:span text:style-name="T13"> </text:span><text:span text:style-name="T12">量</text:span><text:span text:style-name="T13"> </text:span><text:span text:style-name="T12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8">
          <table:table-cell table:style-name="ce60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5 </text:span><text:span text:style-name="T9">年</text:span><text:span text:style-name="T10"> </text:span><text:span text:style-name="T9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8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1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2768" calcext:value-type="float">
            <text:p>2,768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90324" calcext:value-type="float">
            <text:p>90,324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93092" calcext:value-type="float">
            <text:p>93,092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性投資、應收款、貸墊款及準備金</text:p>
          </table:table-cell>
          <table:table-cell table:style-name="ce70" office:value-type="float" office:value="255596" calcext:value-type="float">
            <text:p>255,596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性投資、應收款、貸墊款及準備金</text:p>
          </table:table-cell>
          <table:table-cell table:style-name="ce70" office:value-type="float" office:value="-400000" calcext:value-type="float">
            <text:p>-400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144404" calcext:value-type="float">
            <text:p>-144,404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債務、流動金融負債及其他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700000" calcext:value-type="float">
            <text:p>700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債務、流動金融負債及其他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700000" calcext:value-type="float">
            <text:p>700,000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648688" calcext:value-type="float">
            <text:p>648,688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4629722" calcext:value-type="float">
            <text:p>4,629,722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5278410" calcext:value-type="float">
            <text:p>5,278,410 </text:p>
          </table:table-cell>
          <table:table-cell table:number-columns-repeated="1021"/>
        </table:table-row>
        <table:table-row table:style-name="ro13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　　<text:span text:style-name="T17">2.</text:span><text:span text:style-name="T15">本表「調整非現金項目」欄所列，包括提存呆帳、醫療折讓及短絀、折舊及折耗、攤銷、兌</text:span></text:p>
            <text:p><text:span text:style-name="T18">　　　換短絀（賸餘－）、處理資產短絀（賸餘－）、債務整理短絀（賸餘－）、其他、流動資產</text:span></text:p>
            <text:p><text:span text:style-name="T18">　　　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23.xls</dc:title>
    <dc:subject>WF95-23.xls</dc:subject>
    <dc:description> </dc:description>
    <meta:initial-creator>行政院主計處</meta:initial-creator>
    <meta:creation-date>2006-08-04T10:24:13</meta:creation-date>
    <dc:creator>Administrator</dc:creator>
    <dc:date>2008-11-11T10:32:37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71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