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63.01pt" fo:break-before="auto" style:use-optimal-row-height="false"/>
    </style:style>
    <style:style style:name="ro31" style:family="table-row">
      <style:table-row-properties style:row-height="57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華康粗明體" style:font-size-asian="14pt" style:font-size-complex="14pt" style:font-weight-asian="bold" style:font-weight-complex="bold" style:font-style-asian="normal" style:font-name="華康粗明體"/>
    </style:style>
    <style:style style:name="T15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1441330" calcext:value-type="float">
            <text:p>1,441,33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43750" calcext:value-type="float">
            <text:p>43,7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397580" calcext:value-type="float">
            <text:p>1,397,580 </text:p>
          </table:table-cell>
          <table:table-cell table:style-name="ce34" office:value-type="float" office:value="3194.47" calcext:value-type="float">
            <text:p>3,194.4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80490" calcext:value-type="float">
            <text:p>680,490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14" office:value-type="float" office:value="43750" calcext:value-type="float">
            <text:p>43,7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9" office:value-type="float" office:value="636740" calcext:value-type="float">
            <text:p>636,740 </text:p>
          </table:table-cell>
          <table:table-cell table:style-name="ce35" office:value-type="float" office:value="1455.41" calcext:value-type="float">
            <text:p>1,455.4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760840" calcext:value-type="float">
            <text:p>760,840 </text:p>
          </table:table-cell>
          <table:table-cell table:style-name="ce23" office:value-type="float" office:value="52.79" calcext:value-type="float">
            <text:p>52.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760840" calcext:value-type="float">
            <text:p>760,84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46900" calcext:value-type="float">
            <text:p>46,900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46900" calcext:value-type="float">
            <text:p>46,90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700" calcext:value-type="float">
            <text:p>7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700" calcext:value-type="float">
            <text:p>7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46200" calcext:value-type="float">
            <text:p>46,20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46200" calcext:value-type="float">
            <text:p>46,2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1394430" calcext:value-type="float">
            <text:p>1,394,430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13" office:value-type="float" office:value="43750" calcext:value-type="float">
            <text:p>43,7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350680" calcext:value-type="float">
            <text:p>1,350,680 </text:p>
          </table:table-cell>
          <table:table-cell table:style-name="ce36" office:value-type="float" office:value="3087.27" calcext:value-type="float">
            <text:p>3,087.2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3902797" calcext:value-type="float">
            <text:p>3,902,797 </text:p>
          </table:table-cell>
          <table:table-cell table:style-name="ce22" office:value-type="float" office:value="270.78" calcext:value-type="float">
            <text:p>270.78 </text:p>
          </table:table-cell>
          <table:table-cell table:style-name="ce13" office:value-type="float" office:value="945008" calcext:value-type="float">
            <text:p>945,008 </text:p>
          </table:table-cell>
          <table:table-cell table:style-name="ce22" office:value-type="float" office:value="2160.02" calcext:value-type="float">
            <text:p>2,160.02 </text:p>
          </table:table-cell>
          <table:table-cell table:style-name="ce28" office:value-type="float" office:value="2957789" calcext:value-type="float">
            <text:p>2,957,789 </text:p>
          </table:table-cell>
          <table:table-cell table:style-name="ce36" office:value-type="float" office:value="312.99" calcext:value-type="float">
            <text:p>312.9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3902797" calcext:value-type="float">
            <text:p>3,902,797 </text:p>
          </table:table-cell>
          <table:table-cell table:style-name="ce23" office:value-type="float" office:value="270.78" calcext:value-type="float">
            <text:p>270.78 </text:p>
          </table:table-cell>
          <table:table-cell table:style-name="ce14" office:value-type="float" office:value="945008" calcext:value-type="float">
            <text:p>945,008 </text:p>
          </table:table-cell>
          <table:table-cell table:style-name="ce23" office:value-type="float" office:value="2160.02" calcext:value-type="float">
            <text:p>2,160.02 </text:p>
          </table:table-cell>
          <table:table-cell table:style-name="ce29" office:value-type="float" office:value="2957789" calcext:value-type="float">
            <text:p>2,957,789 </text:p>
          </table:table-cell>
          <table:table-cell table:style-name="ce35" office:value-type="float" office:value="312.99" calcext:value-type="float">
            <text:p>312.9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2613081" calcext:value-type="float">
            <text:p>2,613,081 </text:p>
          </table:table-cell>
          <table:table-cell table:style-name="ce22" office:value-type="float" office:value="181.3" calcext:value-type="float">
            <text:p>181.30 </text:p>
          </table:table-cell>
          <table:table-cell table:style-name="ce13" office:value-type="float" office:value="5670" calcext:value-type="float">
            <text:p>5,670 </text:p>
          </table:table-cell>
          <table:table-cell table:style-name="ce22" office:value-type="float" office:value="12.96" calcext:value-type="float">
            <text:p>12.96 </text:p>
          </table:table-cell>
          <table:table-cell table:style-name="ce28" office:value-type="float" office:value="2607411" calcext:value-type="float">
            <text:p>2,607,411 </text:p>
          </table:table-cell>
          <table:table-cell table:style-name="ce37" office:value-type="float" office:value="45986.08" calcext:value-type="float">
            <text:p>45,986.08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2613081" calcext:value-type="float">
            <text:p>2,613,081 </text:p>
          </table:table-cell>
          <table:table-cell table:style-name="ce23" office:value-type="float" office:value="181.3" calcext:value-type="float">
            <text:p>181.30 </text:p>
          </table:table-cell>
          <table:table-cell table:style-name="ce14" office:value-type="float" office:value="5670" calcext:value-type="float">
            <text:p>5,670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9" office:value-type="float" office:value="2607411" calcext:value-type="float">
            <text:p>2,607,411 </text:p>
          </table:table-cell>
          <table:table-cell table:style-name="ce38" office:value-type="float" office:value="45986.08" calcext:value-type="float">
            <text:p>45,986.0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289716" calcext:value-type="float">
            <text:p>1,289,716 </text:p>
          </table:table-cell>
          <table:table-cell table:style-name="ce22" office:value-type="float" office:value="89.48" calcext:value-type="float">
            <text:p>89.48 </text:p>
          </table:table-cell>
          <table:table-cell table:style-name="ce13" office:value-type="float" office:value="939338" calcext:value-type="float">
            <text:p>939,338 </text:p>
          </table:table-cell>
          <table:table-cell table:style-name="ce22" office:value-type="float" office:value="2147.06" calcext:value-type="float">
            <text:p>2,147.06 </text:p>
          </table:table-cell>
          <table:table-cell table:style-name="ce28" office:value-type="float" office:value="350378" calcext:value-type="float">
            <text:p>350,378 </text:p>
          </table:table-cell>
          <table:table-cell table:style-name="ce36" office:value-type="float" office:value="37.3" calcext:value-type="float">
            <text:p>37.3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2684146" calcext:value-type="float">
            <text:p>2,684,146 </text:p>
          </table:table-cell>
          <table:table-cell table:style-name="ce22" office:value-type="float" office:value="186.23" calcext:value-type="float">
            <text:p>186.23 </text:p>
          </table:table-cell>
          <table:table-cell table:style-name="ce16" office:value-type="float" office:value="983088" calcext:value-type="float">
            <text:p>983,088 </text:p>
          </table:table-cell>
          <table:table-cell table:style-name="ce22" office:value-type="float" office:value="2247.06" calcext:value-type="float">
            <text:p>2,247.06 </text:p>
          </table:table-cell>
          <table:table-cell table:style-name="ce28" office:value-type="float" office:value="1701058" calcext:value-type="float">
            <text:p>1,701,058 </text:p>
          </table:table-cell>
          <table:table-cell table:style-name="ce36" office:value-type="float" office:value="173.03" calcext:value-type="float">
            <text:p>173.03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3623484" calcext:value-type="float">
            <text:p><text:s/>3,623,4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983088" calcext:value-type="float">
            <text:p>983,08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640396" calcext:value-type="float">
            <text:p>2,640,396 </text:p>
          </table:table-cell>
          <table:table-cell table:style-name="ce58" office:value-type="float" office:value="268.58" calcext:value-type="float">
            <text:p>268.58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2684146" calcext:value-type="float">
            <text:p><text:s/>2,684,146 </text:p>
          </table:table-cell>
          <table:table-cell table:style-name="ce52" office:value-type="float" office:value="74.08" calcext:value-type="float">
            <text:p>74.08 </text:p>
          </table:table-cell>
          <table:table-cell table:style-name="ce48" office:value-type="float" office:value="983088" calcext:value-type="float">
            <text:p><text:s/>983,08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1701058" calcext:value-type="float">
            <text:p>1,701,058 </text:p>
          </table:table-cell>
          <table:table-cell table:style-name="ce59" office:value-type="float" office:value="173.03" calcext:value-type="float">
            <text:p>173.03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939338" calcext:value-type="float">
            <text:p><text:s/>939,338 </text:p>
          </table:table-cell>
          <table:table-cell table:style-name="ce52" office:value-type="float" office:value="25.92" calcext:value-type="float">
            <text:p>25.9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939338" calcext:value-type="float">
            <text:p>939,338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1394430" calcext:value-type="float">
            <text:p><text:s/>1,394,430 </text:p>
          </table:table-cell>
          <table:table-cell table:style-name="ce51" office:value-type="float" office:value="38.48" calcext:value-type="float">
            <text:p>38.48 </text:p>
          </table:table-cell>
          <table:table-cell table:style-name="ce47" office:value-type="float" office:value="983088" calcext:value-type="float">
            <text:p><text:s/>983,08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411342" calcext:value-type="float">
            <text:p>411,342 </text:p>
          </table:table-cell>
          <table:table-cell table:style-name="ce58" office:value-type="float" office:value="41.84" calcext:value-type="float">
            <text:p>41.84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1394430" calcext:value-type="float">
            <text:p><text:s/>1,394,430 </text:p>
          </table:table-cell>
          <table:table-cell table:style-name="ce52" office:value-type="float" office:value="38.48" calcext:value-type="float">
            <text:p>38.48 </text:p>
          </table:table-cell>
          <table:table-cell table:style-name="ce48" office:value-type="float" office:value="983088" calcext:value-type="float">
            <text:p><text:s/>983,08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411342" calcext:value-type="float">
            <text:p>411,342 </text:p>
          </table:table-cell>
          <table:table-cell table:style-name="ce59" office:value-type="float" office:value="41.84" calcext:value-type="float">
            <text:p>41.84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2229054" calcext:value-type="float">
            <text:p><text:s/>2,229,054 </text:p>
          </table:table-cell>
          <table:table-cell table:style-name="ce51" office:value-type="float" office:value="61.52" calcext:value-type="float">
            <text:p>61.5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8" office:value-type="float" office:value="2229054" calcext:value-type="float">
            <text:p>2,229,05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1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                                   <text:span text:style-name="T14">中華民國</text:span><text:span text:style-name="T15">95</text:span><text:span text:style-name="T16">年度</text:span></text:p>
          </table:table-cell>
          <table:covered-table-cell table:style-name="ce69"/>
          <table:table-cell table:style-name="ce76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61"/>
        </table:table-row>
        <table:table-row table:style-name="ro4">
          <table:covered-table-cell table:style-name="ce4"/>
          <table:covered-table-cell table:style-name="ce70"/>
          <table:covered-table-cell table:style-name="ce78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2" office:value-type="float" office:value="2684146" calcext:value-type="float">
            <text:p>2,684,146 </text:p>
          </table:table-cell>
          <table:table-cell table:style-name="ce74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2" office:value-type="float" office:value="-774812" calcext:value-type="float">
            <text:p>-774,812 </text:p>
          </table:table-cell>
          <table:table-cell table:style-name="ce74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3"/>
          <table:table-cell table:style-name="ce73" office:value-type="float" office:value="1909334" calcext:value-type="float">
            <text:p>1,909,334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4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流動金融資產（增－）減</text:p>
          </table:table-cell>
          <table:table-cell table:style-name="ce72" office:value-type="float" office:value="-38300000" calcext:value-type="float">
            <text:p>-38,300,000 </text:p>
          </table:table-cell>
          <table:table-cell table:style-name="ce74"/>
          <table:table-cell table:number-columns-repeated="61"/>
        </table:table-row>
        <table:table-row table:style-name="ro27">
          <table:table-cell table:style-name="ce64" office:value-type="string" calcext:value-type="string">
            <text:p>　中期放款（增－）減</text:p>
          </table:table-cell>
          <table:table-cell table:style-name="ce72" office:value-type="float" office:value="-5000000" calcext:value-type="float">
            <text:p>-5,000,000 </text:p>
          </table:table-cell>
          <table:table-cell table:style-name="ce74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2"/>
          <table:table-cell table:style-name="ce73" office:value-type="float" office:value="-43300000" calcext:value-type="float">
            <text:p>-43,300,000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2"/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2" office:value-type="float" office:value="6320656" calcext:value-type="float">
            <text:p>6,320,656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收回催收款</text:p>
          </table:table-cell>
          <table:table-cell table:style-name="ce72" office:value-type="float" office:value="46324003" calcext:value-type="float">
            <text:p>46,324,003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2" office:value-type="float" office:value="-372067" calcext:value-type="float">
            <text:p>-372,067 </text:p>
          </table:table-cell>
          <table:table-cell table:style-name="ce73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2"/>
          <table:table-cell table:style-name="ce73" office:value-type="float" office:value="52272592" calcext:value-type="float">
            <text:p>52,272,592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2"/>
          <table:table-cell table:style-name="ce73" office:value-type="float" office:value="10881926" calcext:value-type="float">
            <text:p>10,881,926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2"/>
          <table:table-cell table:style-name="ce79" office:value-type="float" office:value="21459483" calcext:value-type="float">
            <text:p>21,459,483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2"/>
          <table:table-cell table:style-name="ce80" office:value-type="float" office:value="32341409" calcext:value-type="float">
            <text:p>32,341,409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2"/>
          <table:table-cell table:style-name="ce80"/>
          <table:table-cell table:number-columns-repeated="61"/>
        </table:table-row>
        <table:table-row table:style-name="ro25">
          <table:table-cell table:style-name="ce66"/>
          <table:table-cell table:style-name="ce74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2"/>
          <table:table-cell table:style-name="ce74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2"/>
          <table:table-cell table:style-name="ce74"/>
          <table:table-cell table:number-columns-repeated="61"/>
        </table:table-row>
        <table:table-row table:style-name="ro29">
          <table:table-cell table:style-name="ce65"/>
          <table:table-cell table:style-name="ce73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3"/>
          <table:table-cell table:style-name="ce79"/>
          <table:table-cell table:number-columns-repeated="61"/>
        </table:table-row>
        <table:table-row table:style-name="ro31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2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5-T7.xls</dc:title>
    <dc:subject>B95-T7.xls</dc:subject>
    <dc:description> </dc:description>
    <meta:initial-creator>行政院主計處</meta:initial-creator>
    <meta:creation-date>2001-07-11T09:52:26</meta:creation-date>
    <dc:creator>Administrator</dc:creator>
    <dc:date>2008-11-11T05:34:39</dc:date>
    <meta:print-date>2006-07-14T16:47:49</meta:print-date>
    <meta:document-statistic meta:table-count="3" meta:cell-count="19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