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7.95pt" fo:break-before="auto" style:use-optimal-row-height="false"/>
    </style:style>
    <style:style style:name="ro13" style:family="table-row">
      <style:table-row-properties style:row-height="108pt" fo:break-before="auto" style:use-optimal-row-height="false"/>
    </style:style>
    <style:style style:name="ro14" style:family="table-row">
      <style:table-row-properties style:row-height="107.26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4.94pt" fo:break-before="auto" style:use-optimal-row-height="false"/>
    </style:style>
    <style:style style:name="ro20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normal" style:font-size-asian="14pt" style:font-style-asian="normal" style:font-weight-asian="normal" style:font-name-complex="華康粗明體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outline="false" style:text-position="0% 100%" fo:font-size="20pt" fo:font-weight="normal" style:font-weight-asian="normal" fo:font-style="normal" style:font-name-complex="Times New Roman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/>
    </style:style>
    <style:style style:name="T2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華康中黑體" style:font-name-complex="華康中黑體"/>
    </style:style>
    <style:style style:name="T3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 style:font-name-complex="Times New Roman"/>
    </style:style>
    <style:style style:name="T4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華康中黑體" style:font-name="華康中黑體"/>
    </style:style>
    <style:style style:name="T5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Times New Roman" style:font-name="Times New Roman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normal" style:font-weight-complex="normal" style:font-style-asian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-complex="華康粗明體" style:font-name="華康粗明體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-complex="Times New Roman" style:font-name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="華康粗明體" style:font-name-complex="華康粗明體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3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6">95</text:span><text:span text:style-name="T7">年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10584240" calcext:value-type="float">
            <text:p>10,584,24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9545844" calcext:value-type="float">
            <text:p>9,545,84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1038396" calcext:value-type="float">
            <text:p>1,038,396 </text:p>
          </table:table-cell>
          <table:table-cell table:style-name="ce34" office:value-type="float" office:value="10.88" calcext:value-type="float">
            <text:p>10.8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5294620" calcext:value-type="float">
            <text:p>5,294,620 </text:p>
          </table:table-cell>
          <table:table-cell table:style-name="ce22" office:value-type="float" office:value="50.02" calcext:value-type="float">
            <text:p>50.02 </text:p>
          </table:table-cell>
          <table:table-cell table:style-name="ce13" office:value-type="float" office:value="4894800" calcext:value-type="float">
            <text:p>4,894,800 </text:p>
          </table:table-cell>
          <table:table-cell table:style-name="ce22" office:value-type="float" office:value="51.28" calcext:value-type="float">
            <text:p>51.28 </text:p>
          </table:table-cell>
          <table:table-cell table:style-name="ce28" office:value-type="float" office:value="399820" calcext:value-type="float">
            <text:p>399,820 </text:p>
          </table:table-cell>
          <table:table-cell table:style-name="ce35" office:value-type="float" office:value="8.17" calcext:value-type="float">
            <text:p>8.1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4" office:value-type="float" office:value="12000" calcext:value-type="float">
            <text:p>12,00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12000" calcext:value-type="float">
            <text:p>12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5277620" calcext:value-type="float">
            <text:p>5,277,620 </text:p>
          </table:table-cell>
          <table:table-cell table:style-name="ce22" office:value-type="float" office:value="49.86" calcext:value-type="float">
            <text:p>49.86 </text:p>
          </table:table-cell>
          <table:table-cell table:style-name="ce14" office:value-type="float" office:value="4651044" calcext:value-type="float">
            <text:p>4,651,044 </text:p>
          </table:table-cell>
          <table:table-cell table:style-name="ce22" office:value-type="float" office:value="48.72" calcext:value-type="float">
            <text:p>48.72 </text:p>
          </table:table-cell>
          <table:table-cell table:style-name="ce28" office:value-type="float" office:value="626576" calcext:value-type="float">
            <text:p>626,576 </text:p>
          </table:table-cell>
          <table:table-cell table:style-name="ce35" office:value-type="float" office:value="13.47" calcext:value-type="float">
            <text:p>13.4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609246" calcext:value-type="float">
            <text:p>609,246 </text:p>
          </table:table-cell>
          <table:table-cell table:style-name="ce21" office:value-type="float" office:value="5.76" calcext:value-type="float">
            <text:p>5.76 </text:p>
          </table:table-cell>
          <table:table-cell table:style-name="ce12" office:value-type="float" office:value="370442" calcext:value-type="float">
            <text:p>370,442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27" office:value-type="float" office:value="238804" calcext:value-type="float">
            <text:p>238,804 </text:p>
          </table:table-cell>
          <table:table-cell table:style-name="ce36" office:value-type="float" office:value="64.46" calcext:value-type="float">
            <text:p>64.4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3" office:value-type="float" office:value="152910" calcext:value-type="float">
            <text:p>152,910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13" office:value-type="float" office:value="149170" calcext:value-type="float">
            <text:p>149,170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8" office:value-type="float" office:value="3740" calcext:value-type="float">
            <text:p>3,740 </text:p>
          </table:table-cell>
          <table:table-cell table:style-name="ce35" office:value-type="float" office:value="2.51" calcext:value-type="float">
            <text:p>2.5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15250" calcext:value-type="float">
            <text:p>15,25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8" office:value-type="float" office:value="-15250" calcext:value-type="float">
            <text:p>-15,250 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4" office:value-type="float" office:value="55440" calcext:value-type="float">
            <text:p>55,440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14" office:value-type="float" office:value="52800" calcext:value-type="float">
            <text:p>52,8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8" office:value-type="float" office:value="2640" calcext:value-type="float">
            <text:p>2,640 </text:p>
          </table:table-cell>
          <table:table-cell table:style-name="ce35" office:value-type="float" office:value="5" calcext:value-type="float">
            <text:p>5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4" office:value-type="float" office:value="400896" calcext:value-type="float">
            <text:p>400,896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14" office:value-type="float" office:value="153222" calcext:value-type="float">
            <text:p>153,2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247674" calcext:value-type="float">
            <text:p>247,674 </text:p>
          </table:table-cell>
          <table:table-cell table:style-name="ce35" office:value-type="float" office:value="161.64" calcext:value-type="float">
            <text:p>161.64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9974994" calcext:value-type="float">
            <text:p>9,974,994 </text:p>
          </table:table-cell>
          <table:table-cell table:style-name="ce21" office:value-type="float" office:value="94.24" calcext:value-type="float">
            <text:p>94.24 </text:p>
          </table:table-cell>
          <table:table-cell table:style-name="ce12" office:value-type="float" office:value="9175402" calcext:value-type="float">
            <text:p>9,175,402 </text:p>
          </table:table-cell>
          <table:table-cell table:style-name="ce21" office:value-type="float" office:value="96.12" calcext:value-type="float">
            <text:p>96.12 </text:p>
          </table:table-cell>
          <table:table-cell table:style-name="ce27" office:value-type="float" office:value="799592" calcext:value-type="float">
            <text:p>799,592 </text:p>
          </table:table-cell>
          <table:table-cell table:style-name="ce36" office:value-type="float" office:value="8.71" calcext:value-type="float">
            <text:p>8.7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30614" calcext:value-type="float">
            <text:p>30,614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7" office:value-type="float" office:value="9786" calcext:value-type="float">
            <text:p>9,786 </text:p>
          </table:table-cell>
          <table:table-cell table:style-name="ce36" office:value-type="float" office:value="46.98" calcext:value-type="float">
            <text:p>46.9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30614" calcext:value-type="float">
            <text:p>30,61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14" office:value-type="float" office:value="20828" calcext:value-type="float">
            <text:p>20,82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9" office:value-type="float" office:value="9786" calcext:value-type="float">
            <text:p>9,786 </text:p>
          </table:table-cell>
          <table:table-cell table:style-name="ce35" office:value-type="float" office:value="46.98" calcext:value-type="float">
            <text:p>46.9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30614" calcext:value-type="float">
            <text:p>30,614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12" office:value-type="float" office:value="20828" calcext:value-type="float">
            <text:p>20,82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7" office:value-type="float" office:value="9786" calcext:value-type="float">
            <text:p>9,786 </text:p>
          </table:table-cell>
          <table:table-cell table:style-name="ce36" office:value-type="float" office:value="46.98" calcext:value-type="float">
            <text:p>46.98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10005608" calcext:value-type="float">
            <text:p>10,005,608 </text:p>
          </table:table-cell>
          <table:table-cell table:style-name="ce21" office:value-type="float" office:value="94.53" calcext:value-type="float">
            <text:p>94.53 </text:p>
          </table:table-cell>
          <table:table-cell table:style-name="ce15" office:value-type="float" office:value="9196230" calcext:value-type="float">
            <text:p>9,196,230 </text:p>
          </table:table-cell>
          <table:table-cell table:style-name="ce21" office:value-type="float" office:value="96.34" calcext:value-type="float">
            <text:p>96.34 </text:p>
          </table:table-cell>
          <table:table-cell table:style-name="ce27" office:value-type="float" office:value="809378" calcext:value-type="float">
            <text:p>809,378 </text:p>
          </table:table-cell>
          <table:table-cell table:style-name="ce36" office:value-type="float" office:value="8.8" calcext:value-type="float">
            <text:p>8.80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7"/>
          <table:table-cell table:number-columns-repeated="57"/>
        </table:table-row>
        <table:table-row table:style-name="ro5">
          <table:table-cell table:style-name="ce8"/>
          <table:table-cell table:style-name="ce18" table:number-columns-repeated="2"/>
          <table:table-cell table:style-name="ce24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勞　工　退　休　基　金　餘　絀　撥　補　表</text:p>
          </table:table-cell>
          <table:covered-table-cell table:number-columns-repeated="6" table:style-name="ce44"/>
          <table:table-cell table:style-name="ce59"/>
          <table:table-cell table:number-columns-repeated="56"/>
        </table:table-row>
        <table:table-row table:style-name="ro8">
          <table:table-cell table:style-name="ce39"/>
          <table:table-cell table:style-name="ce45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9"/>
          <table:table-cell table:style-name="ce53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0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6" office:value-type="float" office:value="10617198" calcext:value-type="float">
            <text:p><text:s/>10,617,198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9196230" calcext:value-type="float">
            <text:p>9,196,23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420968" calcext:value-type="float">
            <text:p>1,420,968 </text:p>
          </table:table-cell>
          <table:table-cell table:style-name="ce56" office:value-type="float" office:value="15.45" calcext:value-type="float">
            <text:p>15.45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賸餘</text:p>
          </table:table-cell>
          <table:table-cell table:style-name="ce47" office:value-type="float" office:value="10005608" calcext:value-type="float">
            <text:p><text:s/>10,005,608 </text:p>
          </table:table-cell>
          <table:table-cell table:style-name="ce51" office:value-type="float" office:value="94.24" calcext:value-type="float">
            <text:p>94.24 </text:p>
          </table:table-cell>
          <table:table-cell table:style-name="ce47" office:value-type="float" office:value="9196230" calcext:value-type="float">
            <text:p><text:s/>9,196,23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809378" calcext:value-type="float">
            <text:p>809,378 </text:p>
          </table:table-cell>
          <table:table-cell table:style-name="ce57" office:value-type="float" office:value="8.8" calcext:value-type="float">
            <text:p>8.80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以前年度未分配賸餘</text:p>
          </table:table-cell>
          <table:table-cell table:style-name="ce47" office:value-type="float" office:value="611590" calcext:value-type="float">
            <text:p><text:s/>611,590 </text:p>
          </table:table-cell>
          <table:table-cell table:style-name="ce51" office:value-type="float" office:value="5.76" calcext:value-type="float">
            <text:p>5.76 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611590" calcext:value-type="float">
            <text:p>611,59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6" office:value-type="float" office:value="9332338" calcext:value-type="float">
            <text:p><text:s/>9,332,338 </text:p>
          </table:table-cell>
          <table:table-cell table:style-name="ce50" office:value-type="float" office:value="87.9" calcext:value-type="float">
            <text:p>87.90 </text:p>
          </table:table-cell>
          <table:table-cell table:style-name="ce46" office:value-type="float" office:value="9196230" calcext:value-type="float">
            <text:p><text:s/>9,196,23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36108" calcext:value-type="float">
            <text:p>136,108 </text:p>
          </table:table-cell>
          <table:table-cell table:style-name="ce56" office:value-type="float" office:value="1.48" calcext:value-type="float">
            <text:p>1.48 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填補以前年度累積不足</text:p>
            <text:p>　分配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7.09" calcext:value-type="float">
            <text:p>17.09 </text:p>
          </table:table-cell>
          <table:table-cell table:style-name="ce28" office:value-type="float" office:value="-1571403" calcext:value-type="float">
            <text:p>-1,571,40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分配收益數</text:p>
          </table:table-cell>
          <table:table-cell table:style-name="ce47" office:value-type="float" office:value="9332338" calcext:value-type="float">
            <text:p><text:s/>9,332,338 </text:p>
          </table:table-cell>
          <table:table-cell table:style-name="ce51" office:value-type="float" office:value="87.9" calcext:value-type="float">
            <text:p>87.90 </text:p>
          </table:table-cell>
          <table:table-cell table:style-name="ce47" office:value-type="float" office:value="7624827" calcext:value-type="float">
            <text:p><text:s/>7,624,827 </text:p>
          </table:table-cell>
          <table:table-cell table:style-name="ce51" office:value-type="float" office:value="82.91" calcext:value-type="float">
            <text:p>82.91 </text:p>
          </table:table-cell>
          <table:table-cell table:style-name="ce28" office:value-type="float" office:value="1707511" calcext:value-type="float">
            <text:p>1,707,511 </text:p>
          </table:table-cell>
          <table:table-cell table:style-name="ce57" office:value-type="float" office:value="22.39" calcext:value-type="float">
            <text:p>22.39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1284860" calcext:value-type="float">
            <text:p><text:s/>1,284,860 </text:p>
          </table:table-cell>
          <table:table-cell table:style-name="ce50" office:value-type="float" office:value="12.1" calcext:value-type="float">
            <text:p>12.1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7" office:value-type="float" office:value="1284860" calcext:value-type="float">
            <text:p>1,284,86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待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1571403" calcext:value-type="float">
            <text:p>1,571,4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-1571403" calcext:value-type="float">
            <text:p>-1,571,403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本年度不足分配保證收</text:p>
            <text:p>　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以前年度累積不足分配</text:p>
            <text:p>　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1571403" calcext:value-type="float">
            <text:p>-1,571,40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1571403" calcext:value-type="float">
            <text:p>1,571,40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-1571403" calcext:value-type="float">
            <text:p>-1,571,403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1571403" calcext:value-type="float">
            <text:p><text:s/>1,571,40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-1571403" calcext:value-type="float">
            <text:p>-1,571,40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>
            <text:p>待填補累積不足分配保證</text:p>
            <text:p>收益數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/>
          <table:table-cell table:style-name="ce46"/>
          <table:table-cell table:style-name="ce50"/>
          <table:table-cell table:style-name="ce27"/>
          <table:table-cell table:style-name="ce50"/>
          <table:table-cell table:style-name="ce27"/>
          <table:table-cell table:style-name="ce56"/>
          <table:table-cell table:number-columns-repeated="57"/>
        </table:table-row>
        <table:table-row table:style-name="ro12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3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4">
          <table:table-cell table:style-name="ce43"/>
          <table:table-cell table:style-name="ce48"/>
          <table:table-cell table:style-name="ce52"/>
          <table:table-cell table:style-name="ce30"/>
          <table:table-cell table:style-name="ce52"/>
          <table:table-cell table:style-name="ce30"/>
          <table:table-cell table:style-name="ce58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5">
          <table:table-cell table:style-name="ce38" office:value-type="string" calcext:value-type="string" table:number-columns-spanned="3" table:number-rows-spanned="1">
            <text:p>勞　工　退　休　基　金　現　金　流　量　表</text:p>
          </table:table-cell>
          <table:covered-table-cell table:number-columns-repeated="2" table:style-name="ce44"/>
          <table:table-cell table:style-name="ce78" table:number-columns-repeated="4"/>
          <table:table-cell table:style-name="ce59"/>
          <table:table-cell table:number-columns-repeated="5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　中<text:span text:style-name="T14"> </text:span><text:span text:style-name="T15">華</text:span><text:span text:style-name="T16"> </text:span><text:span text:style-name="T17">民</text:span><text:span text:style-name="T18"> </text:span><text:span text:style-name="T17">國</text:span><text:span text:style-name="T18"> 95 </text:span><text:span text:style-name="T17">年</text:span><text:span text:style-name="T18"> </text:span><text:span text:style-name="T17">度</text:span></text:p>
          </table:table-cell>
          <table:covered-table-cell table:style-name="ce60"/>
          <table:table-cell table:style-name="ce73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61"/>
        </table:table-row>
        <table:table-row table:style-name="ro4">
          <table:covered-table-cell table:style-name="ce4"/>
          <table:covered-table-cell table:style-name="ce67"/>
          <table:covered-table-cell table:style-name="ce75"/>
          <table:table-cell table:number-columns-repeated="61"/>
        </table:table-row>
        <table:table-row table:style-name="ro17">
          <table:table-cell table:style-name="ce61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61"/>
        </table:table-row>
        <table:table-row table:style-name="ro2">
          <table:table-cell table:style-name="ce62" office:value-type="string" calcext:value-type="string">
            <text:p>　本年度賸餘（短絀－）</text:p>
          </table:table-cell>
          <table:table-cell table:style-name="ce69" office:value-type="float" office:value="10005608" calcext:value-type="float">
            <text:p>10,005,608 </text:p>
          </table:table-cell>
          <table:table-cell table:style-name="ce71"/>
          <table:table-cell table:number-columns-repeated="61"/>
        </table:table-row>
        <table:table-row table:style-name="ro2">
          <table:table-cell table:style-name="ce62" office:value-type="string" calcext:value-type="string">
            <text:p>　調整非現金項目</text:p>
          </table:table-cell>
          <table:table-cell table:style-name="ce69" office:value-type="float" office:value="-1565451" calcext:value-type="float">
            <text:p>-1,565,451 </text:p>
          </table:table-cell>
          <table:table-cell table:style-name="ce71"/>
          <table:table-cell table:number-columns-repeated="61"/>
        </table:table-row>
        <table:table-row table:style-name="ro17">
          <table:table-cell table:style-name="ce63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8440157" calcext:value-type="float">
            <text:p>8,440,157 </text:p>
          </table:table-cell>
          <table:table-cell table:number-columns-repeated="61"/>
        </table:table-row>
        <table:table-row table:style-name="ro17">
          <table:table-cell table:style-name="ce64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17">
          <table:table-cell table:style-name="ce62" office:value-type="string" calcext:value-type="string">
            <text:p>　流動金融資產（增－）減</text:p>
          </table:table-cell>
          <table:table-cell table:style-name="ce69" office:value-type="float" office:value="-49000000" calcext:value-type="float">
            <text:p>-49,0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中期放款（增－）減</text:p>
          </table:table-cell>
          <table:table-cell table:style-name="ce69" office:value-type="float" office:value="2000000" calcext:value-type="float">
            <text:p>2,0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長期放款（增－）減</text:p>
          </table:table-cell>
          <table:table-cell table:style-name="ce69" office:value-type="float" office:value="1000000" calcext:value-type="float">
            <text:p>1,0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應收借券（增－）減</text:p>
          </table:table-cell>
          <table:table-cell table:style-name="ce69" office:value-type="float" office:value="-100000" calcext:value-type="float">
            <text:p>-1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投資活動之淨現金流入（流出－）</text:p>
          </table:table-cell>
          <table:table-cell table:style-name="ce69"/>
          <table:table-cell table:style-name="ce70" office:value-type="float" office:value="-46100000" calcext:value-type="float">
            <text:p>-46,100,000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融資活動之現金流量</text:p>
          </table:table-cell>
          <table:table-cell table:style-name="ce69"/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提撥數</text:p>
          </table:table-cell>
          <table:table-cell table:style-name="ce69" office:value-type="float" office:value="58459532" calcext:value-type="float">
            <text:p>58,459,532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給付數</text:p>
          </table:table-cell>
          <table:table-cell table:style-name="ce69" office:value-type="float" office:value="-38635164" calcext:value-type="float">
            <text:p>-38,635,164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融資活動之淨現金流入（流出－）</text:p>
          </table:table-cell>
          <table:table-cell table:style-name="ce69"/>
          <table:table-cell table:style-name="ce70" office:value-type="float" office:value="19824368" calcext:value-type="float">
            <text:p>19,824,368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現金及約當現金之淨增（淨減－）</text:p>
          </table:table-cell>
          <table:table-cell table:style-name="ce69"/>
          <table:table-cell table:style-name="ce70" office:value-type="float" office:value="-17835475" calcext:value-type="float">
            <text:p>-17,835,475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初現金及約當現金</text:p>
          </table:table-cell>
          <table:table-cell table:style-name="ce69"/>
          <table:table-cell table:style-name="ce76" office:value-type="float" office:value="189894023" calcext:value-type="float">
            <text:p>189,894,023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末現金及約當現金</text:p>
          </table:table-cell>
          <table:table-cell table:style-name="ce69"/>
          <table:table-cell table:style-name="ce77" office:value-type="float" office:value="172058548" calcext:value-type="float">
            <text:p>172,058,548 </text:p>
          </table:table-cell>
          <table:table-cell table:number-columns-repeated="61"/>
        </table:table-row>
        <table:table-row table:style-name="ro18">
          <table:table-cell table:style-name="ce64"/>
          <table:table-cell table:style-name="ce69"/>
          <table:table-cell table:style-name="ce77"/>
          <table:table-cell table:number-columns-repeated="61"/>
        </table:table-row>
        <table:table-row table:style-name="ro18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7" table:number-rows-repeated="3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 table:number-rows-repeated="2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0">
          <table:table-cell table:style-name="ce65"/>
          <table:table-cell table:style-name="ce70"/>
          <table:table-cell table:style-name="ce76"/>
          <table:table-cell table:number-columns-repeated="61"/>
        </table:table-row>
        <table:table-row table:style-name="ro19">
          <table:table-cell table:style-name="ce66"/>
          <table:table-cell table:style-name="ce72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5-T2.xls</dc:title>
    <dc:subject>B95-T2.xls</dc:subject>
    <dc:description> </dc:description>
    <meta:initial-creator>行政院主計處</meta:initial-creator>
    <meta:creation-date>2001-07-11T09:52:26</meta:creation-date>
    <dc:creator>Administrator</dc:creator>
    <dc:date>2008-11-11T05:34:35</dc:date>
    <meta:print-date>2005-08-17T16:29:35</meta:print-date>
    <meta:document-statistic meta:table-count="3" meta:cell-count="27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