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9" style:family="text">
      <style:text-properties style:use-window-font-color="true" style:font-name="華康海報體W9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華康海報體W9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<text:span text:style-name="T1">95</text:span><text:span text:style-name="T2">年度</text:span>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786589" calcext:value-type="float">
            <text:p>5,786,58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4922529" calcext:value-type="float">
            <text:p>4,922,52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864060" calcext:value-type="float">
            <text:p>864,060 </text:p>
          </table:table-cell>
          <table:table-cell table:style-name="ce27" office:value-type="float" office:value="17.55" calcext:value-type="float">
            <text:p>17.5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709184" calcext:value-type="float">
            <text:p>5,709,184 </text:p>
          </table:table-cell>
          <table:table-cell table:style-name="ce17" office:value-type="float" office:value="98.66" calcext:value-type="float">
            <text:p>98.66 </text:p>
          </table:table-cell>
          <table:table-cell table:style-name="ce12" office:value-type="float" office:value="4852645" calcext:value-type="float">
            <text:p>4,852,645 </text:p>
          </table:table-cell>
          <table:table-cell table:style-name="ce17" office:value-type="float" office:value="98.58" calcext:value-type="float">
            <text:p>98.58 </text:p>
          </table:table-cell>
          <table:table-cell table:style-name="ce21" office:value-type="float" office:value="856539" calcext:value-type="float">
            <text:p>856,539 </text:p>
          </table:table-cell>
          <table:table-cell table:style-name="ce28" office:value-type="float" office:value="17.65" calcext:value-type="float">
            <text:p>17.6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77405" calcext:value-type="float">
            <text:p>77,405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2" office:value-type="float" office:value="69884" calcext:value-type="float">
            <text:p>69,884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21" office:value-type="float" office:value="7521" calcext:value-type="float">
            <text:p>7,521 </text:p>
          </table:table-cell>
          <table:table-cell table:style-name="ce28" office:value-type="float" office:value="10.76" calcext:value-type="float">
            <text:p>10.7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4276993" calcext:value-type="float">
            <text:p>4,276,993 </text:p>
          </table:table-cell>
          <table:table-cell table:style-name="ce16" office:value-type="float" office:value="73.91" calcext:value-type="float">
            <text:p>73.91 </text:p>
          </table:table-cell>
          <table:table-cell table:style-name="ce11" office:value-type="float" office:value="4859519" calcext:value-type="float">
            <text:p>4,859,519 </text:p>
          </table:table-cell>
          <table:table-cell table:style-name="ce16" office:value-type="float" office:value="98.72" calcext:value-type="float">
            <text:p>98.72 </text:p>
          </table:table-cell>
          <table:table-cell table:style-name="ce11" office:value-type="float" office:value="-582526" calcext:value-type="float">
            <text:p>-582,526 </text:p>
          </table:table-cell>
          <table:table-cell table:style-name="ce27" office:value-type="float" office:value="11.99" calcext:value-type="float">
            <text:p>11.9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4276993" calcext:value-type="float">
            <text:p>4,276,993 </text:p>
          </table:table-cell>
          <table:table-cell table:style-name="ce17" office:value-type="float" office:value="73.91" calcext:value-type="float">
            <text:p>73.91 </text:p>
          </table:table-cell>
          <table:table-cell table:style-name="ce12" office:value-type="float" office:value="4859519" calcext:value-type="float">
            <text:p>4,859,519 </text:p>
          </table:table-cell>
          <table:table-cell table:style-name="ce17" office:value-type="float" office:value="98.72" calcext:value-type="float">
            <text:p>98.72 </text:p>
          </table:table-cell>
          <table:table-cell table:style-name="ce21" office:value-type="float" office:value="-582526" calcext:value-type="float">
            <text:p>-582,526 </text:p>
          </table:table-cell>
          <table:table-cell table:style-name="ce28" office:value-type="float" office:value="11.99" calcext:value-type="float">
            <text:p>11.9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1509596" calcext:value-type="float">
            <text:p>1,509,596 </text:p>
          </table:table-cell>
          <table:table-cell table:style-name="ce16" office:value-type="float" office:value="26.09" calcext:value-type="float">
            <text:p>26.09 </text:p>
          </table:table-cell>
          <table:table-cell table:style-name="ce11" office:value-type="float" office:value="63010" calcext:value-type="float">
            <text:p>63,010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1" office:value-type="float" office:value="1446586" calcext:value-type="float">
            <text:p>1,446,586 </text:p>
          </table:table-cell>
          <table:table-cell table:style-name="ce27" office:value-type="float" office:value="2295.8" calcext:value-type="float">
            <text:p>2,295.80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5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6899532" calcext:value-type="float">
            <text:p><text:s/>6,899,5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605280" calcext:value-type="float">
            <text:p>5,605,28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1294252" calcext:value-type="float">
            <text:p>1,294,252 </text:p>
          </table:table-cell>
          <table:table-cell table:style-name="ce52" office:value-type="float" office:value="23.09" calcext:value-type="float">
            <text:p>23.0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1509596" calcext:value-type="float">
            <text:p>1,509,596 </text:p>
          </table:table-cell>
          <table:table-cell table:style-name="ce41" office:value-type="float" office:value="21.88" calcext:value-type="float">
            <text:p>21.88 </text:p>
          </table:table-cell>
          <table:table-cell table:style-name="ce36" office:value-type="float" office:value="63010" calcext:value-type="float">
            <text:p>63,010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47" office:value-type="float" office:value="1446586" calcext:value-type="float">
            <text:p>1,446,586 </text:p>
          </table:table-cell>
          <table:table-cell table:style-name="ce53" office:value-type="float" office:value="2295.8" calcext:value-type="float">
            <text:p>2,295.8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389936" calcext:value-type="float">
            <text:p><text:s/>5,389,936 </text:p>
          </table:table-cell>
          <table:table-cell table:style-name="ce41" office:value-type="float" office:value="78.12" calcext:value-type="float">
            <text:p>78.12 </text:p>
          </table:table-cell>
          <table:table-cell table:style-name="ce37" office:value-type="float" office:value="5542270" calcext:value-type="float">
            <text:p><text:s/>5,542,270 </text:p>
          </table:table-cell>
          <table:table-cell table:style-name="ce41" office:value-type="float" office:value="98.88" calcext:value-type="float">
            <text:p>98.88 </text:p>
          </table:table-cell>
          <table:table-cell table:style-name="ce47" office:value-type="float" office:value="-152334" calcext:value-type="float">
            <text:p>-152,334 </text:p>
          </table:table-cell>
          <table:table-cell table:style-name="ce53" office:value-type="float" office:value="2.75" calcext:value-type="float">
            <text:p>2.75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6899532" calcext:value-type="float">
            <text:p><text:s/>6,899,532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605280" calcext:value-type="float">
            <text:p>5,605,28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1294252" calcext:value-type="float">
            <text:p>1,294,252 </text:p>
          </table:table-cell>
          <table:table-cell table:style-name="ce52" office:value-type="float" office:value="23.09" calcext:value-type="float">
            <text:p>23.09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95 </text:span><text:span text:style-name="T7">年</text:span><text:span text:style-name="T8"> </text:span><text:span text:style-name="T7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1509596" calcext:value-type="float">
            <text:p>1,509,596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<text:span text:style-name="T9">）</text:span></text:p>
          </table:table-cell>
          <table:table-cell table:style-name="ce66"/>
          <table:table-cell table:style-name="ce66" office:value-type="float" office:value="1509596" calcext:value-type="float">
            <text:p>1,509,596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509596" calcext:value-type="float">
            <text:p>1,509,596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112282" calcext:value-type="float">
            <text:p>5,112,282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6621878" calcext:value-type="float">
            <text:p>6,621,878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5-T4.xls</dc:title>
    <dc:subject>B95-T4.xls</dc:subject>
    <dc:description> </dc:description>
    <meta:initial-creator>行政院主計處</meta:initial-creator>
    <meta:creation-date>2001-07-11T09:52:26</meta:creation-date>
    <dc:creator>Administrator</dc:creator>
    <dc:date>2008-11-11T05:34:37</dc:date>
    <meta:print-date>2006-07-14T16:46:06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