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261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588cm"/>
    </style:style>
    <style:style style:name="表格1.E" style:family="table-column">
      <style:table-column-properties style:column-width="2.589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P2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3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4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5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6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7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8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9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10" style:family="paragraph" style:parent-style-name="基金名稱" style:master-page-name="Standard">
      <style:paragraph-properties style:page-number="auto"/>
      <style:text-properties fo:letter-spacing="0.353cm"/>
    </style:style>
    <style:style style:name="P11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12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1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6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7" style:family="paragraph" style:parent-style-name="標題一_3001_">
      <style:paragraph-properties fo:margin-left="0cm" fo:margin-right="0.101cm" fo:margin-top="0cm" fo:margin-bottom="0cm" loext:contextual-spacing="false" fo:text-indent="0cm" style:auto-text-indent="false"/>
      <style:text-properties fo:font-size="11pt" fo:font-weight="normal" style:font-size-asian="11pt" style:font-weight-asian="normal"/>
    </style:style>
    <style:style style:name="P18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1pt" fo:font-weight="normal" style:font-size-asian="11pt" style:font-weight-asian="normal"/>
    </style:style>
    <style:style style:name="P19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P20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21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letter-spacing="normal" fo:font-weight="normal" style:font-name-asian="華康楷書體W5" style:font-size-asian="12pt" style:font-weight-asian="normal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央政府債務基金</text:p>
      <text:p text:style-name="標題一_3001_">一、基金概況：</text:p>
      <text:p text:style-name="P3">政府為加強債務管理功能與增進償債能力，特於88年下半年及89年度，引用現代化債務管理觀念，並考量代際負擔公平原則，依「公共債務法」第10條規定設置本基金。</text:p>
      <text:p text:style-name="P2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2">本基金係依法定或約定之條件，籌措財源供償還債本之用，屬預算法第4條所定之債務基金。</text:p>
      <text:p text:style-name="標題一_3001_">二、最近5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2">項 目</text:p>
          </table:table-cell>
          <table:table-cell table:style-name="表格1.A1" office:value-type="string">
            <text:p text:style-name="P11"><text:span text:style-name="T5">單 位</text:span></text:p>
          </table:table-cell>
          <table:table-cell table:style-name="表格1.A1" office:value-type="string">
            <text:p text:style-name="P14">92年度</text:p>
            <text:p text:style-name="P14">決算數</text:p>
          </table:table-cell>
          <table:table-cell table:style-name="表格1.A1" office:value-type="string">
            <text:p text:style-name="P14">93年度</text:p>
            <text:p text:style-name="P14">決算數</text:p>
          </table:table-cell>
          <table:table-cell table:style-name="表格1.A1" office:value-type="string">
            <text:p text:style-name="P14">94年度</text:p>
            <text:p text:style-name="P14">決算數</text:p>
          </table:table-cell>
          <table:table-cell table:style-name="表格1.A1" office:value-type="string">
            <text:p text:style-name="P14">95年度</text:p>
            <text:p text:style-name="P14">預算數</text:p>
          </table:table-cell>
          <table:table-cell table:style-name="表格1.G1" office:value-type="string">
            <text:p text:style-name="P14">96年度</text:p>
            <text:p text:style-name="P14">預算數</text:p>
          </table:table-cell>
        </table:table-row>
        <table:table-row table:style-name="表格1.1">
          <table:table-cell table:style-name="表格1.A1" office:value-type="string">
            <text:p text:style-name="P16">還本付</text:p>
            <text:p text:style-name="P16">息計畫</text:p>
          </table:table-cell>
          <table:table-cell table:style-name="表格1.A1" office:value-type="string">
            <text:p text:style-name="P13"><text:span text:style-name="T3">新</text:span><text:span text:style-name="T5">臺幣</text:span></text:p>
            <text:p text:style-name="P15">千元</text:p>
          </table:table-cell>
          <table:table-cell table:style-name="表格1.A1" office:value-type="string">
            <text:p text:style-name="P17">527,382,158</text:p>
          </table:table-cell>
          <table:table-cell table:style-name="表格1.A1" office:value-type="string">
            <text:p text:style-name="P18">751,815,294</text:p>
          </table:table-cell>
          <table:table-cell table:style-name="表格1.A1" office:value-type="string">
            <text:p text:style-name="P19">523,945,466</text:p>
          </table:table-cell>
          <table:table-cell table:style-name="表格1.A1" office:value-type="string">
            <text:p text:style-name="P18">615,605,693</text:p>
          </table:table-cell>
          <table:table-cell table:style-name="表格1.G1" office:value-type="string">
            <text:p text:style-name="P18">640,060,862</text:p>
          </table:table-cell>
        </table:table-row>
      </table:table>
      <text:p text:style-name="標題一_3001_">三、本年度業務計畫及預算：</text:p>
      <text:p text:style-name="P4">(一)主要業務計畫：</text:p>
      <text:p text:style-name="P20">1.籌措穩定適足財源，償還政府債務本金5,063億0,165萬1,000元。</text:p>
      <text:p text:style-name="P20">2.辦理普通基金債務利息及相關手續費之支付共計1,337億5,921萬1,000元，包括債務付息1,332億4,646萬1,000元，事務費5億1,275萬元。</text:p>
      <text:p text:style-name="P4">(二)預算內容：</text:p>
      <text:p text:style-name="P20">1.基金來源、用途及餘絀之預計：</text:p>
      <text:p text:style-name="P5">(1)本年度基金來源6,400億6,780萬2,000元，主要係舉借債務收入及債務付息收入，較上年度預算數6,156億1,231萬5,000元，計增加244億5,548萬7,000元，約3.97％。</text:p>
      <text:p text:style-name="P5">(2)本年度基金用途6,400億6,151萬3,000元，包括還本付息計畫及一般行政管理計畫，較上年度預算數6,156億0,635萬8,000元，計增加244億5,515萬5,000元，約3.97％。</text:p>
      <text:p text:style-name="P5">(3)本年度基金來源及用途相抵後，賸餘628萬9,000元，較上年度預算數595萬7,000元，計增加33萬2,000元，約5.57％。</text:p>
      <text:p text:style-name="P5">(4)本年度賸餘628萬9,000元，連同以前年度累積賸餘6億6,785萬2,000元，共有賸餘6億7,414萬1,000元，備供以後年度財源。</text:p>
      <text:p text:style-name="P20">2.現金流量之預計：</text:p>
      <text:p text:style-name="P7">(1)業務活動之淨現金流入628萬9,000元。</text:p>
      <text:p text:style-name="P7">(2)現金及約當現金之淨增628萬9,000元，係期末現金6億7,414萬1,000元，較期初現金6億6,785萬2,000元增加之數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細明體" style:font-family-generic="modern" fo:font-size="22pt" fo:letter-spacing="0.035cm" style:font-name-asian="華康中黑體" style:font-family-asian="華康中黑體, 細明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6-01.doc</dc:title>
    <dc:subject>DF96-01.doc</dc:subject>
    <meta:keyword/>
    <dc:description> </dc:description>
    <meta:initial-creator>行政院主計處</meta:initial-creator>
    <meta:creation-date>2008-11-11T10:34:00</meta:creation-date>
    <dc:creator>Administrator</dc:creator>
    <dc:date>2008-11-11T10:34:00</dc:date>
    <meta:print-date>2006-08-16T15:26:00</meta:print-date>
    <meta:editing-cycles>2</meta:editing-cycles>
    <meta:document-statistic meta:table-count="1" meta:image-count="0" meta:object-count="0" meta:page-count="1" meta:paragraph-count="41" meta:word-count="748" meta:character-count="1009" meta:non-whitespace-character-count="1007"/>
    <meta:generator>NDC_ODF_Application_Tools/2.0.4$Windows_X86_64 LibreOffice_project/ace8b54cb4771cd6636f2ccb1aac7c9dad875112</meta:generator>
  </office:meta>
</office:document-meta>
</file>