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8">96</text:span><text:span text:style-name="T9">年度</text:span></text:p>
          </table:table-cell>
          <table:covered-table-cell table:number-columns-repeated="4" table:style-name="ce14"/>
          <table:table-cell table:style-name="ce36"/>
          <table:table-cell table:number-columns-repeated="2"/>
          <table:table-cell table:style-name="ce41" office:value-type="string" calcext:value-type="string">
            <text:p>單位：新臺幣千元<text:span text:style-name="T11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10"></text:span>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49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3"/>
          <table:table-cell table:style-name="ce49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7" office:value-type="float" office:value="640067802" calcext:value-type="float">
            <text:p>640,067,80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615612315" calcext:value-type="float">
            <text:p>615,612,315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9" office:value-type="float" office:value="524909822" calcext:value-type="float">
            <text:p>524,909,822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7" office:value-type="float" office:value="24455487" calcext:value-type="float">
            <text:p>24,455,487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office:value-type="float" office:value="640060862" calcext:value-type="float">
            <text:p>640,060,86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615605693" calcext:value-type="float">
            <text:p>615,605,69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0" office:value-type="float" office:value="524677423" calcext:value-type="float">
            <text:p>524,677,423 </text:p>
          </table:table-cell>
          <table:table-cell table:style-name="ce23" office:value-type="float" office:value="99.96" calcext:value-type="float">
            <text:p>99.96 </text:p>
          </table:table-cell>
          <table:table-cell table:style-name="ce38" office:value-type="float" office:value="24455169" calcext:value-type="float">
            <text:p>24,455,169 </text:p>
          </table:table-cell>
          <table:table-cell table:style-name="ce23" office:value-type="float" office:value="3.97" calcext:value-type="float">
            <text:p>3.97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6940" calcext:value-type="float">
            <text:p>6,94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622" calcext:value-type="float">
            <text:p>6,62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7443" calcext:value-type="float">
            <text:p>27,44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318" calcext:value-type="float">
            <text:p>318 </text:p>
          </table:table-cell>
          <table:table-cell table:style-name="ce23" office:value-type="float" office:value="4.8" calcext:value-type="float">
            <text:p>4.80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04956" calcext:value-type="float">
            <text:p>204,95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7" office:value-type="float" office:value="640061513" calcext:value-type="float">
            <text:p>640,061,51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615606358" calcext:value-type="float">
            <text:p>615,606,35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524684088" calcext:value-type="float">
            <text:p>524,684,088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17" office:value-type="float" office:value="24455155" calcext:value-type="float">
            <text:p>24,455,155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8" office:value-type="float" office:value="640060862" calcext:value-type="float">
            <text:p>640,060,86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615605693" calcext:value-type="float">
            <text:p>615,605,69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23945466" calcext:value-type="float">
            <text:p>523,945,466 </text:p>
          </table:table-cell>
          <table:table-cell table:style-name="ce23" office:value-type="float" office:value="99.82" calcext:value-type="float">
            <text:p>99.82 </text:p>
          </table:table-cell>
          <table:table-cell table:style-name="ce38" office:value-type="float" office:value="24455169" calcext:value-type="float">
            <text:p>24,455,169 </text:p>
          </table:table-cell>
          <table:table-cell table:style-name="ce23" office:value-type="float" office:value="3.97" calcext:value-type="float">
            <text:p>3.97 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651" calcext:value-type="float">
            <text:p>6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65" calcext:value-type="float">
            <text:p>66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6665" calcext:value-type="float">
            <text:p>6,66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-14" calcext:value-type="float">
            <text:p>-14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47" table:number-columns-repeated="1015"/>
        </table:table-row>
        <table:table-row table:style-name="ro6">
          <table:table-cell table:style-name="ce10" office:value-type="string" calcext:value-type="string">
            <text:p>    <text:span text:style-name="T4">解繳國庫</text:span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32" office:value-type="float" office:value="731957" calcext:value-type="float">
            <text:p>731,957 </text:p>
          </table:table-cell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7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4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3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9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本期賸餘<text:span text:style-name="T5">(</text:span><text:span text:style-name="T6">短絀－</text:span><text:span text:style-name="T7">)</text:span></text:p>
          </table:table-cell>
          <table:table-cell table:style-name="ce17" office:value-type="float" office:value="6289" calcext:value-type="float">
            <text:p>6,2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957" calcext:value-type="float">
            <text:p>5,9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225734" calcext:value-type="float">
            <text:p>225,73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332" calcext:value-type="float">
            <text:p>332 </text:p>
          </table:table-cell>
          <table:table-cell table:style-name="ce40" office:value-type="float" office:value="5.57" calcext:value-type="float">
            <text:p>5.57 </text:p>
          </table:table-cell>
          <table:table-cell table:style-name="ce46"/>
          <table:table-cell table:style-name="ce51" table:number-columns-repeated="1014"/>
        </table:table-row>
        <table:table-row table:style-name="ro2">
          <table:table-cell table:style-name="ce8" office:value-type="string" calcext:value-type="string">
            <text:p>期初累積賸餘<text:span text:style-name="T5">(</text:span><text:span text:style-name="T6">短絀－</text:span><text:span text:style-name="T7">)</text:span></text:p>
          </table:table-cell>
          <table:table-cell table:style-name="ce19" office:value-type="float" office:value="667852" calcext:value-type="float">
            <text:p>667,852 </text:p>
          </table:table-cell>
          <table:table-cell table:style-name="ce24"/>
          <table:table-cell table:style-name="ce19" office:value-type="float" office:value="441488" calcext:value-type="float">
            <text:p>441,488 </text:p>
          </table:table-cell>
          <table:table-cell table:style-name="ce24"/>
          <table:table-cell table:style-name="ce34" office:value-type="float" office:value="436161" calcext:value-type="float">
            <text:p>436,161 </text:p>
          </table:table-cell>
          <table:table-cell table:style-name="ce24"/>
          <table:table-cell table:style-name="ce17"/>
          <table:table-cell table:style-name="ce22"/>
          <table:table-cell table:style-name="ce46"/>
          <table:table-cell table:style-name="ce51" table:number-columns-repeated="1014"/>
        </table:table-row>
        <table:table-row table:style-name="ro2">
          <table:table-cell table:style-name="ce12" office:value-type="string" calcext:value-type="string">
            <text:p>期末累積賸餘<text:span text:style-name="T5">(</text:span><text:span text:style-name="T6">短絀－</text:span><text:span text:style-name="T7">)</text:span></text:p>
          </table:table-cell>
          <table:table-cell table:style-name="ce20" office:value-type="float" office:value="674141" calcext:value-type="float">
            <text:p>674,141 </text:p>
          </table:table-cell>
          <table:table-cell table:style-name="ce20"/>
          <table:table-cell table:style-name="ce20" office:value-type="float" office:value="447445" calcext:value-type="float">
            <text:p>447,445 </text:p>
          </table:table-cell>
          <table:table-cell table:style-name="ce27"/>
          <table:table-cell table:style-name="ce35" office:value-type="float" office:value="661895" calcext:value-type="float">
            <text:p>661,895 </text:p>
          </table:table-cell>
          <table:table-cell table:style-name="ce27"/>
          <table:table-cell table:style-name="ce20" table:number-columns-repeated="2"/>
          <table:table-cell table:style-name="ce48"/>
          <table:table-cell table:style-name="ce51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1017" table:default-cell-style-name="Default"/>
        <table:table-row table:style-name="ro12">
          <table:table-cell table:style-name="ce52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8">  </text:span><text:span text:style-name="T9">中</text:span><text:span text:style-name="T12"> </text:span><text:span text:style-name="T9">華</text:span><text:span text:style-name="T12"> </text:span><text:span text:style-name="T9">民</text:span><text:span text:style-name="T12"> </text:span><text:span text:style-name="T9">國</text:span><text:span text:style-name="T12"> 96 </text:span><text:span text:style-name="T9">年</text:span><text:span text:style-name="T12"> </text:span><text:span text:style-name="T9">度</text:span></text:p>
          </table:table-cell>
          <table:covered-table-cell table:style-name="ce14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10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0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6289" calcext:value-type="float">
            <text:p>6,289 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6289" calcext:value-type="float">
            <text:p>6,289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6289" calcext:value-type="float">
            <text:p>6,289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667852" calcext:value-type="float">
            <text:p>667,852 </text:p>
          </table:table-cell>
          <table:table-cell table:style-name="ce77"/>
          <table:table-cell table:style-name="ce2" table:number-columns-repeated="1020"/>
        </table:table-row>
        <table:table-row table:style-name="ro12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office:value-type="float" office:value="674141" calcext:value-type="float">
            <text:p>674,141 </text:p>
          </table:table-cell>
          <table:table-cell table:style-name="ce2" table:number-columns-repeated="1021"/>
        </table:table-row>
        <table:table-row table:style-name="ro15">
          <table:table-cell table:style-name="ce59"/>
          <table:table-cell table:style-name="ce70" table:number-columns-repeated="2"/>
          <table:table-cell table:style-name="ce2" table:number-columns-repeated="1021"/>
        </table:table-row>
        <table:table-row table:style-name="ro16">
          <table:table-cell table:style-name="ce60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0"/>
          <table:table-cell table:style-name="ce2" table:number-columns-repeated="1021"/>
        </table:table-row>
        <table:table-row table:style-name="ro17">
          <table:table-cell table:style-name="ce61" office:value-type="string" calcext:value-type="string" table:number-columns-spanned="3" table:number-rows-spanned="1">
            <text:p>　　<text:span text:style-name="T13">2.</text:span><text:span text:style-name="T14">本表「調整非現金項目」欄所列，包括提存呆帳、流動資產淨減（淨增－）及流動負債淨增</text:span></text:p>
            <text:p><text:span text:style-name="T13">   </text:span><text:span text:style-name="T14">　　</text:span><text:span text:style-name="T15"> </text:span><text:span text:style-name="T14">（淨減－）及其他不影響現金流量之非現金項目。</text:span></text:p>
          </table:table-cell>
          <table:covered-table-cell table:number-columns-repeated="2" table:style-name="ce71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F96-01.XLS</dc:title>
    <dc:subject>DF96-01.XLS</dc:subject>
    <dc:description> </dc:description>
    <meta:initial-creator>行政院主計處</meta:initial-creator>
    <meta:creation-date>2006-08-24T09:15:23</meta:creation-date>
    <dc:creator>Administrator</dc:creator>
    <dc:date>2008-11-11T10:34:08</dc:date>
    <meta:document-statistic meta:table-count="2" meta:cell-count="17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