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443375" calcext:value-type="float">
            <text:p>6,443,37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9086229" calcext:value-type="float">
            <text:p>9,086,22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7305994" calcext:value-type="float">
            <text:p>7,305,99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2642854" calcext:value-type="float">
            <text:p>-2,642,854 </text:p>
          </table:table-cell>
          <table:table-cell table:style-name="ce21" office:value-type="float" office:value="29.09" calcext:value-type="float">
            <text:p>29.09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90444" calcext:value-type="float">
            <text:p>390,444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5" office:value-type="float" office:value="9085529" calcext:value-type="float">
            <text:p>9,085,529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1626848" calcext:value-type="float">
            <text:p>1,626,848 </text:p>
          </table:table-cell>
          <table:table-cell table:style-name="ce22" office:value-type="float" office:value="22.27" calcext:value-type="float">
            <text:p>22.27 </text:p>
          </table:table-cell>
          <table:table-cell table:style-name="ce37" office:value-type="float" office:value="-8695085" calcext:value-type="float">
            <text:p>-8,695,085 </text:p>
          </table:table-cell>
          <table:table-cell table:style-name="ce22" office:value-type="float" office:value="95.7" calcext:value-type="float">
            <text:p>95.7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6051931" calcext:value-type="float">
            <text:p>6,051,931 </text:p>
          </table:table-cell>
          <table:table-cell table:style-name="ce22" office:value-type="float" office:value="93.92" calcext:value-type="float">
            <text:p>93.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5675612" calcext:value-type="float">
            <text:p>5,675,612 </text:p>
          </table:table-cell>
          <table:table-cell table:style-name="ce22" office:value-type="float" office:value="77.68" calcext:value-type="float">
            <text:p>77.68 </text:p>
          </table:table-cell>
          <table:table-cell table:style-name="ce37" office:value-type="float" office:value="6051931" calcext:value-type="float">
            <text:p>6,051,9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700" calcext:value-type="float">
            <text:p>7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3534" calcext:value-type="float">
            <text:p>3,53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7" office:value-type="float" office:value="300" calcext:value-type="float">
            <text:p>300 </text:p>
          </table:table-cell>
          <table:table-cell table:style-name="ce22" office:value-type="float" office:value="42.86" calcext:value-type="float">
            <text:p>42.8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902225" calcext:value-type="float">
            <text:p>4,902,225 </text:p>
          </table:table-cell>
          <table:table-cell table:style-name="ce21" office:value-type="float" office:value="76.08" calcext:value-type="float">
            <text:p>76.08 </text:p>
          </table:table-cell>
          <table:table-cell table:style-name="ce16" office:value-type="float" office:value="3174803" calcext:value-type="float">
            <text:p>3,174,803 </text:p>
          </table:table-cell>
          <table:table-cell table:style-name="ce21" office:value-type="float" office:value="34.94" calcext:value-type="float">
            <text:p>34.94 </text:p>
          </table:table-cell>
          <table:table-cell table:style-name="ce31" office:value-type="float" office:value="2957372" calcext:value-type="float">
            <text:p>2,957,372 </text:p>
          </table:table-cell>
          <table:table-cell table:style-name="ce21" office:value-type="float" office:value="40.48" calcext:value-type="float">
            <text:p>40.48 </text:p>
          </table:table-cell>
          <table:table-cell table:style-name="ce16" office:value-type="float" office:value="1727422" calcext:value-type="float">
            <text:p>1,727,422 </text:p>
          </table:table-cell>
          <table:table-cell table:style-name="ce21" office:value-type="float" office:value="54.41" calcext:value-type="float">
            <text:p>54.4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計畫</text:p>
          </table:table-cell>
          <table:table-cell table:style-name="ce17" office:value-type="float" office:value="4113300" calcext:value-type="float">
            <text:p>4,113,300 </text:p>
          </table:table-cell>
          <table:table-cell table:style-name="ce22" office:value-type="float" office:value="63.84" calcext:value-type="float">
            <text:p>63.84 </text:p>
          </table:table-cell>
          <table:table-cell table:style-name="ce26" office:value-type="float" office:value="2444180" calcext:value-type="float">
            <text:p>2,444,180 </text:p>
          </table:table-cell>
          <table:table-cell table:style-name="ce22" office:value-type="float" office:value="26.9" calcext:value-type="float">
            <text:p>26.90 </text:p>
          </table:table-cell>
          <table:table-cell table:style-name="ce26" office:value-type="float" office:value="2412640" calcext:value-type="float">
            <text:p>2,412,640 </text:p>
          </table:table-cell>
          <table:table-cell table:style-name="ce22" office:value-type="float" office:value="33.02" calcext:value-type="float">
            <text:p>33.02 </text:p>
          </table:table-cell>
          <table:table-cell table:style-name="ce37" office:value-type="float" office:value="1669120" calcext:value-type="float">
            <text:p>1,669,120 </text:p>
          </table:table-cell>
          <table:table-cell table:style-name="ce22" office:value-type="float" office:value="68.29" calcext:value-type="float">
            <text:p>68.2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779263" calcext:value-type="float">
            <text:p>779,263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6" office:value-type="float" office:value="719314" calcext:value-type="float">
            <text:p>719,314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6" office:value-type="float" office:value="392760" calcext:value-type="float">
            <text:p>392,760 </text:p>
          </table:table-cell>
          <table:table-cell table:style-name="ce22" office:value-type="float" office:value="5.38" calcext:value-type="float">
            <text:p>5.38 </text:p>
          </table:table-cell>
          <table:table-cell table:style-name="ce37" office:value-type="float" office:value="59949" calcext:value-type="float">
            <text:p>59,949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9662" calcext:value-type="float">
            <text:p>9,66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6" office:value-type="float" office:value="11259" calcext:value-type="float">
            <text:p>11,25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6" office:value-type="float" office:value="151972" calcext:value-type="float">
            <text:p>151,972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7" office:value-type="float" office:value="-1597" calcext:value-type="float">
            <text:p>-1,597 </text:p>
          </table:table-cell>
          <table:table-cell table:style-name="ce22" office:value-type="float" office:value="14.18" calcext:value-type="float">
            <text:p>14.1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50" calcext:value-type="float">
            <text:p>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0" calcext:value-type="float">
            <text:p>-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541150" calcext:value-type="float">
            <text:p>1,541,150 </text:p>
          </table:table-cell>
          <table:table-cell table:style-name="ce21" office:value-type="float" office:value="23.92" calcext:value-type="float">
            <text:p>23.92 </text:p>
          </table:table-cell>
          <table:table-cell table:style-name="ce16" office:value-type="float" office:value="5911426" calcext:value-type="float">
            <text:p>5,911,426 </text:p>
          </table:table-cell>
          <table:table-cell table:style-name="ce21" office:value-type="float" office:value="65.06" calcext:value-type="float">
            <text:p>65.06 </text:p>
          </table:table-cell>
          <table:table-cell table:style-name="ce32" office:value-type="float" office:value="4348622" calcext:value-type="float">
            <text:p>4,348,622 </text:p>
          </table:table-cell>
          <table:table-cell table:style-name="ce21" office:value-type="float" office:value="59.52" calcext:value-type="float">
            <text:p>59.52 </text:p>
          </table:table-cell>
          <table:table-cell table:style-name="ce16" office:value-type="float" office:value="-4370276" calcext:value-type="float">
            <text:p>-4,370,276 </text:p>
          </table:table-cell>
          <table:table-cell table:style-name="ce21" office:value-type="float" office:value="73.93" calcext:value-type="float">
            <text:p>73.93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422425" calcext:value-type="float">
            <text:p>23,422,425 </text:p>
          </table:table-cell>
          <table:table-cell table:style-name="ce23"/>
          <table:table-cell table:style-name="ce18" office:value-type="float" office:value="20609889" calcext:value-type="float">
            <text:p>20,609,889 </text:p>
          </table:table-cell>
          <table:table-cell table:style-name="ce23"/>
          <table:table-cell table:style-name="ce33" office:value-type="float" office:value="20316162" calcext:value-type="float">
            <text:p>20,316,16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4963575" calcext:value-type="float">
            <text:p>24,963,575 </text:p>
          </table:table-cell>
          <table:table-cell table:style-name="ce19"/>
          <table:table-cell table:style-name="ce19" office:value-type="float" office:value="26521315" calcext:value-type="float">
            <text:p>26,521,315 </text:p>
          </table:table-cell>
          <table:table-cell table:style-name="ce28"/>
          <table:table-cell table:style-name="ce34" office:value-type="float" office:value="24664784" calcext:value-type="float">
            <text:p>24,664,784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4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541150" calcext:value-type="float">
            <text:p>1,541,15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5924346" calcext:value-type="float">
            <text:p>-5,924,34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4383196" calcext:value-type="float">
            <text:p>-4,383,1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4383196" calcext:value-type="float">
            <text:p>-4,383,19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798092" calcext:value-type="float">
            <text:p>8,798,092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414896" calcext:value-type="float">
            <text:p>4,414,896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6-01.XLS</dc:title>
    <dc:subject>PF96-01.XLS</dc:subject>
    <dc:description> </dc:description>
    <meta:initial-creator>行政院主計處</meta:initial-creator>
    <meta:creation-date>2006-08-24T09:15:22</meta:creation-date>
    <dc:creator>Administrator</dc:creator>
    <dc:date>2008-11-11T10:35:57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