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國 家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1417510" calcext:value-type="float">
            <text:p>11,417,51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629178" calcext:value-type="float">
            <text:p>10,629,17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9135733" calcext:value-type="float">
            <text:p>19,135,7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88332" calcext:value-type="float">
            <text:p>788,332 </text:p>
          </table:table-cell>
          <table:table-cell table:style-name="ce32" office:value-type="float" office:value="7.42" calcext:value-type="float">
            <text:p>7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1417510" calcext:value-type="float">
            <text:p>11,417,5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0629178" calcext:value-type="float">
            <text:p>10,629,17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19135733" calcext:value-type="float">
            <text:p>19,135,73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788332" calcext:value-type="float">
            <text:p>788,332 </text:p>
          </table:table-cell>
          <table:table-cell table:style-name="ce33" office:value-type="float" office:value="7.42" calcext:value-type="float">
            <text:p>7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007479" calcext:value-type="float">
            <text:p>1,007,479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11" office:value-type="float" office:value="1022975" calcext:value-type="float">
            <text:p>1,022,975 </text:p>
          </table:table-cell>
          <table:table-cell table:style-name="ce17" office:value-type="float" office:value="9.62" calcext:value-type="float">
            <text:p>9.62 </text:p>
          </table:table-cell>
          <table:table-cell table:style-name="ce26" office:value-type="float" office:value="3957744" calcext:value-type="float">
            <text:p>3,957,744 </text:p>
          </table:table-cell>
          <table:table-cell table:style-name="ce17" office:value-type="float" office:value="20.68" calcext:value-type="float">
            <text:p>20.68 </text:p>
          </table:table-cell>
          <table:table-cell table:style-name="ce11" office:value-type="float" office:value="-15496" calcext:value-type="float">
            <text:p>-15,49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690860" calcext:value-type="float">
            <text:p>690,860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12" office:value-type="float" office:value="859078" calcext:value-type="float">
            <text:p>859,078 </text:p>
          </table:table-cell>
          <table:table-cell table:style-name="ce18" office:value-type="float" office:value="8.08" calcext:value-type="float">
            <text:p>8.08 </text:p>
          </table:table-cell>
          <table:table-cell table:style-name="ce27" office:value-type="float" office:value="2304760" calcext:value-type="float">
            <text:p>2,304,760 </text:p>
          </table:table-cell>
          <table:table-cell table:style-name="ce18" office:value-type="float" office:value="12.04" calcext:value-type="float">
            <text:p>12.04 </text:p>
          </table:table-cell>
          <table:table-cell table:style-name="ce31" office:value-type="float" office:value="-168218" calcext:value-type="float">
            <text:p>-168,218 </text:p>
          </table:table-cell>
          <table:table-cell table:style-name="ce33" office:value-type="float" office:value="19.58" calcext:value-type="float">
            <text:p>19.5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67195" calcext:value-type="float">
            <text:p>267,195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2" office:value-type="float" office:value="120348" calcext:value-type="float">
            <text:p>120,348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27" office:value-type="float" office:value="1614276" calcext:value-type="float">
            <text:p>1,614,276 </text:p>
          </table:table-cell>
          <table:table-cell table:style-name="ce18" office:value-type="float" office:value="8.44" calcext:value-type="float">
            <text:p>8.44 </text:p>
          </table:table-cell>
          <table:table-cell table:style-name="ce31" office:value-type="float" office:value="146847" calcext:value-type="float">
            <text:p>146,847 </text:p>
          </table:table-cell>
          <table:table-cell table:style-name="ce33" office:value-type="float" office:value="122.02" calcext:value-type="float">
            <text:p>122.0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48924" calcext:value-type="float">
            <text:p>48,924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2" office:value-type="float" office:value="43049" calcext:value-type="float">
            <text:p>43,049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27" office:value-type="float" office:value="38456" calcext:value-type="float">
            <text:p>38,456 </text:p>
          </table:table-cell>
          <table:table-cell table:style-name="ce18" office:value-type="float" office:value="0.2" calcext:value-type="float">
            <text:p>0.20 </text:p>
          </table:table-cell>
          <table:table-cell table:style-name="ce31" office:value-type="float" office:value="5875" calcext:value-type="float">
            <text:p>5,875 </text:p>
          </table:table-cell>
          <table:table-cell table:style-name="ce33" office:value-type="float" office:value="13.65" calcext:value-type="float">
            <text:p>13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52" calcext:value-type="float">
            <text:p>2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0410031" calcext:value-type="float">
            <text:p>10,410,031 </text:p>
          </table:table-cell>
          <table:table-cell table:style-name="ce17" office:value-type="float" office:value="91.18" calcext:value-type="float">
            <text:p>91.18 </text:p>
          </table:table-cell>
          <table:table-cell table:style-name="ce11" office:value-type="float" office:value="9606203" calcext:value-type="float">
            <text:p>9,606,203 </text:p>
          </table:table-cell>
          <table:table-cell table:style-name="ce17" office:value-type="float" office:value="90.38" calcext:value-type="float">
            <text:p>90.38 </text:p>
          </table:table-cell>
          <table:table-cell table:style-name="ce26" office:value-type="float" office:value="15177989" calcext:value-type="float">
            <text:p>15,177,989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11" office:value-type="float" office:value="803828" calcext:value-type="float">
            <text:p>803,828 </text:p>
          </table:table-cell>
          <table:table-cell table:style-name="ce32" office:value-type="float" office:value="8.37" calcext:value-type="float">
            <text:p>8.37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收入</text:p>
          </table:table-cell>
          <table:table-cell table:style-name="ce11" office:value-type="float" office:value="574088" calcext:value-type="float">
            <text:p>574,088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11" office:value-type="float" office:value="305435" calcext:value-type="float">
            <text:p>305,435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26" office:value-type="float" office:value="1666807" calcext:value-type="float">
            <text:p>1,666,807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11" office:value-type="float" office:value="268653" calcext:value-type="float">
            <text:p>268,653 </text:p>
          </table:table-cell>
          <table:table-cell table:style-name="ce32" office:value-type="float" office:value="87.96" calcext:value-type="float">
            <text:p>87.9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23432" calcext:value-type="float">
            <text:p>223,432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2" office:value-type="float" office:value="265275" calcext:value-type="float">
            <text:p>265,275 </text:p>
          </table:table-cell>
          <table:table-cell table:style-name="ce18" office:value-type="float" office:value="2.5" calcext:value-type="float">
            <text:p>2.50 </text:p>
          </table:table-cell>
          <table:table-cell table:style-name="ce27" office:value-type="float" office:value="396848" calcext:value-type="float">
            <text:p>396,848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31" office:value-type="float" office:value="-41843" calcext:value-type="float">
            <text:p>-41,843 </text:p>
          </table:table-cell>
          <table:table-cell table:style-name="ce33" office:value-type="float" office:value="15.77" calcext:value-type="float">
            <text:p>15.7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50656" calcext:value-type="float">
            <text:p>350,656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12" office:value-type="float" office:value="40160" calcext:value-type="float">
            <text:p>40,160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27" office:value-type="float" office:value="1269959" calcext:value-type="float">
            <text:p>1,269,959 </text:p>
          </table:table-cell>
          <table:table-cell table:style-name="ce18" office:value-type="float" office:value="6.64" calcext:value-type="float">
            <text:p>6.64 </text:p>
          </table:table-cell>
          <table:table-cell table:style-name="ce31" office:value-type="float" office:value="310496" calcext:value-type="float">
            <text:p>310,496 </text:p>
          </table:table-cell>
          <table:table-cell table:style-name="ce33" office:value-type="float" office:value="773.15" calcext:value-type="float">
            <text:p>773.15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費用</text:p>
          </table:table-cell>
          <table:table-cell table:style-name="ce11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7" calcext:value-type="float">
            <text:p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239" calcext:value-type="float">
            <text:p>2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-6" calcext:value-type="float">
            <text:p>-6 </text:p>
          </table:table-cell>
          <table:table-cell table:style-name="ce32" office:value-type="float" office:value="85.71" calcext:value-type="float">
            <text:p>85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39" calcext:value-type="float">
            <text:p>2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6" calcext:value-type="float">
            <text:p>-6 </text:p>
          </table:table-cell>
          <table:table-cell table:style-name="ce33" office:value-type="float" office:value="85.71" calcext:value-type="float">
            <text:p>85.7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74087" calcext:value-type="float">
            <text:p>574,087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11" office:value-type="float" office:value="305428" calcext:value-type="float">
            <text:p>305,42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26" office:value-type="float" office:value="1666568" calcext:value-type="float">
            <text:p>1,666,568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11" office:value-type="float" office:value="268659" calcext:value-type="float">
            <text:p>268,659 </text:p>
          </table:table-cell>
          <table:table-cell table:style-name="ce32" office:value-type="float" office:value="87.96" calcext:value-type="float">
            <text:p>87.9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984118" calcext:value-type="float">
            <text:p>10,984,11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4" office:value-type="float" office:value="9911631" calcext:value-type="float">
            <text:p>9,911,631 </text:p>
          </table:table-cell>
          <table:table-cell table:style-name="ce19" office:value-type="float" office:value="93.25" calcext:value-type="float">
            <text:p>93.25 </text:p>
          </table:table-cell>
          <table:table-cell table:style-name="ce29" office:value-type="float" office:value="16844557" calcext:value-type="float">
            <text:p>16,844,557 </text:p>
          </table:table-cell>
          <table:table-cell table:style-name="ce19" office:value-type="float" office:value="88.03" calcext:value-type="float">
            <text:p>88.03 </text:p>
          </table:table-cell>
          <table:table-cell table:style-name="ce14" office:value-type="float" office:value="1072487" calcext:value-type="float">
            <text:p>1,072,487 </text:p>
          </table:table-cell>
          <table:table-cell table:style-name="ce34" office:value-type="float" office:value="10.82" calcext:value-type="float">
            <text:p>10.82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11602438" calcext:value-type="float">
            <text:p><text:s/>11,602,4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1474382" calcext:value-type="float">
            <text:p>11,474,38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28056" calcext:value-type="float">
            <text:p>128,056 </text:p>
          </table:table-cell>
          <table:table-cell table:style-name="ce53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45" office:value-type="float" office:value="10984118" calcext:value-type="float">
            <text:p><text:s/>10,984,118 </text:p>
          </table:table-cell>
          <table:table-cell table:style-name="ce33" office:value-type="float" office:value="94.67" calcext:value-type="float">
            <text:p>94.67 </text:p>
          </table:table-cell>
          <table:table-cell table:style-name="ce49" office:value-type="float" office:value="9911631" calcext:value-type="float">
            <text:p>9,911,631 </text:p>
          </table:table-cell>
          <table:table-cell table:style-name="ce33" office:value-type="float" office:value="86.38" calcext:value-type="float">
            <text:p>86.38 </text:p>
          </table:table-cell>
          <table:table-cell table:style-name="ce52" office:value-type="float" office:value="1072487" calcext:value-type="float">
            <text:p>1,072,487 </text:p>
          </table:table-cell>
          <table:table-cell table:style-name="ce54" office:value-type="float" office:value="10.82" calcext:value-type="float">
            <text:p>10.82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18320" calcext:value-type="float">
            <text:p><text:s/>618,320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49" office:value-type="float" office:value="1562751" calcext:value-type="float">
            <text:p>1,562,751 </text:p>
          </table:table-cell>
          <table:table-cell table:style-name="ce33" office:value-type="float" office:value="13.62" calcext:value-type="float">
            <text:p>13.62 </text:p>
          </table:table-cell>
          <table:table-cell table:style-name="ce52" office:value-type="float" office:value="-944431" calcext:value-type="float">
            <text:p>-944,431 </text:p>
          </table:table-cell>
          <table:table-cell table:style-name="ce54" office:value-type="float" office:value="60.43" calcext:value-type="float">
            <text:p>60.43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11396615" calcext:value-type="float">
            <text:p><text:s/>11,396,615 </text:p>
          </table:table-cell>
          <table:table-cell table:style-name="ce32" office:value-type="float" office:value="98.23" calcext:value-type="float">
            <text:p>98.23 </text:p>
          </table:table-cell>
          <table:table-cell table:style-name="ce48" office:value-type="float" office:value="10844436" calcext:value-type="float">
            <text:p>10,844,436 </text:p>
          </table:table-cell>
          <table:table-cell table:style-name="ce32" office:value-type="float" office:value="94.51" calcext:value-type="float">
            <text:p>94.51 </text:p>
          </table:table-cell>
          <table:table-cell table:style-name="ce48" office:value-type="float" office:value="552179" calcext:value-type="float">
            <text:p>552,179 </text:p>
          </table:table-cell>
          <table:table-cell table:style-name="ce53" office:value-type="float" office:value="5.09" calcext:value-type="float">
            <text:p>5.09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1396615" calcext:value-type="float">
            <text:p><text:s/>11,396,615 </text:p>
          </table:table-cell>
          <table:table-cell table:style-name="ce33" office:value-type="float" office:value="98.23" calcext:value-type="float">
            <text:p>98.23 </text:p>
          </table:table-cell>
          <table:table-cell table:style-name="ce49" office:value-type="float" office:value="10844436" calcext:value-type="float">
            <text:p>10,844,436 </text:p>
          </table:table-cell>
          <table:table-cell table:style-name="ce33" office:value-type="float" office:value="94.51" calcext:value-type="float">
            <text:p>94.51 </text:p>
          </table:table-cell>
          <table:table-cell table:style-name="ce52" office:value-type="float" office:value="552179" calcext:value-type="float">
            <text:p>552,179 </text:p>
          </table:table-cell>
          <table:table-cell table:style-name="ce54" office:value-type="float" office:value="5.09" calcext:value-type="float">
            <text:p>5.09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205823" calcext:value-type="float">
            <text:p><text:s/>205,823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48" office:value-type="float" office:value="629946" calcext:value-type="float">
            <text:p>629,946 </text:p>
          </table:table-cell>
          <table:table-cell table:style-name="ce32" office:value-type="float" office:value="5.49" calcext:value-type="float">
            <text:p>5.49 </text:p>
          </table:table-cell>
          <table:table-cell table:style-name="ce48" office:value-type="float" office:value="-424123" calcext:value-type="float">
            <text:p>-424,123 </text:p>
          </table:table-cell>
          <table:table-cell table:style-name="ce53" office:value-type="float" office:value="67.33" calcext:value-type="float">
            <text:p>67.3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8">
          <table:table-cell table:style-name="ce57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66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8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style-name="ce58"/>
          <table:table-cell table:style-name="ce75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9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1">
          <table:table-cell table:style-name="ce59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本期賸餘（短絀－）</text:p>
          </table:table-cell>
          <table:table-cell table:style-name="ce69" office:value-type="float" office:value="10984118" calcext:value-type="float">
            <text:p>10,984,118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調整非現金項目</text:p>
          </table:table-cell>
          <table:table-cell table:style-name="ce69" office:value-type="float" office:value="-6601304" calcext:value-type="float">
            <text:p>-6,601,30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4382814" calcext:value-type="float">
            <text:p>4,382,814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投資、長期應收款、貸墊款及準備金</text:p>
          </table:table-cell>
          <table:table-cell table:style-name="ce69" office:value-type="float" office:value="14385410" calcext:value-type="float">
            <text:p>14,385,41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無形資產、遞延借項及其他資產</text:p>
          </table:table-cell>
          <table:table-cell table:style-name="ce69" office:value-type="float" office:value="568974" calcext:value-type="float">
            <text:p>568,974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投資、長期應收款、貸墊款及準備金</text:p>
          </table:table-cell>
          <table:table-cell table:style-name="ce69" office:value-type="float" office:value="-19965220" calcext:value-type="float">
            <text:p>-19,965,22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固定資產及遞耗資產</text:p>
          </table:table-cell>
          <table:table-cell table:style-name="ce69" office:value-type="float" office:value="-26389" calcext:value-type="float">
            <text:p>-26,389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無形資產、遞延借項及其他資產</text:p>
          </table:table-cell>
          <table:table-cell table:style-name="ce69" office:value-type="float" office:value="-6981" calcext:value-type="float">
            <text:p>-6,981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5044206" calcext:value-type="float">
            <text:p>-5,044,206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基金、公積及填補短絀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負債</text:p>
          </table:table-cell>
          <table:table-cell table:style-name="ce69" office:value-type="float" office:value="-15428" calcext:value-type="float">
            <text:p>-15,428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基金及公積</text:p>
          </table:table-cell>
          <table:table-cell table:style-name="ce69" office:value-type="float" office:value="-2717111" calcext:value-type="float">
            <text:p>-2,717,111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賸餘分配款</text:p>
          </table:table-cell>
          <table:table-cell table:style-name="ce69" office:value-type="float" office:value="-11396615" calcext:value-type="float">
            <text:p>-11,396,615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14129154" calcext:value-type="float">
            <text:p>-14,129,154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14790546" calcext:value-type="float">
            <text:p>-14,790,546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18554481" calcext:value-type="float">
            <text:p>18,554,481 </text:p>
          </table:table-cell>
          <table:table-cell table:style-name="ce79"/>
          <table:table-cell table:number-columns-repeated="1020"/>
        </table:table-row>
        <table:table-row table:style-name="ro11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3763935" calcext:value-type="float">
            <text:p>3,763,935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1.xls</dc:title>
    <dc:subject>WF96-01.xls</dc:subject>
    <dc:description> </dc:description>
    <meta:initial-creator>行政院主計處</meta:initial-creator>
    <meta:creation-date>2007-08-09T17:47:57</meta:creation-date>
    <dc:creator>Administrator</dc:creator>
    <dc:date>2008-11-11T10:39:0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