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軍 官 兵 購 置 住 宅</text:p>
          </table:table-cell>
          <table:table-cell table:style-name="ce23" office:value-type="string" calcext:value-type="string">
            <text:p>貸 款 基 金 收 支 餘 絀 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6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611727" calcext:value-type="float">
            <text:p>611,72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705263" calcext:value-type="float">
            <text:p>705,26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562279" calcext:value-type="float">
            <text:p>562,27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-93536" calcext:value-type="float">
            <text:p>-93,536 </text:p>
          </table:table-cell>
          <table:table-cell table:style-name="ce32" office:value-type="float" office:value="13.26" calcext:value-type="float">
            <text:p>13.2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611727" calcext:value-type="float">
            <text:p>611,72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705263" calcext:value-type="float">
            <text:p>705,263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562279" calcext:value-type="float">
            <text:p>562,27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31" office:value-type="float" office:value="-93536" calcext:value-type="float">
            <text:p>-93,536 </text:p>
          </table:table-cell>
          <table:table-cell table:style-name="ce33" office:value-type="float" office:value="13.26" calcext:value-type="float">
            <text:p>13.2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46837" calcext:value-type="float">
            <text:p>46,837 </text:p>
          </table:table-cell>
          <table:table-cell table:style-name="ce17" office:value-type="float" office:value="7.66" calcext:value-type="float">
            <text:p>7.66 </text:p>
          </table:table-cell>
          <table:table-cell table:style-name="ce11" office:value-type="float" office:value="55070" calcext:value-type="float">
            <text:p>55,070 </text:p>
          </table:table-cell>
          <table:table-cell table:style-name="ce17" office:value-type="float" office:value="7.81" calcext:value-type="float">
            <text:p>7.81 </text:p>
          </table:table-cell>
          <table:table-cell table:style-name="ce26" office:value-type="float" office:value="84681" calcext:value-type="float">
            <text:p>84,681 </text:p>
          </table:table-cell>
          <table:table-cell table:style-name="ce17" office:value-type="float" office:value="15.06" calcext:value-type="float">
            <text:p>15.06 </text:p>
          </table:table-cell>
          <table:table-cell table:style-name="ce11" office:value-type="float" office:value="-8233" calcext:value-type="float">
            <text:p>-8,233 </text:p>
          </table:table-cell>
          <table:table-cell table:style-name="ce32" office:value-type="float" office:value="14.95" calcext:value-type="float">
            <text:p>14.9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46231" calcext:value-type="float">
            <text:p>46,231 </text:p>
          </table:table-cell>
          <table:table-cell table:style-name="ce18" office:value-type="float" office:value="7.56" calcext:value-type="float">
            <text:p>7.56 </text:p>
          </table:table-cell>
          <table:table-cell table:style-name="ce12" office:value-type="float" office:value="54496" calcext:value-type="float">
            <text:p>54,496 </text:p>
          </table:table-cell>
          <table:table-cell table:style-name="ce18" office:value-type="float" office:value="7.73" calcext:value-type="float">
            <text:p>7.73 </text:p>
          </table:table-cell>
          <table:table-cell table:style-name="ce27" office:value-type="float" office:value="83964" calcext:value-type="float">
            <text:p>83,964 </text:p>
          </table:table-cell>
          <table:table-cell table:style-name="ce18" office:value-type="float" office:value="14.93" calcext:value-type="float">
            <text:p>14.93 </text:p>
          </table:table-cell>
          <table:table-cell table:style-name="ce31" office:value-type="float" office:value="-8265" calcext:value-type="float">
            <text:p>-8,265 </text:p>
          </table:table-cell>
          <table:table-cell table:style-name="ce33" office:value-type="float" office:value="15.17" calcext:value-type="float">
            <text:p>15.1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606" calcext:value-type="float">
            <text:p>606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2" office:value-type="float" office:value="574" calcext:value-type="float">
            <text:p>574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27" office:value-type="float" office:value="717" calcext:value-type="float">
            <text:p>717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31" office:value-type="float" office:value="32" calcext:value-type="float">
            <text:p>32 </text:p>
          </table:table-cell>
          <table:table-cell table:style-name="ce33" office:value-type="float" office:value="5.57" calcext:value-type="float">
            <text:p>5.5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564890" calcext:value-type="float">
            <text:p>564,890 </text:p>
          </table:table-cell>
          <table:table-cell table:style-name="ce17" office:value-type="float" office:value="92.34" calcext:value-type="float">
            <text:p>92.34 </text:p>
          </table:table-cell>
          <table:table-cell table:style-name="ce11" office:value-type="float" office:value="650193" calcext:value-type="float">
            <text:p>650,193 </text:p>
          </table:table-cell>
          <table:table-cell table:style-name="ce17" office:value-type="float" office:value="92.19" calcext:value-type="float">
            <text:p>92.19 </text:p>
          </table:table-cell>
          <table:table-cell table:style-name="ce26" office:value-type="float" office:value="477598" calcext:value-type="float">
            <text:p>477,598 </text:p>
          </table:table-cell>
          <table:table-cell table:style-name="ce17" office:value-type="float" office:value="84.94" calcext:value-type="float">
            <text:p>84.94 </text:p>
          </table:table-cell>
          <table:table-cell table:style-name="ce11" office:value-type="float" office:value="-85303" calcext:value-type="float">
            <text:p>-85,303 </text:p>
          </table:table-cell>
          <table:table-cell table:style-name="ce32" office:value-type="float" office:value="13.12" calcext:value-type="float">
            <text:p>13.1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511450" calcext:value-type="float">
            <text:p>511,450 </text:p>
          </table:table-cell>
          <table:table-cell table:style-name="ce17" office:value-type="float" office:value="83.61" calcext:value-type="float">
            <text:p>83.61 </text:p>
          </table:table-cell>
          <table:table-cell table:style-name="ce11" office:value-type="float" office:value="339350" calcext:value-type="float">
            <text:p>339,350 </text:p>
          </table:table-cell>
          <table:table-cell table:style-name="ce17" office:value-type="float" office:value="48.12" calcext:value-type="float">
            <text:p>48.12 </text:p>
          </table:table-cell>
          <table:table-cell table:style-name="ce26" office:value-type="float" office:value="291449" calcext:value-type="float">
            <text:p>291,449 </text:p>
          </table:table-cell>
          <table:table-cell table:style-name="ce17" office:value-type="float" office:value="51.83" calcext:value-type="float">
            <text:p>51.83 </text:p>
          </table:table-cell>
          <table:table-cell table:style-name="ce11" office:value-type="float" office:value="172100" calcext:value-type="float">
            <text:p>172,100 </text:p>
          </table:table-cell>
          <table:table-cell table:style-name="ce32" office:value-type="float" office:value="50.71" calcext:value-type="float">
            <text:p>50.7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511450" calcext:value-type="float">
            <text:p>511,450 </text:p>
          </table:table-cell>
          <table:table-cell table:style-name="ce18" office:value-type="float" office:value="83.61" calcext:value-type="float">
            <text:p>83.61 </text:p>
          </table:table-cell>
          <table:table-cell table:style-name="ce12" office:value-type="float" office:value="339350" calcext:value-type="float">
            <text:p>339,350 </text:p>
          </table:table-cell>
          <table:table-cell table:style-name="ce18" office:value-type="float" office:value="48.12" calcext:value-type="float">
            <text:p>48.12 </text:p>
          </table:table-cell>
          <table:table-cell table:style-name="ce27" office:value-type="float" office:value="288203" calcext:value-type="float">
            <text:p>288,203 </text:p>
          </table:table-cell>
          <table:table-cell table:style-name="ce18" office:value-type="float" office:value="51.26" calcext:value-type="float">
            <text:p>51.26 </text:p>
          </table:table-cell>
          <table:table-cell table:style-name="ce31" office:value-type="float" office:value="172100" calcext:value-type="float">
            <text:p>172,100 </text:p>
          </table:table-cell>
          <table:table-cell table:style-name="ce33" office:value-type="float" office:value="50.71" calcext:value-type="float">
            <text:p>50.7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3246" calcext:value-type="float">
            <text:p>3,246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45004" calcext:value-type="float">
            <text:p>45,004 </text:p>
          </table:table-cell>
          <table:table-cell table:style-name="ce17" office:value-type="float" office:value="8" calcext:value-type="float">
            <text:p>8.0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45004" calcext:value-type="float">
            <text:p>45,004 </text:p>
          </table:table-cell>
          <table:table-cell table:style-name="ce18" office:value-type="float" office:value="8" calcext:value-type="float">
            <text:p>8.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511450" calcext:value-type="float">
            <text:p>511,450 </text:p>
          </table:table-cell>
          <table:table-cell table:style-name="ce17" office:value-type="float" office:value="83.61" calcext:value-type="float">
            <text:p>83.61 </text:p>
          </table:table-cell>
          <table:table-cell table:style-name="ce11" office:value-type="float" office:value="339350" calcext:value-type="float">
            <text:p>339,350 </text:p>
          </table:table-cell>
          <table:table-cell table:style-name="ce17" office:value-type="float" office:value="48.12" calcext:value-type="float">
            <text:p>48.12 </text:p>
          </table:table-cell>
          <table:table-cell table:style-name="ce26" office:value-type="float" office:value="246445" calcext:value-type="float">
            <text:p>246,445 </text:p>
          </table:table-cell>
          <table:table-cell table:style-name="ce17" office:value-type="float" office:value="43.83" calcext:value-type="float">
            <text:p>43.83 </text:p>
          </table:table-cell>
          <table:table-cell table:style-name="ce11" office:value-type="float" office:value="172100" calcext:value-type="float">
            <text:p>172,100 </text:p>
          </table:table-cell>
          <table:table-cell table:style-name="ce32" office:value-type="float" office:value="50.71" calcext:value-type="float">
            <text:p>50.7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1076340" calcext:value-type="float">
            <text:p>1,076,340 </text:p>
          </table:table-cell>
          <table:table-cell table:style-name="ce19" office:value-type="float" office:value="175.95" calcext:value-type="float">
            <text:p>175.95 </text:p>
          </table:table-cell>
          <table:table-cell table:style-name="ce14" office:value-type="float" office:value="989543" calcext:value-type="float">
            <text:p>989,543 </text:p>
          </table:table-cell>
          <table:table-cell table:style-name="ce19" office:value-type="float" office:value="140.31" calcext:value-type="float">
            <text:p>140.31 </text:p>
          </table:table-cell>
          <table:table-cell table:style-name="ce29" office:value-type="float" office:value="724043" calcext:value-type="float">
            <text:p>724,043 </text:p>
          </table:table-cell>
          <table:table-cell table:style-name="ce19" office:value-type="float" office:value="128.77" calcext:value-type="float">
            <text:p>128.77 </text:p>
          </table:table-cell>
          <table:table-cell table:style-name="ce14" office:value-type="float" office:value="86797" calcext:value-type="float">
            <text:p>86,797 </text:p>
          </table:table-cell>
          <table:table-cell table:style-name="ce34" office:value-type="float" office:value="8.77" calcext:value-type="float">
            <text:p>8.77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國<text:span text:style-name="T5"> </text:span><text:span text:style-name="T6">軍</text:span><text:span text:style-name="T7"> </text:span><text:span text:style-name="T6">官</text:span><text:span text:style-name="T7"> </text:span><text:span text:style-name="T6">兵</text:span><text:span text:style-name="T7"> </text:span><text:span text:style-name="T6">購</text:span><text:span text:style-name="T7"> </text:span><text:span text:style-name="T6">置</text:span><text:span text:style-name="T7"> </text:span><text:span text:style-name="T6">住</text:span><text:span text:style-name="T7"> </text:span><text:span text:style-name="T6">宅</text:span><text:span text:style-name="T7"> </text:span><text:span text:style-name="T6">貸</text:span><text:span text:style-name="T7"> </text:span><text:span text:style-name="T6">款</text:span><text:span text:style-name="T7"> </text:span><text:span text:style-name="T6">基</text:span><text:span text:style-name="T7"> </text:span><text:span text:style-name="T6">金</text:span><text:span text:style-name="T7"> </text:span><text:span text:style-name="T6">餘</text:span><text:span text:style-name="T7"> </text:span><text:span text:style-name="T6">絀</text:span><text:span text:style-name="T7"> </text:span><text:span text:style-name="T6">撥</text:span><text:span text:style-name="T7"> </text:span><text:span text:style-name="T6">補</text:span><text:span text:style-name="T7"> </text:span><text:span text:style-name="T6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6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1365883" calcext:value-type="float">
            <text:p><text:s/>1,365,88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989543" calcext:value-type="float">
            <text:p>989,54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76340" calcext:value-type="float">
            <text:p>376,340 </text:p>
          </table:table-cell>
          <table:table-cell table:style-name="ce53" office:value-type="float" office:value="38.03" calcext:value-type="float">
            <text:p>38.0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1076340" calcext:value-type="float">
            <text:p><text:s/>1,076,340 </text:p>
          </table:table-cell>
          <table:table-cell table:style-name="ce33" office:value-type="float" office:value="78.8" calcext:value-type="float">
            <text:p>78.80 </text:p>
          </table:table-cell>
          <table:table-cell table:style-name="ce45" office:value-type="float" office:value="989543" calcext:value-type="float">
            <text:p><text:s/>989,543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52" office:value-type="float" office:value="86797" calcext:value-type="float">
            <text:p>86,797 </text:p>
          </table:table-cell>
          <table:table-cell table:style-name="ce54" office:value-type="float" office:value="8.77" calcext:value-type="float">
            <text:p>8.7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289543" calcext:value-type="float">
            <text:p><text:s/>289,543 </text:p>
          </table:table-cell>
          <table:table-cell table:style-name="ce33" office:value-type="float" office:value="21.2" calcext:value-type="float">
            <text:p>21.2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289543" calcext:value-type="float">
            <text:p>289,543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1076340" calcext:value-type="float">
            <text:p><text:s/>1,076,340 </text:p>
          </table:table-cell>
          <table:table-cell table:style-name="ce32" office:value-type="float" office:value="78.8" calcext:value-type="float">
            <text:p>78.80 </text:p>
          </table:table-cell>
          <table:table-cell table:style-name="ce48" office:value-type="float" office:value="700000" calcext:value-type="float">
            <text:p>700,000 </text:p>
          </table:table-cell>
          <table:table-cell table:style-name="ce32" office:value-type="float" office:value="70.74" calcext:value-type="float">
            <text:p>70.74 </text:p>
          </table:table-cell>
          <table:table-cell table:style-name="ce48" office:value-type="float" office:value="376340" calcext:value-type="float">
            <text:p>376,340 </text:p>
          </table:table-cell>
          <table:table-cell table:style-name="ce53" office:value-type="float" office:value="53.76" calcext:value-type="float">
            <text:p>53.7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1076340" calcext:value-type="float">
            <text:p><text:s/>1,076,340 </text:p>
          </table:table-cell>
          <table:table-cell table:style-name="ce33" office:value-type="float" office:value="78.8" calcext:value-type="float">
            <text:p>78.80 </text:p>
          </table:table-cell>
          <table:table-cell table:style-name="ce45" office:value-type="float" office:value="700000" calcext:value-type="float">
            <text:p><text:s/>700,000 </text:p>
          </table:table-cell>
          <table:table-cell table:style-name="ce33" office:value-type="float" office:value="70.74" calcext:value-type="float">
            <text:p>70.74 </text:p>
          </table:table-cell>
          <table:table-cell table:style-name="ce52" office:value-type="float" office:value="376340" calcext:value-type="float">
            <text:p>376,340 </text:p>
          </table:table-cell>
          <table:table-cell table:style-name="ce54" office:value-type="float" office:value="53.76" calcext:value-type="float">
            <text:p>53.7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289543" calcext:value-type="float">
            <text:p><text:s/>289,543 </text:p>
          </table:table-cell>
          <table:table-cell table:style-name="ce32" office:value-type="float" office:value="21.2" calcext:value-type="float">
            <text:p>21.20 </text:p>
          </table:table-cell>
          <table:table-cell table:style-name="ce48" office:value-type="float" office:value="289543" calcext:value-type="float">
            <text:p>289,543 </text:p>
          </table:table-cell>
          <table:table-cell table:style-name="ce32" office:value-type="float" office:value="29.26" calcext:value-type="float">
            <text:p>29.26 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國<text:span text:style-name="T5"> </text:span><text:span text:style-name="T6">軍</text:span><text:span text:style-name="T7"> </text:span><text:span text:style-name="T6">官</text:span><text:span text:style-name="T7"> </text:span><text:span text:style-name="T6">兵</text:span><text:span text:style-name="T7"> </text:span><text:span text:style-name="T6">購</text:span><text:span text:style-name="T7"> </text:span><text:span text:style-name="T6">置</text:span><text:span text:style-name="T7"> </text:span><text:span text:style-name="T6">住</text:span><text:span text:style-name="T7"> </text:span><text:span text:style-name="T6">宅</text:span><text:span text:style-name="T7"> </text:span><text:span text:style-name="T6">貸</text:span><text:span text:style-name="T7"> </text:span><text:span text:style-name="T6">款</text:span><text:span text:style-name="T7"> </text:span><text:span text:style-name="T6">基</text:span><text:span text:style-name="T7"> </text:span><text:span text:style-name="T6">金</text:span><text:span text:style-name="T7"> </text:span><text:span text:style-name="T6">現</text:span><text:span text:style-name="T7"> </text:span><text:span text:style-name="T6">金</text:span><text:span text:style-name="T7"> </text:span><text:span text:style-name="T6">流</text:span><text:span text:style-name="T7"> </text:span><text:span text:style-name="T6">量</text:span><text:span text:style-name="T7"> </text:span><text:span text:style-name="T6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6</text:span><text:span text:style-name="T9">年</text:span><text:span text:style-name="T10"> </text:span><text:span text:style-name="T9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1076340" calcext:value-type="float">
            <text:p>1,076,34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2250" calcext:value-type="float">
            <text:p>2,25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1078590" calcext:value-type="float">
            <text:p>1,078,590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5749804" calcext:value-type="float">
            <text:p>5,749,804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-764325" calcext:value-type="float">
            <text:p>-764,32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4985479" calcext:value-type="float">
            <text:p>4,985,479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-1076340" calcext:value-type="float">
            <text:p>-1,076,34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1076340" calcext:value-type="float">
            <text:p>-1,076,340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4987729" calcext:value-type="float">
            <text:p>4,987,729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15493926" calcext:value-type="float">
            <text:p>15,493,926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20481655" calcext:value-type="float">
            <text:p>20,481,655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醫療折讓及短絀、折舊及折耗、攤銷、兌</text:span></text:p>
            <text:p><text:span text:style-name="T14">　　　換短絀（賸餘－）、處理資產短絀（賸餘－）、債務整理短絀（賸餘－）、其他、流動資產</text:span></text:p>
            <text:p><text:span text:style-name="T14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6-04.xls</dc:title>
    <dc:subject>WF96-04.xls</dc:subject>
    <dc:description> </dc:description>
    <meta:initial-creator>行政院主計處</meta:initial-creator>
    <meta:creation-date>2007-08-09T17:47:58</meta:creation-date>
    <dc:creator>Administrator</dc:creator>
    <dc:date>2008-11-11T10:41:41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