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3335147" calcext:value-type="float">
            <text:p>33,335,14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1040920" calcext:value-type="float">
            <text:p>31,040,92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8953753" calcext:value-type="float">
            <text:p>28,953,75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294227" calcext:value-type="float">
            <text:p>2,294,227 </text:p>
          </table:table-cell>
          <table:table-cell table:style-name="ce32" office:value-type="float" office:value="7.39" calcext:value-type="float">
            <text:p>7.3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3542126" calcext:value-type="float">
            <text:p>13,542,126 </text:p>
          </table:table-cell>
          <table:table-cell table:style-name="ce18" office:value-type="float" office:value="40.62" calcext:value-type="float">
            <text:p>40.62 </text:p>
          </table:table-cell>
          <table:table-cell table:style-name="ce12" office:value-type="float" office:value="10145367" calcext:value-type="float">
            <text:p>10,145,367 </text:p>
          </table:table-cell>
          <table:table-cell table:style-name="ce18" office:value-type="float" office:value="32.68" calcext:value-type="float">
            <text:p>32.68 </text:p>
          </table:table-cell>
          <table:table-cell table:style-name="ce27" office:value-type="float" office:value="8614111" calcext:value-type="float">
            <text:p>8,614,111 </text:p>
          </table:table-cell>
          <table:table-cell table:style-name="ce18" office:value-type="float" office:value="29.75" calcext:value-type="float">
            <text:p>29.75 </text:p>
          </table:table-cell>
          <table:table-cell table:style-name="ce31" office:value-type="float" office:value="3396759" calcext:value-type="float">
            <text:p>3,396,759 </text:p>
          </table:table-cell>
          <table:table-cell table:style-name="ce33" office:value-type="float" office:value="33.48" calcext:value-type="float">
            <text:p>33.4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055491" calcext:value-type="float">
            <text:p>7,055,491 </text:p>
          </table:table-cell>
          <table:table-cell table:style-name="ce18" office:value-type="float" office:value="21.17" calcext:value-type="float">
            <text:p>21.17 </text:p>
          </table:table-cell>
          <table:table-cell table:style-name="ce12" office:value-type="float" office:value="7637045" calcext:value-type="float">
            <text:p>7,637,045 </text:p>
          </table:table-cell>
          <table:table-cell table:style-name="ce18" office:value-type="float" office:value="24.6" calcext:value-type="float">
            <text:p>24.60 </text:p>
          </table:table-cell>
          <table:table-cell table:style-name="ce27" office:value-type="float" office:value="6827814" calcext:value-type="float">
            <text:p>6,827,814 </text:p>
          </table:table-cell>
          <table:table-cell table:style-name="ce18" office:value-type="float" office:value="23.58" calcext:value-type="float">
            <text:p>23.58 </text:p>
          </table:table-cell>
          <table:table-cell table:style-name="ce31" office:value-type="float" office:value="-581554" calcext:value-type="float">
            <text:p>-581,554 </text:p>
          </table:table-cell>
          <table:table-cell table:style-name="ce33" office:value-type="float" office:value="7.61" calcext:value-type="float">
            <text:p>7.6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78210" calcext:value-type="float">
            <text:p>278,210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2" office:value-type="float" office:value="400847" calcext:value-type="float">
            <text:p>400,847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27" office:value-type="float" office:value="366141" calcext:value-type="float">
            <text:p>366,141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31" office:value-type="float" office:value="-122637" calcext:value-type="float">
            <text:p>-122,637 </text:p>
          </table:table-cell>
          <table:table-cell table:style-name="ce33" office:value-type="float" office:value="30.59" calcext:value-type="float">
            <text:p>30.5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12012906" calcext:value-type="float">
            <text:p>12,012,906 </text:p>
          </table:table-cell>
          <table:table-cell table:style-name="ce18" office:value-type="float" office:value="36.04" calcext:value-type="float">
            <text:p>36.04 </text:p>
          </table:table-cell>
          <table:table-cell table:style-name="ce12" office:value-type="float" office:value="12224304" calcext:value-type="float">
            <text:p>12,224,304 </text:p>
          </table:table-cell>
          <table:table-cell table:style-name="ce18" office:value-type="float" office:value="39.38" calcext:value-type="float">
            <text:p>39.38 </text:p>
          </table:table-cell>
          <table:table-cell table:style-name="ce27" office:value-type="float" office:value="12690558" calcext:value-type="float">
            <text:p>12,690,558 </text:p>
          </table:table-cell>
          <table:table-cell table:style-name="ce18" office:value-type="float" office:value="43.83" calcext:value-type="float">
            <text:p>43.83 </text:p>
          </table:table-cell>
          <table:table-cell table:style-name="ce31" office:value-type="float" office:value="-211398" calcext:value-type="float">
            <text:p>-211,398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46414" calcext:value-type="float">
            <text:p>446,414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2" office:value-type="float" office:value="633357" calcext:value-type="float">
            <text:p>633,357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27" office:value-type="float" office:value="455129" calcext:value-type="float">
            <text:p>455,129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31" office:value-type="float" office:value="-186943" calcext:value-type="float">
            <text:p>-186,943 </text:p>
          </table:table-cell>
          <table:table-cell table:style-name="ce33" office:value-type="float" office:value="29.52" calcext:value-type="float">
            <text:p>29.5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2780687" calcext:value-type="float">
            <text:p>32,780,687 </text:p>
          </table:table-cell>
          <table:table-cell table:style-name="ce17" office:value-type="float" office:value="98.34" calcext:value-type="float">
            <text:p>98.34 </text:p>
          </table:table-cell>
          <table:table-cell table:style-name="ce11" office:value-type="float" office:value="30377474" calcext:value-type="float">
            <text:p>30,377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26" office:value-type="float" office:value="28536872" calcext:value-type="float">
            <text:p>28,536,872 </text:p>
          </table:table-cell>
          <table:table-cell table:style-name="ce17" office:value-type="float" office:value="98.56" calcext:value-type="float">
            <text:p>98.56 </text:p>
          </table:table-cell>
          <table:table-cell table:style-name="ce11" office:value-type="float" office:value="2403213" calcext:value-type="float">
            <text:p>2,403,213 </text:p>
          </table:table-cell>
          <table:table-cell table:style-name="ce32" office:value-type="float" office:value="7.91" calcext:value-type="float">
            <text:p>7.9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1269477" calcext:value-type="float">
            <text:p>11,269,477 </text:p>
          </table:table-cell>
          <table:table-cell table:style-name="ce18" office:value-type="float" office:value="33.81" calcext:value-type="float">
            <text:p>33.81 </text:p>
          </table:table-cell>
          <table:table-cell table:style-name="ce12" office:value-type="float" office:value="8171904" calcext:value-type="float">
            <text:p>8,171,904 </text:p>
          </table:table-cell>
          <table:table-cell table:style-name="ce18" office:value-type="float" office:value="26.33" calcext:value-type="float">
            <text:p>26.33 </text:p>
          </table:table-cell>
          <table:table-cell table:style-name="ce27" office:value-type="float" office:value="7054299" calcext:value-type="float">
            <text:p>7,054,299 </text:p>
          </table:table-cell>
          <table:table-cell table:style-name="ce18" office:value-type="float" office:value="24.36" calcext:value-type="float">
            <text:p>24.36 </text:p>
          </table:table-cell>
          <table:table-cell table:style-name="ce31" office:value-type="float" office:value="3097573" calcext:value-type="float">
            <text:p>3,097,573 </text:p>
          </table:table-cell>
          <table:table-cell table:style-name="ce33" office:value-type="float" office:value="37.91" calcext:value-type="float">
            <text:p>37.9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6579407" calcext:value-type="float">
            <text:p>6,579,407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12" office:value-type="float" office:value="6981091" calcext:value-type="float">
            <text:p>6,981,091 </text:p>
          </table:table-cell>
          <table:table-cell table:style-name="ce18" office:value-type="float" office:value="22.49" calcext:value-type="float">
            <text:p>22.49 </text:p>
          </table:table-cell>
          <table:table-cell table:style-name="ce27" office:value-type="float" office:value="6455865" calcext:value-type="float">
            <text:p>6,455,865 </text:p>
          </table:table-cell>
          <table:table-cell table:style-name="ce18" office:value-type="float" office:value="22.3" calcext:value-type="float">
            <text:p>22.30 </text:p>
          </table:table-cell>
          <table:table-cell table:style-name="ce31" office:value-type="float" office:value="-401684" calcext:value-type="float">
            <text:p>-401,684 </text:p>
          </table:table-cell>
          <table:table-cell table:style-name="ce33" office:value-type="float" office:value="5.75" calcext:value-type="float">
            <text:p>5.7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34734" calcext:value-type="float">
            <text:p>34,734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81082" calcext:value-type="float">
            <text:p>81,082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7" office:value-type="float" office:value="33067" calcext:value-type="float">
            <text:p>33,06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1" office:value-type="float" office:value="-46348" calcext:value-type="float">
            <text:p>-46,348 </text:p>
          </table:table-cell>
          <table:table-cell table:style-name="ce33" office:value-type="float" office:value="57.16" calcext:value-type="float">
            <text:p>57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10277449" calcext:value-type="float">
            <text:p>10,277,449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2" office:value-type="float" office:value="10476739" calcext:value-type="float">
            <text:p>10,476,739 </text:p>
          </table:table-cell>
          <table:table-cell table:style-name="ce18" office:value-type="float" office:value="33.75" calcext:value-type="float">
            <text:p>33.75 </text:p>
          </table:table-cell>
          <table:table-cell table:style-name="ce27" office:value-type="float" office:value="10834803" calcext:value-type="float">
            <text:p>10,834,803 </text:p>
          </table:table-cell>
          <table:table-cell table:style-name="ce18" office:value-type="float" office:value="37.42" calcext:value-type="float">
            <text:p>37.42 </text:p>
          </table:table-cell>
          <table:table-cell table:style-name="ce31" office:value-type="float" office:value="-199290" calcext:value-type="float">
            <text:p>-199,290 </text:p>
          </table:table-cell>
          <table:table-cell table:style-name="ce33" office:value-type="float" office:value="1.9" calcext:value-type="float">
            <text:p>1.9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45864" calcext:value-type="float">
            <text:p>145,864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186810" calcext:value-type="float">
            <text:p>186,81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27" office:value-type="float" office:value="137479" calcext:value-type="float">
            <text:p>137,47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31" office:value-type="float" office:value="-40946" calcext:value-type="float">
            <text:p>-40,946 </text:p>
          </table:table-cell>
          <table:table-cell table:style-name="ce33" office:value-type="float" office:value="21.92" calcext:value-type="float">
            <text:p>21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317353" calcext:value-type="float">
            <text:p>3,317,353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12" office:value-type="float" office:value="3400556" calcext:value-type="float">
            <text:p>3,400,556 </text:p>
          </table:table-cell>
          <table:table-cell table:style-name="ce18" office:value-type="float" office:value="10.96" calcext:value-type="float">
            <text:p>10.96 </text:p>
          </table:table-cell>
          <table:table-cell table:style-name="ce27" office:value-type="float" office:value="2754487" calcext:value-type="float">
            <text:p>2,754,487 </text:p>
          </table:table-cell>
          <table:table-cell table:style-name="ce18" office:value-type="float" office:value="9.51" calcext:value-type="float">
            <text:p>9.51 </text:p>
          </table:table-cell>
          <table:table-cell table:style-name="ce31" office:value-type="float" office:value="-83203" calcext:value-type="float">
            <text:p>-83,203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748092" calcext:value-type="float">
            <text:p>748,092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12" office:value-type="float" office:value="659976" calcext:value-type="float">
            <text:p>659,976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27" office:value-type="float" office:value="771111" calcext:value-type="float">
            <text:p>771,111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31" office:value-type="float" office:value="88116" calcext:value-type="float">
            <text:p>88,116 </text:p>
          </table:table-cell>
          <table:table-cell table:style-name="ce33" office:value-type="float" office:value="13.35" calcext:value-type="float">
            <text:p>13.35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08311" calcext:value-type="float">
            <text:p>408,31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419316" calcext:value-type="float">
            <text:p>419,316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7" office:value-type="float" office:value="495761" calcext:value-type="float">
            <text:p>495,761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31" office:value-type="float" office:value="-11005" calcext:value-type="float">
            <text:p>-11,005 </text:p>
          </table:table-cell>
          <table:table-cell table:style-name="ce33" office:value-type="float" office:value="2.62" calcext:value-type="float">
            <text:p>2.6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54460" calcext:value-type="float">
            <text:p>554,460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1" office:value-type="float" office:value="663446" calcext:value-type="float">
            <text:p>663,446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26" office:value-type="float" office:value="416881" calcext:value-type="float">
            <text:p>416,881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11" office:value-type="float" office:value="-108986" calcext:value-type="float">
            <text:p>-108,986 </text:p>
          </table:table-cell>
          <table:table-cell table:style-name="ce32" office:value-type="float" office:value="16.43" calcext:value-type="float">
            <text:p>16.4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23134" calcext:value-type="float">
            <text:p>523,134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11" office:value-type="float" office:value="458419" calcext:value-type="float">
            <text:p>458,419 </text:p>
          </table:table-cell>
          <table:table-cell table:style-name="ce17" office:value-type="float" office:value="1.48" calcext:value-type="float">
            <text:p>1.48 </text:p>
          </table:table-cell>
          <table:table-cell table:style-name="ce26" office:value-type="float" office:value="888507" calcext:value-type="float">
            <text:p>888,507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11" office:value-type="float" office:value="64715" calcext:value-type="float">
            <text:p>64,715 </text:p>
          </table:table-cell>
          <table:table-cell table:style-name="ce32" office:value-type="float" office:value="14.12" calcext:value-type="float">
            <text:p>14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96107" calcext:value-type="float">
            <text:p>396,10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2" office:value-type="float" office:value="350000" calcext:value-type="float">
            <text:p>350,000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27" office:value-type="float" office:value="424347" calcext:value-type="float">
            <text:p>424,347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1" office:value-type="float" office:value="46107" calcext:value-type="float">
            <text:p>46,107 </text:p>
          </table:table-cell>
          <table:table-cell table:style-name="ce33" office:value-type="float" office:value="13.17" calcext:value-type="float">
            <text:p>13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7027" calcext:value-type="float">
            <text:p>127,027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108419" calcext:value-type="float">
            <text:p>108,419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27" office:value-type="float" office:value="464160" calcext:value-type="float">
            <text:p>464,16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31" office:value-type="float" office:value="18608" calcext:value-type="float">
            <text:p>18,608 </text:p>
          </table:table-cell>
          <table:table-cell table:style-name="ce33" office:value-type="float" office:value="17.16" calcext:value-type="float">
            <text:p>17.1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39801" calcext:value-type="float">
            <text:p>139,801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1" office:value-type="float" office:value="93274" calcext:value-type="float">
            <text:p>93,27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26" office:value-type="float" office:value="872356" calcext:value-type="float">
            <text:p>872,356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11" office:value-type="float" office:value="46527" calcext:value-type="float">
            <text:p>46,527 </text:p>
          </table:table-cell>
          <table:table-cell table:style-name="ce32" office:value-type="float" office:value="49.88" calcext:value-type="float">
            <text:p>49.8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398" calcext:value-type="float">
            <text:p>1,3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39801" calcext:value-type="float">
            <text:p>139,801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2" office:value-type="float" office:value="93274" calcext:value-type="float">
            <text:p>93,274 </text:p>
          </table:table-cell>
          <table:table-cell table:style-name="ce18" office:value-type="float" office:value="0.3" calcext:value-type="float">
            <text:p>0.30 </text:p>
          </table:table-cell>
          <table:table-cell table:style-name="ce27" office:value-type="float" office:value="870958" calcext:value-type="float">
            <text:p>870,958 </text:p>
          </table:table-cell>
          <table:table-cell table:style-name="ce18" office:value-type="float" office:value="3.01" calcext:value-type="float">
            <text:p>3.01 </text:p>
          </table:table-cell>
          <table:table-cell table:style-name="ce31" office:value-type="float" office:value="46527" calcext:value-type="float">
            <text:p>46,527 </text:p>
          </table:table-cell>
          <table:table-cell table:style-name="ce33" office:value-type="float" office:value="49.88" calcext:value-type="float">
            <text:p>49.8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83333" calcext:value-type="float">
            <text:p>383,333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1" office:value-type="float" office:value="365145" calcext:value-type="float">
            <text:p>365,145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26" office:value-type="float" office:value="16151" calcext:value-type="float">
            <text:p>16,151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1" office:value-type="float" office:value="18188" calcext:value-type="float">
            <text:p>18,188 </text:p>
          </table:table-cell>
          <table:table-cell table:style-name="ce32" office:value-type="float" office:value="4.98" calcext:value-type="float">
            <text:p>4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37793" calcext:value-type="float">
            <text:p>937,793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4" office:value-type="float" office:value="1028591" calcext:value-type="float">
            <text:p>1,028,591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9" office:value-type="float" office:value="433032" calcext:value-type="float">
            <text:p>433,03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4" office:value-type="float" office:value="-90798" calcext:value-type="float">
            <text:p>-90,798 </text:p>
          </table:table-cell>
          <table:table-cell table:style-name="ce34" office:value-type="float" office:value="8.83" calcext:value-type="float">
            <text:p>8.83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020445" calcext:value-type="float">
            <text:p><text:s/>1,020,4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408822" calcext:value-type="float">
            <text:p>1,408,82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388377" calcext:value-type="float">
            <text:p>-388,377 </text:p>
          </table:table-cell>
          <table:table-cell table:style-name="ce53" office:value-type="float" office:value="27.57" calcext:value-type="float">
            <text:p>27.5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937793" calcext:value-type="float">
            <text:p><text:s/>937,793 </text:p>
          </table:table-cell>
          <table:table-cell table:style-name="ce33" office:value-type="float" office:value="91.9" calcext:value-type="float">
            <text:p>91.90 </text:p>
          </table:table-cell>
          <table:table-cell table:style-name="ce45" office:value-type="float" office:value="1028591" calcext:value-type="float">
            <text:p><text:s/>1,028,591 </text:p>
          </table:table-cell>
          <table:table-cell table:style-name="ce33" office:value-type="float" office:value="73.01" calcext:value-type="float">
            <text:p>73.01 </text:p>
          </table:table-cell>
          <table:table-cell table:style-name="ce52" office:value-type="float" office:value="-90798" calcext:value-type="float">
            <text:p>-90,798 </text:p>
          </table:table-cell>
          <table:table-cell table:style-name="ce54" office:value-type="float" office:value="8.83" calcext:value-type="float">
            <text:p>8.8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82652" calcext:value-type="float">
            <text:p><text:s/>82,652 </text:p>
          </table:table-cell>
          <table:table-cell table:style-name="ce33" office:value-type="float" office:value="8.1" calcext:value-type="float">
            <text:p>8.10 </text:p>
          </table:table-cell>
          <table:table-cell table:style-name="ce45" office:value-type="float" office:value="380231" calcext:value-type="float">
            <text:p><text:s/>380,231 </text:p>
          </table:table-cell>
          <table:table-cell table:style-name="ce33" office:value-type="float" office:value="26.99" calcext:value-type="float">
            <text:p>26.99 </text:p>
          </table:table-cell>
          <table:table-cell table:style-name="ce52" office:value-type="float" office:value="-297579" calcext:value-type="float">
            <text:p>-297,579 </text:p>
          </table:table-cell>
          <table:table-cell table:style-name="ce54" office:value-type="float" office:value="78.26" calcext:value-type="float">
            <text:p>78.2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937793" calcext:value-type="float">
            <text:p><text:s/>937,793 </text:p>
          </table:table-cell>
          <table:table-cell table:style-name="ce32" office:value-type="float" office:value="91.9" calcext:value-type="float">
            <text:p>91.90 </text:p>
          </table:table-cell>
          <table:table-cell table:style-name="ce48" office:value-type="float" office:value="1057042" calcext:value-type="float">
            <text:p>1,057,042 </text:p>
          </table:table-cell>
          <table:table-cell table:style-name="ce32" office:value-type="float" office:value="75.03" calcext:value-type="float">
            <text:p>75.03 </text:p>
          </table:table-cell>
          <table:table-cell table:style-name="ce48" office:value-type="float" office:value="-119249" calcext:value-type="float">
            <text:p>-119,249 </text:p>
          </table:table-cell>
          <table:table-cell table:style-name="ce53" office:value-type="float" office:value="11.28" calcext:value-type="float">
            <text:p>11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120033" calcext:value-type="float">
            <text:p><text:s/>120,033 </text:p>
          </table:table-cell>
          <table:table-cell table:style-name="ce33" office:value-type="float" office:value="11.76" calcext:value-type="float">
            <text:p>11.76 </text:p>
          </table:table-cell>
          <table:table-cell table:style-name="ce45" office:value-type="float" office:value="507617" calcext:value-type="float">
            <text:p><text:s/>507,617 </text:p>
          </table:table-cell>
          <table:table-cell table:style-name="ce33" office:value-type="float" office:value="36.03" calcext:value-type="float">
            <text:p>36.03 </text:p>
          </table:table-cell>
          <table:table-cell table:style-name="ce52" office:value-type="float" office:value="-387584" calcext:value-type="float">
            <text:p>-387,584 </text:p>
          </table:table-cell>
          <table:table-cell table:style-name="ce54" office:value-type="float" office:value="76.35" calcext:value-type="float">
            <text:p>76.3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12432" calcext:value-type="float">
            <text:p><text:s/>12,432 </text:p>
          </table:table-cell>
          <table:table-cell table:style-name="ce33" office:value-type="float" office:value="1.22" calcext:value-type="float">
            <text:p>1.22 </text:p>
          </table:table-cell>
          <table:table-cell table:style-name="ce45" office:value-type="float" office:value="45715" calcext:value-type="float">
            <text:p><text:s/>45,715 </text:p>
          </table:table-cell>
          <table:table-cell table:style-name="ce33" office:value-type="float" office:value="3.24" calcext:value-type="float">
            <text:p>3.24 </text:p>
          </table:table-cell>
          <table:table-cell table:style-name="ce52" office:value-type="float" office:value="-33283" calcext:value-type="float">
            <text:p>-33,283 </text:p>
          </table:table-cell>
          <table:table-cell table:style-name="ce54" office:value-type="float" office:value="72.81" calcext:value-type="float">
            <text:p>72.8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800000" calcext:value-type="float">
            <text:p><text:s/>800,000 </text:p>
          </table:table-cell>
          <table:table-cell table:style-name="ce33" office:value-type="float" office:value="78.4" calcext:value-type="float">
            <text:p>78.40 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35.49" calcext:value-type="float">
            <text:p>35.49 </text:p>
          </table:table-cell>
          <table:table-cell table:style-name="ce52" office:value-type="float" office:value="300000" calcext:value-type="float">
            <text:p>300,000 </text:p>
          </table:table-cell>
          <table:table-cell table:style-name="ce54" office:value-type="float" office:value="60" calcext:value-type="float">
            <text:p>6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5328" calcext:value-type="float">
            <text:p><text:s/>5,328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45" office:value-type="float" office:value="3710" calcext:value-type="float">
            <text:p><text:s/>3,710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54" office:value-type="float" office:value="43.61" calcext:value-type="float">
            <text:p>43.6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82652" calcext:value-type="float">
            <text:p><text:s/>82,652 </text:p>
          </table:table-cell>
          <table:table-cell table:style-name="ce32" office:value-type="float" office:value="8.1" calcext:value-type="float">
            <text:p>8.10 </text:p>
          </table:table-cell>
          <table:table-cell table:style-name="ce48" office:value-type="float" office:value="351780" calcext:value-type="float">
            <text:p>351,780 </text:p>
          </table:table-cell>
          <table:table-cell table:style-name="ce32" office:value-type="float" office:value="24.97" calcext:value-type="float">
            <text:p>24.97 </text:p>
          </table:table-cell>
          <table:table-cell table:style-name="ce48" office:value-type="float" office:value="-269128" calcext:value-type="float">
            <text:p>-269,128 </text:p>
          </table:table-cell>
          <table:table-cell table:style-name="ce53" office:value-type="float" office:value="76.5" calcext:value-type="float">
            <text:p>76.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生</text:span><text:span text:style-name="T7"> </text:span><text:span text:style-name="T6">產</text:span><text:span text:style-name="T7"> </text:span><text:span text:style-name="T6">及</text:span><text:span text:style-name="T7"> </text:span><text:span text:style-name="T6">服</text:span><text:span text:style-name="T7"> </text:span><text:span text:style-name="T6">務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937793" calcext:value-type="float">
            <text:p>937,79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401253" calcext:value-type="float">
            <text:p>1,401,25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339046" calcext:value-type="float">
            <text:p>2,339,04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981" calcext:value-type="float">
            <text:p>98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11807" calcext:value-type="float">
            <text:p>11,80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3583" calcext:value-type="float">
            <text:p>3,58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4771" calcext:value-type="float">
            <text:p>4,77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2812" calcext:value-type="float">
            <text:p>-2,81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86843" calcext:value-type="float">
            <text:p>-86,84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25966" calcext:value-type="float">
            <text:p>-925,96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29367" calcext:value-type="float">
            <text:p>-29,36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23846" calcext:value-type="float">
            <text:p>-1,023,84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583" calcext:value-type="float">
            <text:p>2,58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34841" calcext:value-type="float">
            <text:p>-34,84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805328" calcext:value-type="float">
            <text:p>-805,32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837586" calcext:value-type="float">
            <text:p>-837,58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77614" calcext:value-type="float">
            <text:p>477,61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2402454" calcext:value-type="float">
            <text:p>32,402,45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2880068" calcext:value-type="float">
            <text:p>32,880,068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3.xls</dc:title>
    <dc:subject>WF96-03.xls</dc:subject>
    <dc:description> </dc:description>
    <meta:initial-creator>行政院主計處</meta:initial-creator>
    <meta:creation-date>2007-08-09T17:47:58</meta:creation-date>
    <dc:creator>Administrator</dc:creator>
    <dc:date>2008-11-11T10:36:38</dc:date>
    <meta:document-statistic meta:table-count="3" meta:cell-count="54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