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51695" calcext:value-type="float">
            <text:p>251,69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81299" calcext:value-type="float">
            <text:p>181,2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154051" calcext:value-type="float">
            <text:p>154,05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70396" calcext:value-type="float">
            <text:p>70,396 </text:p>
          </table:table-cell>
          <table:table-cell table:style-name="ce34" office:value-type="float" office:value="38.83" calcext:value-type="float">
            <text:p>38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251695" calcext:value-type="float">
            <text:p>251,69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81299" calcext:value-type="float">
            <text:p>181,29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154051" calcext:value-type="float">
            <text:p>154,05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70396" calcext:value-type="float">
            <text:p>70,396 </text:p>
          </table:table-cell>
          <table:table-cell table:style-name="ce35" office:value-type="float" office:value="38.83" calcext:value-type="float">
            <text:p>38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1737" calcext:value-type="float">
            <text:p>11,737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12" office:value-type="float" office:value="12314" calcext:value-type="float">
            <text:p>12,314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28" office:value-type="float" office:value="8574" calcext:value-type="float">
            <text:p>8,574 </text:p>
          </table:table-cell>
          <table:table-cell table:style-name="ce18" office:value-type="float" office:value="5.57" calcext:value-type="float">
            <text:p>5.57 </text:p>
          </table:table-cell>
          <table:table-cell table:style-name="ce12" office:value-type="float" office:value="-577" calcext:value-type="float">
            <text:p>-577 </text:p>
          </table:table-cell>
          <table:table-cell table:style-name="ce34" office:value-type="float" office:value="4.69" calcext:value-type="float">
            <text:p>4.6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60" calcext:value-type="float">
            <text:p>6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7388" calcext:value-type="float">
            <text:p>7,388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3" office:value-type="float" office:value="7393" calcext:value-type="float">
            <text:p>7,393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29" office:value-type="float" office:value="4556" calcext:value-type="float">
            <text:p>4,556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33" office:value-type="float" office:value="-5" calcext:value-type="float">
            <text:p>-5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4349" calcext:value-type="float">
            <text:p>4,349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3" office:value-type="float" office:value="4921" calcext:value-type="float">
            <text:p>4,921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9" office:value-type="float" office:value="3958" calcext:value-type="float">
            <text:p>3,958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33" office:value-type="float" office:value="-572" calcext:value-type="float">
            <text:p>-572 </text:p>
          </table:table-cell>
          <table:table-cell table:style-name="ce35" office:value-type="float" office:value="11.62" calcext:value-type="float">
            <text:p>11.6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239958" calcext:value-type="float">
            <text:p>239,95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2" office:value-type="float" office:value="168985" calcext:value-type="float">
            <text:p>168,985 </text:p>
          </table:table-cell>
          <table:table-cell table:style-name="ce18" office:value-type="float" office:value="93.21" calcext:value-type="float">
            <text:p>93.21 </text:p>
          </table:table-cell>
          <table:table-cell table:style-name="ce28" office:value-type="float" office:value="145477" calcext:value-type="float">
            <text:p>145,477 </text:p>
          </table:table-cell>
          <table:table-cell table:style-name="ce18" office:value-type="float" office:value="94.43" calcext:value-type="float">
            <text:p>94.43 </text:p>
          </table:table-cell>
          <table:table-cell table:style-name="ce12" office:value-type="float" office:value="70973" calcext:value-type="float">
            <text:p>70,973 </text:p>
          </table:table-cell>
          <table:table-cell table:style-name="ce34" office:value-type="float" office:value="42" calcext:value-type="float">
            <text:p>42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80010" calcext:value-type="float">
            <text:p>180,010 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12" office:value-type="float" office:value="196675" calcext:value-type="float">
            <text:p>196,675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28" office:value-type="float" office:value="187017" calcext:value-type="float">
            <text:p>187,017 </text:p>
          </table:table-cell>
          <table:table-cell table:style-name="ce18" office:value-type="float" office:value="121.4" calcext:value-type="float">
            <text:p>121.40 </text:p>
          </table:table-cell>
          <table:table-cell table:style-name="ce12" office:value-type="float" office:value="-16665" calcext:value-type="float">
            <text:p>-16,665 </text:p>
          </table:table-cell>
          <table:table-cell table:style-name="ce34" office:value-type="float" office:value="8.47" calcext:value-type="float">
            <text:p>8.4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80010" calcext:value-type="float">
            <text:p>180,010 </text:p>
          </table:table-cell>
          <table:table-cell table:style-name="ce19" office:value-type="float" office:value="71.52" calcext:value-type="float">
            <text:p>71.52 </text:p>
          </table:table-cell>
          <table:table-cell table:style-name="ce13" office:value-type="float" office:value="196675" calcext:value-type="float">
            <text:p>196,675 </text:p>
          </table:table-cell>
          <table:table-cell table:style-name="ce19" office:value-type="float" office:value="108.48" calcext:value-type="float">
            <text:p>108.48 </text:p>
          </table:table-cell>
          <table:table-cell table:style-name="ce29" office:value-type="float" office:value="187017" calcext:value-type="float">
            <text:p>187,017 </text:p>
          </table:table-cell>
          <table:table-cell table:style-name="ce19" office:value-type="float" office:value="121.4" calcext:value-type="float">
            <text:p>121.40 </text:p>
          </table:table-cell>
          <table:table-cell table:style-name="ce33" office:value-type="float" office:value="-16665" calcext:value-type="float">
            <text:p>-16,665 </text:p>
          </table:table-cell>
          <table:table-cell table:style-name="ce35" office:value-type="float" office:value="8.47" calcext:value-type="float">
            <text:p>8.4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80010" calcext:value-type="float">
            <text:p>180,010 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12" office:value-type="float" office:value="196675" calcext:value-type="float">
            <text:p>196,675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28" office:value-type="float" office:value="187017" calcext:value-type="float">
            <text:p>187,017 </text:p>
          </table:table-cell>
          <table:table-cell table:style-name="ce18" office:value-type="float" office:value="121.4" calcext:value-type="float">
            <text:p>121.40 </text:p>
          </table:table-cell>
          <table:table-cell table:style-name="ce12" office:value-type="float" office:value="-16665" calcext:value-type="float">
            <text:p>-16,665 </text:p>
          </table:table-cell>
          <table:table-cell table:style-name="ce34" office:value-type="float" office:value="8.47" calcext:value-type="float">
            <text:p>8.4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19968" calcext:value-type="float">
            <text:p>419,968 </text:p>
          </table:table-cell>
          <table:table-cell table:style-name="ce21" office:value-type="float" office:value="166.86" calcext:value-type="float">
            <text:p>166.86 </text:p>
          </table:table-cell>
          <table:table-cell table:style-name="ce15" office:value-type="float" office:value="365660" calcext:value-type="float">
            <text:p>365,660 </text:p>
          </table:table-cell>
          <table:table-cell table:style-name="ce21" office:value-type="float" office:value="201.69" calcext:value-type="float">
            <text:p>201.69 </text:p>
          </table:table-cell>
          <table:table-cell table:style-name="ce31" office:value-type="float" office:value="332494" calcext:value-type="float">
            <text:p>332,494 </text:p>
          </table:table-cell>
          <table:table-cell table:style-name="ce21" office:value-type="float" office:value="215.83" calcext:value-type="float">
            <text:p>215.83 </text:p>
          </table:table-cell>
          <table:table-cell table:style-name="ce15" office:value-type="float" office:value="54308" calcext:value-type="float">
            <text:p>54,308 </text:p>
          </table:table-cell>
          <table:table-cell table:style-name="ce36" office:value-type="float" office:value="14.85" calcext:value-type="float">
            <text:p>14.85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974801" calcext:value-type="float">
            <text:p><text:s/>1,974,80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993835" calcext:value-type="float">
            <text:p>1,993,83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9034" calcext:value-type="float">
            <text:p>-19,034 </text:p>
          </table:table-cell>
          <table:table-cell table:style-name="ce56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419968" calcext:value-type="float">
            <text:p><text:s/>419,968 </text:p>
          </table:table-cell>
          <table:table-cell table:style-name="ce35" office:value-type="float" office:value="21.27" calcext:value-type="float">
            <text:p>21.27 </text:p>
          </table:table-cell>
          <table:table-cell table:style-name="ce51" office:value-type="float" office:value="365660" calcext:value-type="float">
            <text:p>365,660 </text:p>
          </table:table-cell>
          <table:table-cell table:style-name="ce35" office:value-type="float" office:value="18.34" calcext:value-type="float">
            <text:p>18.34 </text:p>
          </table:table-cell>
          <table:table-cell table:style-name="ce54" office:value-type="float" office:value="54308" calcext:value-type="float">
            <text:p>54,308 </text:p>
          </table:table-cell>
          <table:table-cell table:style-name="ce57" office:value-type="float" office:value="14.85" calcext:value-type="float">
            <text:p>14.8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554833" calcext:value-type="float">
            <text:p><text:s/>1,554,833 </text:p>
          </table:table-cell>
          <table:table-cell table:style-name="ce35" office:value-type="float" office:value="78.73" calcext:value-type="float">
            <text:p>78.73 </text:p>
          </table:table-cell>
          <table:table-cell table:style-name="ce51" office:value-type="float" office:value="1628175" calcext:value-type="float">
            <text:p>1,628,175 </text:p>
          </table:table-cell>
          <table:table-cell table:style-name="ce35" office:value-type="float" office:value="81.66" calcext:value-type="float">
            <text:p>81.66 </text:p>
          </table:table-cell>
          <table:table-cell table:style-name="ce54" office:value-type="float" office:value="-73342" calcext:value-type="float">
            <text:p>-73,342 </text:p>
          </table:table-cell>
          <table:table-cell table:style-name="ce57" office:value-type="float" office:value="4.5" calcext:value-type="float">
            <text:p>4.5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419968" calcext:value-type="float">
            <text:p><text:s/>419,968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50" office:value-type="float" office:value="500000" calcext:value-type="float">
            <text:p>500,000 </text:p>
          </table:table-cell>
          <table:table-cell table:style-name="ce34" office:value-type="float" office:value="25.08" calcext:value-type="float">
            <text:p>25.08 </text:p>
          </table:table-cell>
          <table:table-cell table:style-name="ce50" office:value-type="float" office:value="-80032" calcext:value-type="float">
            <text:p>-80,032 </text:p>
          </table:table-cell>
          <table:table-cell table:style-name="ce56" office:value-type="float" office:value="16.01" calcext:value-type="float">
            <text:p>16.0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419968" calcext:value-type="float">
            <text:p><text:s/>419,968 </text:p>
          </table:table-cell>
          <table:table-cell table:style-name="ce35" office:value-type="float" office:value="21.27" calcext:value-type="float">
            <text:p>21.27 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35" office:value-type="float" office:value="25.08" calcext:value-type="float">
            <text:p>25.08 </text:p>
          </table:table-cell>
          <table:table-cell table:style-name="ce54" office:value-type="float" office:value="-80032" calcext:value-type="float">
            <text:p>-80,032 </text:p>
          </table:table-cell>
          <table:table-cell table:style-name="ce57" office:value-type="float" office:value="16.01" calcext:value-type="float">
            <text:p>16.0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1554833" calcext:value-type="float">
            <text:p><text:s/>1,554,833 </text:p>
          </table:table-cell>
          <table:table-cell table:style-name="ce34" office:value-type="float" office:value="78.73" calcext:value-type="float">
            <text:p>78.73 </text:p>
          </table:table-cell>
          <table:table-cell table:style-name="ce50" office:value-type="float" office:value="1493835" calcext:value-type="float">
            <text:p>1,493,835 </text:p>
          </table:table-cell>
          <table:table-cell table:style-name="ce34" office:value-type="float" office:value="74.92" calcext:value-type="float">
            <text:p>74.92 </text:p>
          </table:table-cell>
          <table:table-cell table:style-name="ce50" office:value-type="float" office:value="60998" calcext:value-type="float">
            <text:p>60,998 </text:p>
          </table:table-cell>
          <table:table-cell table:style-name="ce56" office:value-type="float" office:value="4.08" calcext:value-type="float">
            <text:p>4.08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</text:span><text:span text:style-name="T6">年</text:span><text:span text:style-name="T7"> </text:span><text:span text:style-name="T6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419968" calcext:value-type="float">
            <text:p>419,968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-34263" calcext:value-type="float">
            <text:p>-34,263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385705" calcext:value-type="float">
            <text:p>385,70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5028602" calcext:value-type="float">
            <text:p>5,028,602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7000000" calcext:value-type="float">
            <text:p>-7,0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130" calcext:value-type="float">
            <text:p>-13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50" calcext:value-type="float">
            <text:p>-25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971778" calcext:value-type="float">
            <text:p>-1,971,77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419968" calcext:value-type="float">
            <text:p>-419,968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419968" calcext:value-type="float">
            <text:p>-419,96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-2006041" calcext:value-type="float">
            <text:p>-2,006,04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2843290" calcext:value-type="float">
            <text:p>12,843,29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10837249" calcext:value-type="float">
            <text:p>10,837,249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6.xls</dc:title>
    <dc:subject>WF96-06.xls</dc:subject>
    <dc:description> </dc:description>
    <meta:initial-creator>行政院主計處</meta:initial-creator>
    <meta:creation-date>2007-08-09T17:48:00</meta:creation-date>
    <dc:creator>Administrator</dc:creator>
    <dc:date>2008-11-11T10:36:39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