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成 功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5665569" calcext:value-type="float">
            <text:p>5,665,5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534511" calcext:value-type="float">
            <text:p>5,534,51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313755" calcext:value-type="float">
            <text:p>5,313,75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31058" calcext:value-type="float">
            <text:p>131,058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5355840" calcext:value-type="float">
            <text:p>5,355,840 </text:p>
          </table:table-cell>
          <table:table-cell table:style-name="ce18" office:value-type="float" office:value="94.53" calcext:value-type="float">
            <text:p>94.53 </text:p>
          </table:table-cell>
          <table:table-cell table:style-name="ce12" office:value-type="float" office:value="5220192" calcext:value-type="float">
            <text:p>5,220,192 </text:p>
          </table:table-cell>
          <table:table-cell table:style-name="ce18" office:value-type="float" office:value="94.32" calcext:value-type="float">
            <text:p>94.32 </text:p>
          </table:table-cell>
          <table:table-cell table:style-name="ce27" office:value-type="float" office:value="4984023" calcext:value-type="float">
            <text:p>4,984,023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31" office:value-type="float" office:value="135648" calcext:value-type="float">
            <text:p>135,648 </text:p>
          </table:table-cell>
          <table:table-cell table:style-name="ce33" office:value-type="float" office:value="2.6" calcext:value-type="float">
            <text:p>2.6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09729" calcext:value-type="float">
            <text:p>309,729 </text:p>
          </table:table-cell>
          <table:table-cell table:style-name="ce18" office:value-type="float" office:value="5.47" calcext:value-type="float">
            <text:p>5.47 </text:p>
          </table:table-cell>
          <table:table-cell table:style-name="ce12" office:value-type="float" office:value="314319" calcext:value-type="float">
            <text:p>314,319 </text:p>
          </table:table-cell>
          <table:table-cell table:style-name="ce18" office:value-type="float" office:value="5.68" calcext:value-type="float">
            <text:p>5.68 </text:p>
          </table:table-cell>
          <table:table-cell table:style-name="ce27" office:value-type="float" office:value="329732" calcext:value-type="float">
            <text:p>329,732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1" office:value-type="float" office:value="-4590" calcext:value-type="float">
            <text:p>-4,590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741989" calcext:value-type="float">
            <text:p>5,741,989 </text:p>
          </table:table-cell>
          <table:table-cell table:style-name="ce17" office:value-type="float" office:value="101.35" calcext:value-type="float">
            <text:p>101.35 </text:p>
          </table:table-cell>
          <table:table-cell table:style-name="ce11" office:value-type="float" office:value="5597384" calcext:value-type="float">
            <text:p>5,597,384 </text:p>
          </table:table-cell>
          <table:table-cell table:style-name="ce17" office:value-type="float" office:value="101.14" calcext:value-type="float">
            <text:p>101.14 </text:p>
          </table:table-cell>
          <table:table-cell table:style-name="ce26" office:value-type="float" office:value="5308183" calcext:value-type="float">
            <text:p>5,308,183 </text:p>
          </table:table-cell>
          <table:table-cell table:style-name="ce17" office:value-type="float" office:value="99.9" calcext:value-type="float">
            <text:p>99.90 </text:p>
          </table:table-cell>
          <table:table-cell table:style-name="ce11" office:value-type="float" office:value="144605" calcext:value-type="float">
            <text:p>144,605 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735961" calcext:value-type="float">
            <text:p>735,961 </text:p>
          </table:table-cell>
          <table:table-cell table:style-name="ce18" office:value-type="float" office:value="12.99" calcext:value-type="float">
            <text:p>12.99 </text:p>
          </table:table-cell>
          <table:table-cell table:style-name="ce12" office:value-type="float" office:value="752212" calcext:value-type="float">
            <text:p>752,212 </text:p>
          </table:table-cell>
          <table:table-cell table:style-name="ce18" office:value-type="float" office:value="13.59" calcext:value-type="float">
            <text:p>13.59 </text:p>
          </table:table-cell>
          <table:table-cell table:style-name="ce27" office:value-type="float" office:value="725647" calcext:value-type="float">
            <text:p>725,647 </text:p>
          </table:table-cell>
          <table:table-cell table:style-name="ce18" office:value-type="float" office:value="13.66" calcext:value-type="float">
            <text:p>13.66 </text:p>
          </table:table-cell>
          <table:table-cell table:style-name="ce31" office:value-type="float" office:value="-16251" calcext:value-type="float">
            <text:p>-16,251 </text:p>
          </table:table-cell>
          <table:table-cell table:style-name="ce33" office:value-type="float" office:value="2.16" calcext:value-type="float">
            <text:p>2.1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4633689" calcext:value-type="float">
            <text:p>4,633,689 </text:p>
          </table:table-cell>
          <table:table-cell table:style-name="ce18" office:value-type="float" office:value="81.79" calcext:value-type="float">
            <text:p>81.79 </text:p>
          </table:table-cell>
          <table:table-cell table:style-name="ce12" office:value-type="float" office:value="4489088" calcext:value-type="float">
            <text:p>4,489,088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27" office:value-type="float" office:value="4226623" calcext:value-type="float">
            <text:p>4,226,623 </text:p>
          </table:table-cell>
          <table:table-cell table:style-name="ce18" office:value-type="float" office:value="79.54" calcext:value-type="float">
            <text:p>79.54 </text:p>
          </table:table-cell>
          <table:table-cell table:style-name="ce31" office:value-type="float" office:value="144601" calcext:value-type="float">
            <text:p>144,601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59373" calcext:value-type="float">
            <text:p>359,373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12" office:value-type="float" office:value="356084" calcext:value-type="float">
            <text:p>356,084 </text:p>
          </table:table-cell>
          <table:table-cell table:style-name="ce18" office:value-type="float" office:value="6.43" calcext:value-type="float">
            <text:p>6.43 </text:p>
          </table:table-cell>
          <table:table-cell table:style-name="ce27" office:value-type="float" office:value="355913" calcext:value-type="float">
            <text:p>355,913 </text:p>
          </table:table-cell>
          <table:table-cell table:style-name="ce18" office:value-type="float" office:value="6.7" calcext:value-type="float">
            <text:p>6.70 </text:p>
          </table:table-cell>
          <table:table-cell table:style-name="ce31" office:value-type="float" office:value="3289" calcext:value-type="float">
            <text:p>3,289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2966" calcext:value-type="float">
            <text:p>12,966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2966" calcext:value-type="float">
            <text:p>12,966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76420" calcext:value-type="float">
            <text:p>-76,420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11" office:value-type="float" office:value="-62873" calcext:value-type="float">
            <text:p>-62,873 </text:p>
          </table:table-cell>
          <table:table-cell table:style-name="ce17" office:value-type="float" office:value="-1.14" calcext:value-type="float">
            <text:p>-1.14 </text:p>
          </table:table-cell>
          <table:table-cell table:style-name="ce26" office:value-type="float" office:value="5572" calcext:value-type="float">
            <text:p>5,572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1" office:value-type="float" office:value="-13547" calcext:value-type="float">
            <text:p>-13,547 </text:p>
          </table:table-cell>
          <table:table-cell table:style-name="ce32" office:value-type="float" office:value="21.55" calcext:value-type="float">
            <text:p>21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188859" calcext:value-type="float">
            <text:p>188,859 </text:p>
          </table:table-cell>
          <table:table-cell table:style-name="ce17" office:value-type="float" office:value="3.33" calcext:value-type="float">
            <text:p>3.33 </text:p>
          </table:table-cell>
          <table:table-cell table:style-name="ce11" office:value-type="float" office:value="144665" calcext:value-type="float">
            <text:p>144,665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26" office:value-type="float" office:value="211031" calcext:value-type="float">
            <text:p>211,03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11" office:value-type="float" office:value="44194" calcext:value-type="float">
            <text:p>44,194 </text:p>
          </table:table-cell>
          <table:table-cell table:style-name="ce32" office:value-type="float" office:value="30.55" calcext:value-type="float">
            <text:p>30.55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55040" calcext:value-type="float">
            <text:p>55,040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2" office:value-type="float" office:value="31005" calcext:value-type="float">
            <text:p>31,005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27" office:value-type="float" office:value="46758" calcext:value-type="float">
            <text:p>46,758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31" office:value-type="float" office:value="24035" calcext:value-type="float">
            <text:p>24,035 </text:p>
          </table:table-cell>
          <table:table-cell table:style-name="ce33" office:value-type="float" office:value="77.52" calcext:value-type="float">
            <text:p>77.52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33819" calcext:value-type="float">
            <text:p>133,819 </text:p>
          </table:table-cell>
          <table:table-cell table:style-name="ce18" office:value-type="float" office:value="2.36" calcext:value-type="float">
            <text:p>2.36 </text:p>
          </table:table-cell>
          <table:table-cell table:style-name="ce12" office:value-type="float" office:value="113660" calcext:value-type="float">
            <text:p>113,660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27" office:value-type="float" office:value="164273" calcext:value-type="float">
            <text:p>164,273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31" office:value-type="float" office:value="20159" calcext:value-type="float">
            <text:p>20,159 </text:p>
          </table:table-cell>
          <table:table-cell table:style-name="ce33" office:value-type="float" office:value="17.74" calcext:value-type="float">
            <text:p>17.7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49161" calcext:value-type="float">
            <text:p>49,161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1" office:value-type="float" office:value="50842" calcext:value-type="float">
            <text:p>50,842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26" office:value-type="float" office:value="73616" calcext:value-type="float">
            <text:p>73,616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1" office:value-type="float" office:value="-1681" calcext:value-type="float">
            <text:p>-1,681 </text:p>
          </table:table-cell>
          <table:table-cell table:style-name="ce32" office:value-type="float" office:value="3.31" calcext:value-type="float">
            <text:p>3.3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9161" calcext:value-type="float">
            <text:p>49,161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2" office:value-type="float" office:value="50842" calcext:value-type="float">
            <text:p>50,842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27" office:value-type="float" office:value="73616" calcext:value-type="float">
            <text:p>73,616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31" office:value-type="float" office:value="-1681" calcext:value-type="float">
            <text:p>-1,681 </text:p>
          </table:table-cell>
          <table:table-cell table:style-name="ce33" office:value-type="float" office:value="3.31" calcext:value-type="float">
            <text:p>3.3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39698" calcext:value-type="float">
            <text:p>139,698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11" office:value-type="float" office:value="93823" calcext:value-type="float">
            <text:p>93,823 </text:p>
          </table:table-cell>
          <table:table-cell table:style-name="ce17" office:value-type="float" office:value="1.7" calcext:value-type="float">
            <text:p>1.70 </text:p>
          </table:table-cell>
          <table:table-cell table:style-name="ce26" office:value-type="float" office:value="137415" calcext:value-type="float">
            <text:p>137,415 </text:p>
          </table:table-cell>
          <table:table-cell table:style-name="ce17" office:value-type="float" office:value="2.59" calcext:value-type="float">
            <text:p>2.59 </text:p>
          </table:table-cell>
          <table:table-cell table:style-name="ce11" office:value-type="float" office:value="45875" calcext:value-type="float">
            <text:p>45,875 </text:p>
          </table:table-cell>
          <table:table-cell table:style-name="ce32" office:value-type="float" office:value="48.9" calcext:value-type="float">
            <text:p>48.9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63278" calcext:value-type="float">
            <text:p>63,278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29" office:value-type="float" office:value="142987" calcext:value-type="float">
            <text:p>142,987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4" office:value-type="float" office:value="32328" calcext:value-type="float">
            <text:p>32,328 </text:p>
          </table:table-cell>
          <table:table-cell table:style-name="ce34" office:value-type="float" office:value="104.45" calcext:value-type="float">
            <text:p>104.45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6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237215" calcext:value-type="float">
            <text:p><text:s/>237,2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60676" calcext:value-type="float">
            <text:p>160,67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6539" calcext:value-type="float">
            <text:p>76,539 </text:p>
          </table:table-cell>
          <table:table-cell table:style-name="ce53" office:value-type="float" office:value="47.64" calcext:value-type="float">
            <text:p>47.64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5" office:value-type="float" office:value="63278" calcext:value-type="float">
            <text:p><text:s/>63,278 </text:p>
          </table:table-cell>
          <table:table-cell table:style-name="ce33" office:value-type="float" office:value="26.68" calcext:value-type="float">
            <text:p>26.68 </text:p>
          </table:table-cell>
          <table:table-cell table:style-name="ce45" office:value-type="float" office:value="30950" calcext:value-type="float">
            <text:p><text:s/>30,950 </text:p>
          </table:table-cell>
          <table:table-cell table:style-name="ce33" office:value-type="float" office:value="19.26" calcext:value-type="float">
            <text:p>19.26 </text:p>
          </table:table-cell>
          <table:table-cell table:style-name="ce52" office:value-type="float" office:value="32328" calcext:value-type="float">
            <text:p>32,328 </text:p>
          </table:table-cell>
          <table:table-cell table:style-name="ce54" office:value-type="float" office:value="104.45" calcext:value-type="float">
            <text:p>104.45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73937" calcext:value-type="float">
            <text:p><text:s/>173,937 </text:p>
          </table:table-cell>
          <table:table-cell table:style-name="ce33" office:value-type="float" office:value="73.32" calcext:value-type="float">
            <text:p>73.32 </text:p>
          </table:table-cell>
          <table:table-cell table:style-name="ce45" office:value-type="float" office:value="129726" calcext:value-type="float">
            <text:p><text:s/>129,726 </text:p>
          </table:table-cell>
          <table:table-cell table:style-name="ce33" office:value-type="float" office:value="80.74" calcext:value-type="float">
            <text:p>80.74 </text:p>
          </table:table-cell>
          <table:table-cell table:style-name="ce52" office:value-type="float" office:value="44211" calcext:value-type="float">
            <text:p>44,211 </text:p>
          </table:table-cell>
          <table:table-cell table:style-name="ce54" office:value-type="float" office:value="34.08" calcext:value-type="float">
            <text:p>34.0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142987" calcext:value-type="float">
            <text:p><text:s/>142,987 </text:p>
          </table:table-cell>
          <table:table-cell table:style-name="ce32" office:value-type="float" office:value="60.28" calcext:value-type="float">
            <text:p>60.28 </text:p>
          </table:table-cell>
          <table:table-cell table:style-name="ce48" office:value-type="float" office:value="100145" calcext:value-type="float">
            <text:p>100,145 </text:p>
          </table:table-cell>
          <table:table-cell table:style-name="ce32" office:value-type="float" office:value="62.33" calcext:value-type="float">
            <text:p>62.33 </text:p>
          </table:table-cell>
          <table:table-cell table:style-name="ce48" office:value-type="float" office:value="42842" calcext:value-type="float">
            <text:p>42,842 </text:p>
          </table:table-cell>
          <table:table-cell table:style-name="ce53" office:value-type="float" office:value="42.78" calcext:value-type="float">
            <text:p>42.7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5" office:value-type="float" office:value="142987" calcext:value-type="float">
            <text:p><text:s/>142,987 </text:p>
          </table:table-cell>
          <table:table-cell table:style-name="ce33" office:value-type="float" office:value="60.28" calcext:value-type="float">
            <text:p>60.28 </text:p>
          </table:table-cell>
          <table:table-cell table:style-name="ce49" office:value-type="float" office:value="100145" calcext:value-type="float">
            <text:p>100,145 </text:p>
          </table:table-cell>
          <table:table-cell table:style-name="ce33" office:value-type="float" office:value="62.33" calcext:value-type="float">
            <text:p>62.33 </text:p>
          </table:table-cell>
          <table:table-cell table:style-name="ce52" office:value-type="float" office:value="42842" calcext:value-type="float">
            <text:p>42,842 </text:p>
          </table:table-cell>
          <table:table-cell table:style-name="ce54" office:value-type="float" office:value="42.78" calcext:value-type="float">
            <text:p>42.7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94228" calcext:value-type="float">
            <text:p><text:s/>94,228 </text:p>
          </table:table-cell>
          <table:table-cell table:style-name="ce32" office:value-type="float" office:value="39.72" calcext:value-type="float">
            <text:p>39.72 </text:p>
          </table:table-cell>
          <table:table-cell table:style-name="ce48" office:value-type="float" office:value="60531" calcext:value-type="float">
            <text:p>60,531 </text:p>
          </table:table-cell>
          <table:table-cell table:style-name="ce32" office:value-type="float" office:value="37.67" calcext:value-type="float">
            <text:p>37.67 </text:p>
          </table:table-cell>
          <table:table-cell table:style-name="ce48" office:value-type="float" office:value="33697" calcext:value-type="float">
            <text:p>33,697 </text:p>
          </table:table-cell>
          <table:table-cell table:style-name="ce53" office:value-type="float" office:value="55.67" calcext:value-type="float">
            <text:p>55.6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0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6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9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2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63278" calcext:value-type="float">
            <text:p>63,278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43654" calcext:value-type="float">
            <text:p>243,65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06932" calcext:value-type="float">
            <text:p>306,932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330" calcext:value-type="float">
            <text:p>33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171" calcext:value-type="float">
            <text:p>2,171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580113" calcext:value-type="float">
            <text:p>-580,113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3229" calcext:value-type="float">
            <text:p>-33,229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610841" calcext:value-type="float">
            <text:p>-610,841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85" calcext:value-type="float">
            <text:p>185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60000" calcext:value-type="float">
            <text:p>260,000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1294" calcext:value-type="float">
            <text:p>-21,294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238891" calcext:value-type="float">
            <text:p>238,891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65018" calcext:value-type="float">
            <text:p>-65,018 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641055" calcext:value-type="float">
            <text:p>2,641,055 </text:p>
          </table:table-cell>
          <table:table-cell table:style-name="ce77"/>
          <table:table-cell table:number-columns-repeated="1020"/>
        </table:table-row>
        <table:table-row table:style-name="ro12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576037" calcext:value-type="float">
            <text:p>2,576,037 </text:p>
          </table:table-cell>
          <table:table-cell table:number-columns-repeated="1021"/>
        </table:table-row>
        <table:table-row table:style-name="ro14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5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6">
          <table:table-cell table:style-name="ce64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9.xls</dc:title>
    <dc:subject>WF96-09.xls</dc:subject>
    <dc:description> </dc:description>
    <meta:initial-creator>行政院主計處</meta:initial-creator>
    <meta:creation-date>2007-08-09T17:48:01</meta:creation-date>
    <dc:creator>Administrator</dc:creator>
    <dc:date>2008-11-11T10:36:4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