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3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經　濟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794360" calcext:value-type="float">
            <text:p>5,794,36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343171" calcext:value-type="float">
            <text:p>5,343,17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521982" calcext:value-type="float">
            <text:p>5,521,98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51189" calcext:value-type="float">
            <text:p>451,189 </text:p>
          </table:table-cell>
          <table:table-cell table:style-name="ce32" office:value-type="float" office:value="8.44" calcext:value-type="float">
            <text:p>8.4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2622505" calcext:value-type="float">
            <text:p>2,622,505 </text:p>
          </table:table-cell>
          <table:table-cell table:style-name="ce18" office:value-type="float" office:value="45.26" calcext:value-type="float">
            <text:p>45.26 </text:p>
          </table:table-cell>
          <table:table-cell table:style-name="ce12" office:value-type="float" office:value="2510241" calcext:value-type="float">
            <text:p>2,510,241 </text:p>
          </table:table-cell>
          <table:table-cell table:style-name="ce18" office:value-type="float" office:value="46.98" calcext:value-type="float">
            <text:p>46.98 </text:p>
          </table:table-cell>
          <table:table-cell table:style-name="ce27" office:value-type="float" office:value="2540942" calcext:value-type="float">
            <text:p>2,540,942 </text:p>
          </table:table-cell>
          <table:table-cell table:style-name="ce18" office:value-type="float" office:value="46.02" calcext:value-type="float">
            <text:p>46.02 </text:p>
          </table:table-cell>
          <table:table-cell table:style-name="ce31" office:value-type="float" office:value="112264" calcext:value-type="float">
            <text:p>112,264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58128" calcext:value-type="float">
            <text:p>58,128 </text:p>
          </table:table-cell>
          <table:table-cell table:style-name="ce18" office:value-type="float" office:value="1" calcext:value-type="float">
            <text:p>1.00 </text:p>
          </table:table-cell>
          <table:table-cell table:style-name="ce12" office:value-type="float" office:value="63706" calcext:value-type="float">
            <text:p>63,706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27" office:value-type="float" office:value="78070" calcext:value-type="float">
            <text:p>78,070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31" office:value-type="float" office:value="-5578" calcext:value-type="float">
            <text:p>-5,578 </text:p>
          </table:table-cell>
          <table:table-cell table:style-name="ce33" office:value-type="float" office:value="8.76" calcext:value-type="float">
            <text:p>8.7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76041" calcext:value-type="float">
            <text:p>376,041 </text:p>
          </table:table-cell>
          <table:table-cell table:style-name="ce18" office:value-type="float" office:value="6.49" calcext:value-type="float">
            <text:p>6.49 </text:p>
          </table:table-cell>
          <table:table-cell table:style-name="ce12" office:value-type="float" office:value="368282" calcext:value-type="float">
            <text:p>368,282 </text:p>
          </table:table-cell>
          <table:table-cell table:style-name="ce18" office:value-type="float" office:value="6.89" calcext:value-type="float">
            <text:p>6.89 </text:p>
          </table:table-cell>
          <table:table-cell table:style-name="ce27" office:value-type="float" office:value="348499" calcext:value-type="float">
            <text:p>348,499 </text:p>
          </table:table-cell>
          <table:table-cell table:style-name="ce18" office:value-type="float" office:value="6.31" calcext:value-type="float">
            <text:p>6.31 </text:p>
          </table:table-cell>
          <table:table-cell table:style-name="ce31" office:value-type="float" office:value="7759" calcext:value-type="float">
            <text:p>7,759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2272543" calcext:value-type="float">
            <text:p>2,272,543 </text:p>
          </table:table-cell>
          <table:table-cell table:style-name="ce18" office:value-type="float" office:value="39.22" calcext:value-type="float">
            <text:p>39.22 </text:p>
          </table:table-cell>
          <table:table-cell table:style-name="ce12" office:value-type="float" office:value="1708358" calcext:value-type="float">
            <text:p>1,708,358 </text:p>
          </table:table-cell>
          <table:table-cell table:style-name="ce18" office:value-type="float" office:value="31.97" calcext:value-type="float">
            <text:p>31.97 </text:p>
          </table:table-cell>
          <table:table-cell table:style-name="ce27" office:value-type="float" office:value="1083786" calcext:value-type="float">
            <text:p>1,083,78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31" office:value-type="float" office:value="564185" calcext:value-type="float">
            <text:p>564,185 </text:p>
          </table:table-cell>
          <table:table-cell table:style-name="ce33" office:value-type="float" office:value="33.02" calcext:value-type="float">
            <text:p>33.0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38704" calcext:value-type="float">
            <text:p>38,704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2" office:value-type="float" office:value="39492" calcext:value-type="float">
            <text:p>39,492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27" office:value-type="float" office:value="41126" calcext:value-type="float">
            <text:p>41,126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31" office:value-type="float" office:value="-788" calcext:value-type="float">
            <text:p>-788 </text:p>
          </table:table-cell>
          <table:table-cell table:style-name="ce33" office:value-type="float" office:value="2" calcext:value-type="float">
            <text:p>2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26439" calcext:value-type="float">
            <text:p>426,439 </text:p>
          </table:table-cell>
          <table:table-cell table:style-name="ce18" office:value-type="float" office:value="7.36" calcext:value-type="float">
            <text:p>7.36 </text:p>
          </table:table-cell>
          <table:table-cell table:style-name="ce12" office:value-type="float" office:value="653092" calcext:value-type="float">
            <text:p>653,092 </text:p>
          </table:table-cell>
          <table:table-cell table:style-name="ce18" office:value-type="float" office:value="12.22" calcext:value-type="float">
            <text:p>12.22 </text:p>
          </table:table-cell>
          <table:table-cell table:style-name="ce27" office:value-type="float" office:value="1429559" calcext:value-type="float">
            <text:p>1,429,559 </text:p>
          </table:table-cell>
          <table:table-cell table:style-name="ce18" office:value-type="float" office:value="25.89" calcext:value-type="float">
            <text:p>25.89 </text:p>
          </table:table-cell>
          <table:table-cell table:style-name="ce31" office:value-type="float" office:value="-226653" calcext:value-type="float">
            <text:p>-226,653 </text:p>
          </table:table-cell>
          <table:table-cell table:style-name="ce33" office:value-type="float" office:value="34.7" calcext:value-type="float">
            <text:p>34.7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5376831" calcext:value-type="float">
            <text:p>5,376,831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1" office:value-type="float" office:value="5840397" calcext:value-type="float">
            <text:p>5,840,397 </text:p>
          </table:table-cell>
          <table:table-cell table:style-name="ce17" office:value-type="float" office:value="109.31" calcext:value-type="float">
            <text:p>109.31 </text:p>
          </table:table-cell>
          <table:table-cell table:style-name="ce26" office:value-type="float" office:value="5842598" calcext:value-type="float">
            <text:p>5,842,598 </text:p>
          </table:table-cell>
          <table:table-cell table:style-name="ce17" office:value-type="float" office:value="105.81" calcext:value-type="float">
            <text:p>105.81 </text:p>
          </table:table-cell>
          <table:table-cell table:style-name="ce11" office:value-type="float" office:value="-463566" calcext:value-type="float">
            <text:p>-463,566 </text:p>
          </table:table-cell>
          <table:table-cell table:style-name="ce32" office:value-type="float" office:value="7.94" calcext:value-type="float">
            <text:p>7.9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4132166" calcext:value-type="float">
            <text:p>4,132,166 </text:p>
          </table:table-cell>
          <table:table-cell table:style-name="ce18" office:value-type="float" office:value="71.31" calcext:value-type="float">
            <text:p>71.31 </text:p>
          </table:table-cell>
          <table:table-cell table:style-name="ce12" office:value-type="float" office:value="4336886" calcext:value-type="float">
            <text:p>4,336,886 </text:p>
          </table:table-cell>
          <table:table-cell table:style-name="ce18" office:value-type="float" office:value="81.17" calcext:value-type="float">
            <text:p>81.17 </text:p>
          </table:table-cell>
          <table:table-cell table:style-name="ce27" office:value-type="float" office:value="4581442" calcext:value-type="float">
            <text:p>4,581,442 </text:p>
          </table:table-cell>
          <table:table-cell table:style-name="ce18" office:value-type="float" office:value="82.97" calcext:value-type="float">
            <text:p>82.97 </text:p>
          </table:table-cell>
          <table:table-cell table:style-name="ce31" office:value-type="float" office:value="-204720" calcext:value-type="float">
            <text:p>-204,720 </text:p>
          </table:table-cell>
          <table:table-cell table:style-name="ce33" office:value-type="float" office:value="4.72" calcext:value-type="float">
            <text:p>4.7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28519" calcext:value-type="float">
            <text:p>28,519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2" office:value-type="float" office:value="27116" calcext:value-type="float">
            <text:p>27,116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27" office:value-type="float" office:value="43038" calcext:value-type="float">
            <text:p>43,038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74487" calcext:value-type="float">
            <text:p>74,487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2" office:value-type="float" office:value="59510" calcext:value-type="float">
            <text:p>59,510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27" office:value-type="float" office:value="64879" calcext:value-type="float">
            <text:p>64,879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31" office:value-type="float" office:value="14977" calcext:value-type="float">
            <text:p>14,977 </text:p>
          </table:table-cell>
          <table:table-cell table:style-name="ce33" office:value-type="float" office:value="25.17" calcext:value-type="float">
            <text:p>25.1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441316" calcext:value-type="float">
            <text:p>441,316 </text:p>
          </table:table-cell>
          <table:table-cell table:style-name="ce18" office:value-type="float" office:value="7.62" calcext:value-type="float">
            <text:p>7.62 </text:p>
          </table:table-cell>
          <table:table-cell table:style-name="ce12" office:value-type="float" office:value="582347" calcext:value-type="float">
            <text:p>582,347 </text:p>
          </table:table-cell>
          <table:table-cell table:style-name="ce18" office:value-type="float" office:value="10.9" calcext:value-type="float">
            <text:p>10.90 </text:p>
          </table:table-cell>
          <table:table-cell table:style-name="ce27" office:value-type="float" office:value="391367" calcext:value-type="float">
            <text:p>391,367 </text:p>
          </table:table-cell>
          <table:table-cell table:style-name="ce18" office:value-type="float" office:value="7.09" calcext:value-type="float">
            <text:p>7.09 </text:p>
          </table:table-cell>
          <table:table-cell table:style-name="ce31" office:value-type="float" office:value="-141031" calcext:value-type="float">
            <text:p>-141,031 </text:p>
          </table:table-cell>
          <table:table-cell table:style-name="ce33" office:value-type="float" office:value="24.22" calcext:value-type="float">
            <text:p>24.2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51333" calcext:value-type="float">
            <text:p>51,333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2" office:value-type="float" office:value="53437" calcext:value-type="float">
            <text:p>53,437 </text:p>
          </table:table-cell>
          <table:table-cell table:style-name="ce18" office:value-type="float" office:value="1" calcext:value-type="float">
            <text:p>1.00 </text:p>
          </table:table-cell>
          <table:table-cell table:style-name="ce27" office:value-type="float" office:value="52515" calcext:value-type="float">
            <text:p>52,515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31" office:value-type="float" office:value="-2104" calcext:value-type="float">
            <text:p>-2,104 </text:p>
          </table:table-cell>
          <table:table-cell table:style-name="ce33" office:value-type="float" office:value="3.94" calcext:value-type="float">
            <text:p>3.94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416659" calcext:value-type="float">
            <text:p>416,659 </text:p>
          </table:table-cell>
          <table:table-cell table:style-name="ce18" office:value-type="float" office:value="7.19" calcext:value-type="float">
            <text:p>7.19 </text:p>
          </table:table-cell>
          <table:table-cell table:style-name="ce12" office:value-type="float" office:value="464409" calcext:value-type="float">
            <text:p>464,409 </text:p>
          </table:table-cell>
          <table:table-cell table:style-name="ce18" office:value-type="float" office:value="8.69" calcext:value-type="float">
            <text:p>8.69 </text:p>
          </table:table-cell>
          <table:table-cell table:style-name="ce27" office:value-type="float" office:value="522301" calcext:value-type="float">
            <text:p>522,301 </text:p>
          </table:table-cell>
          <table:table-cell table:style-name="ce18" office:value-type="float" office:value="9.46" calcext:value-type="float">
            <text:p>9.46 </text:p>
          </table:table-cell>
          <table:table-cell table:style-name="ce31" office:value-type="float" office:value="-47750" calcext:value-type="float">
            <text:p>-47,750 </text:p>
          </table:table-cell>
          <table:table-cell table:style-name="ce33" office:value-type="float" office:value="10.28" calcext:value-type="float">
            <text:p>10.2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26394" calcext:value-type="float">
            <text:p>226,394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12" office:value-type="float" office:value="310735" calcext:value-type="float">
            <text:p>310,735 </text:p>
          </table:table-cell>
          <table:table-cell table:style-name="ce18" office:value-type="float" office:value="5.82" calcext:value-type="float">
            <text:p>5.82 </text:p>
          </table:table-cell>
          <table:table-cell table:style-name="ce27" office:value-type="float" office:value="180789" calcext:value-type="float">
            <text:p>180,789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31" office:value-type="float" office:value="-84341" calcext:value-type="float">
            <text:p>-84,341 </text:p>
          </table:table-cell>
          <table:table-cell table:style-name="ce33" office:value-type="float" office:value="27.14" calcext:value-type="float">
            <text:p>27.1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5957" calcext:value-type="float">
            <text:p>5,95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2" office:value-type="float" office:value="5957" calcext:value-type="float">
            <text:p>5,95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27" office:value-type="float" office:value="6267" calcext:value-type="float">
            <text:p>6,26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417529" calcext:value-type="float">
            <text:p>417,529 </text:p>
          </table:table-cell>
          <table:table-cell table:style-name="ce17" office:value-type="float" office:value="7.21" calcext:value-type="float">
            <text:p>7.21 </text:p>
          </table:table-cell>
          <table:table-cell table:style-name="ce11" office:value-type="float" office:value="-497226" calcext:value-type="float">
            <text:p>-497,226 </text:p>
          </table:table-cell>
          <table:table-cell table:style-name="ce17" office:value-type="float" office:value="-9.31" calcext:value-type="float">
            <text:p>-9.31 </text:p>
          </table:table-cell>
          <table:table-cell table:style-name="ce26" office:value-type="float" office:value="-320616" calcext:value-type="float">
            <text:p>-320,616 </text:p>
          </table:table-cell>
          <table:table-cell table:style-name="ce17" office:value-type="float" office:value="-5.81" calcext:value-type="float">
            <text:p>-5.8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845259" calcext:value-type="float">
            <text:p>845,259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1" office:value-type="float" office:value="559398" calcext:value-type="float">
            <text:p>559,398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26" office:value-type="float" office:value="1322721" calcext:value-type="float">
            <text:p>1,322,721 </text:p>
          </table:table-cell>
          <table:table-cell table:style-name="ce17" office:value-type="float" office:value="23.95" calcext:value-type="float">
            <text:p>23.95 </text:p>
          </table:table-cell>
          <table:table-cell table:style-name="ce11" office:value-type="float" office:value="285861" calcext:value-type="float">
            <text:p>285,861 </text:p>
          </table:table-cell>
          <table:table-cell table:style-name="ce32" office:value-type="float" office:value="51.1" calcext:value-type="float">
            <text:p>51.1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86650" calcext:value-type="float">
            <text:p>186,65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12" office:value-type="float" office:value="106130" calcext:value-type="float">
            <text:p>106,130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27" office:value-type="float" office:value="166313" calcext:value-type="float">
            <text:p>166,313 </text:p>
          </table:table-cell>
          <table:table-cell table:style-name="ce18" office:value-type="float" office:value="3.01" calcext:value-type="float">
            <text:p>3.01 </text:p>
          </table:table-cell>
          <table:table-cell table:style-name="ce31" office:value-type="float" office:value="80520" calcext:value-type="float">
            <text:p>80,520 </text:p>
          </table:table-cell>
          <table:table-cell table:style-name="ce33" office:value-type="float" office:value="75.87" calcext:value-type="float">
            <text:p>75.8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658609" calcext:value-type="float">
            <text:p>658,609 </text:p>
          </table:table-cell>
          <table:table-cell table:style-name="ce18" office:value-type="float" office:value="11.37" calcext:value-type="float">
            <text:p>11.37 </text:p>
          </table:table-cell>
          <table:table-cell table:style-name="ce12" office:value-type="float" office:value="453268" calcext:value-type="float">
            <text:p>453,268 </text:p>
          </table:table-cell>
          <table:table-cell table:style-name="ce18" office:value-type="float" office:value="8.48" calcext:value-type="float">
            <text:p>8.48 </text:p>
          </table:table-cell>
          <table:table-cell table:style-name="ce27" office:value-type="float" office:value="1156408" calcext:value-type="float">
            <text:p>1,156,408 </text:p>
          </table:table-cell>
          <table:table-cell table:style-name="ce18" office:value-type="float" office:value="20.94" calcext:value-type="float">
            <text:p>20.94 </text:p>
          </table:table-cell>
          <table:table-cell table:style-name="ce31" office:value-type="float" office:value="205341" calcext:value-type="float">
            <text:p>205,341 </text:p>
          </table:table-cell>
          <table:table-cell table:style-name="ce33" office:value-type="float" office:value="45.3" calcext:value-type="float">
            <text:p>45.3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249760" calcext:value-type="float">
            <text:p>2,249,760 </text:p>
          </table:table-cell>
          <table:table-cell table:style-name="ce17" office:value-type="float" office:value="38.83" calcext:value-type="float">
            <text:p>38.83 </text:p>
          </table:table-cell>
          <table:table-cell table:style-name="ce11" office:value-type="float" office:value="2035496" calcext:value-type="float">
            <text:p>2,035,496 </text:p>
          </table:table-cell>
          <table:table-cell table:style-name="ce17" office:value-type="float" office:value="38.1" calcext:value-type="float">
            <text:p>38.10 </text:p>
          </table:table-cell>
          <table:table-cell table:style-name="ce26" office:value-type="float" office:value="1307161" calcext:value-type="float">
            <text:p>1,307,161 </text:p>
          </table:table-cell>
          <table:table-cell table:style-name="ce17" office:value-type="float" office:value="23.67" calcext:value-type="float">
            <text:p>23.67 </text:p>
          </table:table-cell>
          <table:table-cell table:style-name="ce11" office:value-type="float" office:value="214264" calcext:value-type="float">
            <text:p>214,264 </text:p>
          </table:table-cell>
          <table:table-cell table:style-name="ce32" office:value-type="float" office:value="10.53" calcext:value-type="float">
            <text:p>10.5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2234875" calcext:value-type="float">
            <text:p>2,234,875 </text:p>
          </table:table-cell>
          <table:table-cell table:style-name="ce18" office:value-type="float" office:value="38.57" calcext:value-type="float">
            <text:p>38.57 </text:p>
          </table:table-cell>
          <table:table-cell table:style-name="ce12" office:value-type="float" office:value="2021830" calcext:value-type="float">
            <text:p>2,021,830 </text:p>
          </table:table-cell>
          <table:table-cell table:style-name="ce18" office:value-type="float" office:value="37.84" calcext:value-type="float">
            <text:p>37.84 </text:p>
          </table:table-cell>
          <table:table-cell table:style-name="ce27" office:value-type="float" office:value="1178807" calcext:value-type="float">
            <text:p>1,178,807 </text:p>
          </table:table-cell>
          <table:table-cell table:style-name="ce18" office:value-type="float" office:value="21.35" calcext:value-type="float">
            <text:p>21.35 </text:p>
          </table:table-cell>
          <table:table-cell table:style-name="ce31" office:value-type="float" office:value="213045" calcext:value-type="float">
            <text:p>213,045 </text:p>
          </table:table-cell>
          <table:table-cell table:style-name="ce33" office:value-type="float" office:value="10.54" calcext:value-type="float">
            <text:p>10.5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4885" calcext:value-type="float">
            <text:p>14,885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2" office:value-type="float" office:value="13666" calcext:value-type="float">
            <text:p>13,666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7" office:value-type="float" office:value="128354" calcext:value-type="float">
            <text:p>128,354 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33" office:value-type="float" office:value="8.92" calcext:value-type="float">
            <text:p>8.9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404501" calcext:value-type="float">
            <text:p>-1,404,501 </text:p>
          </table:table-cell>
          <table:table-cell table:style-name="ce17" office:value-type="float" office:value="-24.24" calcext:value-type="float">
            <text:p>-24.24 </text:p>
          </table:table-cell>
          <table:table-cell table:style-name="ce11" office:value-type="float" office:value="-1476098" calcext:value-type="float">
            <text:p>-1,476,098 </text:p>
          </table:table-cell>
          <table:table-cell table:style-name="ce17" office:value-type="float" office:value="-27.63" calcext:value-type="float">
            <text:p>-27.63 </text:p>
          </table:table-cell>
          <table:table-cell table:style-name="ce26" office:value-type="float" office:value="15560" calcext:value-type="float">
            <text:p>15,560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1" office:value-type="float" office:value="71597" calcext:value-type="float">
            <text:p>71,597 </text:p>
          </table:table-cell>
          <table:table-cell table:style-name="ce32" office:value-type="float" office:value="4.85" calcext:value-type="float">
            <text:p>4.8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986972" calcext:value-type="float">
            <text:p>-986,972 </text:p>
          </table:table-cell>
          <table:table-cell table:style-name="ce19" office:value-type="float" office:value="-17.03" calcext:value-type="float">
            <text:p>-17.03 </text:p>
          </table:table-cell>
          <table:table-cell table:style-name="ce14" office:value-type="float" office:value="-1973324" calcext:value-type="float">
            <text:p>-1,973,324 </text:p>
          </table:table-cell>
          <table:table-cell table:style-name="ce19" office:value-type="float" office:value="-36.93" calcext:value-type="float">
            <text:p>-36.93 </text:p>
          </table:table-cell>
          <table:table-cell table:style-name="ce29" office:value-type="float" office:value="-305056" calcext:value-type="float">
            <text:p>-305,056 </text:p>
          </table:table-cell>
          <table:table-cell table:style-name="ce19" office:value-type="float" office:value="-5.52" calcext:value-type="float">
            <text:p>-5.52 </text:p>
          </table:table-cell>
          <table:table-cell table:style-name="ce14" office:value-type="float" office:value="986352" calcext:value-type="float">
            <text:p>986,352 </text:p>
          </table:table-cell>
          <table:table-cell table:style-name="ce34" office:value-type="float" office:value="49.98" calcext:value-type="float">
            <text:p>49.98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257783" calcext:value-type="float">
            <text:p><text:s/>257,78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6591" calcext:value-type="float">
            <text:p>66,59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91192" calcext:value-type="float">
            <text:p>191,192 </text:p>
          </table:table-cell>
          <table:table-cell table:style-name="ce53" office:value-type="float" office:value="287.11" calcext:value-type="float">
            <text:p>287.1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257783" calcext:value-type="float">
            <text:p><text:s/>257,783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66591" calcext:value-type="float">
            <text:p>66,59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191192" calcext:value-type="float">
            <text:p>191,192 </text:p>
          </table:table-cell>
          <table:table-cell table:style-name="ce54" office:value-type="float" office:value="287.11" calcext:value-type="float">
            <text:p>287.1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67190" calcext:value-type="float">
            <text:p><text:s/>167,190 </text:p>
          </table:table-cell>
          <table:table-cell table:style-name="ce32" office:value-type="float" office:value="64.86" calcext:value-type="float">
            <text:p>64.86 </text:p>
          </table:table-cell>
          <table:table-cell table:style-name="ce48" office:value-type="float" office:value="66591" calcext:value-type="float">
            <text:p>66,59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0599" calcext:value-type="float">
            <text:p>100,599 </text:p>
          </table:table-cell>
          <table:table-cell table:style-name="ce53" office:value-type="float" office:value="151.07" calcext:value-type="float">
            <text:p>151.0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167190" calcext:value-type="float">
            <text:p><text:s/>167,190 </text:p>
          </table:table-cell>
          <table:table-cell table:style-name="ce33" office:value-type="float" office:value="64.86" calcext:value-type="float">
            <text:p>64.86 </text:p>
          </table:table-cell>
          <table:table-cell table:style-name="ce49" office:value-type="float" office:value="66591" calcext:value-type="float">
            <text:p>66,59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100599" calcext:value-type="float">
            <text:p>100,599 </text:p>
          </table:table-cell>
          <table:table-cell table:style-name="ce54" office:value-type="float" office:value="151.07" calcext:value-type="float">
            <text:p>151.0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90593" calcext:value-type="float">
            <text:p><text:s/>90,593 </text:p>
          </table:table-cell>
          <table:table-cell table:style-name="ce32" office:value-type="float" office:value="35.14" calcext:value-type="float">
            <text:p>35.14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90593" calcext:value-type="float">
            <text:p>90,593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3062759" calcext:value-type="float">
            <text:p><text:s/>3,062,75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445215" calcext:value-type="float">
            <text:p>4,445,21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382456" calcext:value-type="float">
            <text:p>-1,382,456 </text:p>
          </table:table-cell>
          <table:table-cell table:style-name="ce53" office:value-type="float" office:value="31.1" calcext:value-type="float">
            <text:p>31.1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1244755" calcext:value-type="float">
            <text:p><text:s/>1,244,755 </text:p>
          </table:table-cell>
          <table:table-cell table:style-name="ce33" office:value-type="float" office:value="40.64" calcext:value-type="float">
            <text:p>40.64 </text:p>
          </table:table-cell>
          <table:table-cell table:style-name="ce49" office:value-type="float" office:value="2039915" calcext:value-type="float">
            <text:p>2,039,915 </text:p>
          </table:table-cell>
          <table:table-cell table:style-name="ce33" office:value-type="float" office:value="45.89" calcext:value-type="float">
            <text:p>45.89 </text:p>
          </table:table-cell>
          <table:table-cell table:style-name="ce52" office:value-type="float" office:value="-795160" calcext:value-type="float">
            <text:p>-795,160 </text:p>
          </table:table-cell>
          <table:table-cell table:style-name="ce54" office:value-type="float" office:value="38.98" calcext:value-type="float">
            <text:p>38.9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818004" calcext:value-type="float">
            <text:p><text:s/>1,818,004 </text:p>
          </table:table-cell>
          <table:table-cell table:style-name="ce33" office:value-type="float" office:value="59.36" calcext:value-type="float">
            <text:p>59.36 </text:p>
          </table:table-cell>
          <table:table-cell table:style-name="ce49" office:value-type="float" office:value="2405300" calcext:value-type="float">
            <text:p>2,405,300 </text:p>
          </table:table-cell>
          <table:table-cell table:style-name="ce33" office:value-type="float" office:value="54.11" calcext:value-type="float">
            <text:p>54.11 </text:p>
          </table:table-cell>
          <table:table-cell table:style-name="ce52" office:value-type="float" office:value="-587296" calcext:value-type="float">
            <text:p>-587,296 </text:p>
          </table:table-cell>
          <table:table-cell table:style-name="ce54" office:value-type="float" office:value="24.42" calcext:value-type="float">
            <text:p>24.4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1087386" calcext:value-type="float">
            <text:p><text:s/>1,087,386 </text:p>
          </table:table-cell>
          <table:table-cell table:style-name="ce32" office:value-type="float" office:value="35.5" calcext:value-type="float">
            <text:p>35.50 </text:p>
          </table:table-cell>
          <table:table-cell table:style-name="ce48" office:value-type="float" office:value="2436591" calcext:value-type="float">
            <text:p>2,436,591 </text:p>
          </table:table-cell>
          <table:table-cell table:style-name="ce32" office:value-type="float" office:value="54.81" calcext:value-type="float">
            <text:p>54.81 </text:p>
          </table:table-cell>
          <table:table-cell table:style-name="ce48" office:value-type="float" office:value="-1349205" calcext:value-type="float">
            <text:p>-1,349,205 </text:p>
          </table:table-cell>
          <table:table-cell table:style-name="ce53" office:value-type="float" office:value="55.37" calcext:value-type="float">
            <text:p>55.3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167190" calcext:value-type="float">
            <text:p><text:s/>167,190 </text:p>
          </table:table-cell>
          <table:table-cell table:style-name="ce33" office:value-type="float" office:value="5.46" calcext:value-type="float">
            <text:p>5.46 </text:p>
          </table:table-cell>
          <table:table-cell table:style-name="ce49" office:value-type="float" office:value="66591" calcext:value-type="float">
            <text:p>66,591 </text:p>
          </table:table-cell>
          <table:table-cell table:style-name="ce33" office:value-type="float" office:value="1.5" calcext:value-type="float">
            <text:p>1.50 </text:p>
          </table:table-cell>
          <table:table-cell table:style-name="ce52" office:value-type="float" office:value="100599" calcext:value-type="float">
            <text:p>100,599 </text:p>
          </table:table-cell>
          <table:table-cell table:style-name="ce54" office:value-type="float" office:value="151.07" calcext:value-type="float">
            <text:p>151.0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920196" calcext:value-type="float">
            <text:p><text:s/>920,196 </text:p>
          </table:table-cell>
          <table:table-cell table:style-name="ce33" office:value-type="float" office:value="30.04" calcext:value-type="float">
            <text:p>30.04 </text:p>
          </table:table-cell>
          <table:table-cell table:style-name="ce49" office:value-type="float" office:value="2370000" calcext:value-type="float">
            <text:p>2,370,000 </text:p>
          </table:table-cell>
          <table:table-cell table:style-name="ce33" office:value-type="float" office:value="53.32" calcext:value-type="float">
            <text:p>53.32 </text:p>
          </table:table-cell>
          <table:table-cell table:style-name="ce52" office:value-type="float" office:value="-1449804" calcext:value-type="float">
            <text:p>-1,449,804 </text:p>
          </table:table-cell>
          <table:table-cell table:style-name="ce54" office:value-type="float" office:value="61.17" calcext:value-type="float">
            <text:p>61.1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1975373" calcext:value-type="float">
            <text:p><text:s/>1,975,373 </text:p>
          </table:table-cell>
          <table:table-cell table:style-name="ce34" office:value-type="float" office:value="64.5" calcext:value-type="float">
            <text:p>64.50 </text:p>
          </table:table-cell>
          <table:table-cell table:style-name="ce50" office:value-type="float" office:value="2008624" calcext:value-type="float">
            <text:p>2,008,624 </text:p>
          </table:table-cell>
          <table:table-cell table:style-name="ce34" office:value-type="float" office:value="45.19" calcext:value-type="float">
            <text:p>45.19 </text:p>
          </table:table-cell>
          <table:table-cell table:style-name="ce50" office:value-type="float" office:value="-33251" calcext:value-type="float">
            <text:p>-33,251 </text:p>
          </table:table-cell>
          <table:table-cell table:style-name="ce55" office:value-type="float" office:value="1.66" calcext:value-type="float">
            <text:p>1.66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經 <text:s/>濟 <text:s/>作 <text:s/>業 <text:s/>基 <text:s/>金 <text:s/>現 <text:s/>金 <text:s/>流 <text:s/>量 <text:s/>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986972" calcext:value-type="float">
            <text:p>-986,97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307066" calcext:value-type="float">
            <text:p>1,307,06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20094" calcext:value-type="float">
            <text:p>320,09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253553" calcext:value-type="float">
            <text:p>253,55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343757" calcext:value-type="float">
            <text:p>343,75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5000" calcext:value-type="float">
            <text:p>5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787876" calcext:value-type="float">
            <text:p>-787,87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650207" calcext:value-type="float">
            <text:p>-650,20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8383" calcext:value-type="float">
            <text:p>-18,38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854156" calcext:value-type="float">
            <text:p>-854,15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90000" calcext:value-type="float">
            <text:p>9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286572" calcext:value-type="float">
            <text:p>286,57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867600" calcext:value-type="float">
            <text:p>1,867,6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30000" calcext:value-type="float">
            <text:p>-3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2856466" calcext:value-type="float">
            <text:p>-2,856,46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642294" calcext:value-type="float">
            <text:p>-642,29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1176356" calcext:value-type="float">
            <text:p>-1,176,35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0314632" calcext:value-type="float">
            <text:p>10,314,632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9138276" calcext:value-type="float">
            <text:p>9,138,276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11.xls</dc:title>
    <dc:subject>WF96-11.xls</dc:subject>
    <dc:description> </dc:description>
    <meta:initial-creator>行政院主計處</meta:initial-creator>
    <meta:creation-date>2007-08-09T17:48:04</meta:creation-date>
    <dc:creator>Administrator</dc:creator>
    <dc:date>2008-11-11T10:36:43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31.xml><?xml version="1.0" encoding="utf-8"?>
<!DOCTYPE module  PUBLIC '-//OpenOffice.org//DTD OfficeDocument 1.0//EN'  'module.dtd'>
<script:module xmlns:script="http://openoffice.org/2000/script" script:name="Sheet13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3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