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61.xml" manifest:media-type="text/xml"/>
  <manifest:file-entry manifest:full-path="Basic/VBAProject/Sheet16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3.88mm"/>
    </style:style>
    <style:style style:name="co12" style:family="table-column">
      <style:table-column-properties fo:break-before="auto" style:column-width="42.58mm"/>
    </style:style>
    <style:style style:name="co13" style:family="table-column">
      <style:table-column-properties fo:break-before="auto" style:column-width="38.86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退 除 役 官 兵 安</text:p>
          </table:table-cell>
          <table:table-cell table:style-name="ce23" office:value-type="string" calcext:value-type="string">
            <text:p>置<text:span text:style-name="T1">  </text:span><text:span text:style-name="T2">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379502" calcext:value-type="float">
            <text:p>3,379,50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852955" calcext:value-type="float">
            <text:p>3,852,95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4963324" calcext:value-type="float">
            <text:p>4,963,32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473453" calcext:value-type="float">
            <text:p>-473,453 </text:p>
          </table:table-cell>
          <table:table-cell table:style-name="ce32" office:value-type="float" office:value="12.29" calcext:value-type="float">
            <text:p>12.2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2362626" calcext:value-type="float">
            <text:p>2,362,626 </text:p>
          </table:table-cell>
          <table:table-cell table:style-name="ce18" office:value-type="float" office:value="69.91" calcext:value-type="float">
            <text:p>69.91 </text:p>
          </table:table-cell>
          <table:table-cell table:style-name="ce12" office:value-type="float" office:value="2388168" calcext:value-type="float">
            <text:p>2,388,168 </text:p>
          </table:table-cell>
          <table:table-cell table:style-name="ce18" office:value-type="float" office:value="61.98" calcext:value-type="float">
            <text:p>61.98 </text:p>
          </table:table-cell>
          <table:table-cell table:style-name="ce27" office:value-type="float" office:value="3030180" calcext:value-type="float">
            <text:p>3,030,180 </text:p>
          </table:table-cell>
          <table:table-cell table:style-name="ce18" office:value-type="float" office:value="61.05" calcext:value-type="float">
            <text:p>61.05 </text:p>
          </table:table-cell>
          <table:table-cell table:style-name="ce31" office:value-type="float" office:value="-25542" calcext:value-type="float">
            <text:p>-25,542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96898" calcext:value-type="float">
            <text:p>196,898 </text:p>
          </table:table-cell>
          <table:table-cell table:style-name="ce18" office:value-type="float" office:value="5.83" calcext:value-type="float">
            <text:p>5.83 </text:p>
          </table:table-cell>
          <table:table-cell table:style-name="ce12" office:value-type="float" office:value="569799" calcext:value-type="float">
            <text:p>569,799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27" office:value-type="float" office:value="415608" calcext:value-type="float">
            <text:p>415,608 </text:p>
          </table:table-cell>
          <table:table-cell table:style-name="ce18" office:value-type="float" office:value="8.37" calcext:value-type="float">
            <text:p>8.37 </text:p>
          </table:table-cell>
          <table:table-cell table:style-name="ce31" office:value-type="float" office:value="-372901" calcext:value-type="float">
            <text:p>-372,901 </text:p>
          </table:table-cell>
          <table:table-cell table:style-name="ce33" office:value-type="float" office:value="65.44" calcext:value-type="float">
            <text:p>65.4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22422" calcext:value-type="float">
            <text:p>22,422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2" office:value-type="float" office:value="1691" calcext:value-type="float">
            <text:p>1,69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27" office:value-type="float" office:value="6226" calcext:value-type="float">
            <text:p>6,226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31" office:value-type="float" office:value="20731" calcext:value-type="float">
            <text:p>20,731 </text:p>
          </table:table-cell>
          <table:table-cell table:style-name="ce33" office:value-type="float" office:value="1225.96" calcext:value-type="float">
            <text:p>1,225.9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503444" calcext:value-type="float">
            <text:p>503,444 </text:p>
          </table:table-cell>
          <table:table-cell table:style-name="ce18" office:value-type="float" office:value="14.9" calcext:value-type="float">
            <text:p>14.90 </text:p>
          </table:table-cell>
          <table:table-cell table:style-name="ce12" office:value-type="float" office:value="473045" calcext:value-type="float">
            <text:p>473,045 </text:p>
          </table:table-cell>
          <table:table-cell table:style-name="ce18" office:value-type="float" office:value="12.28" calcext:value-type="float">
            <text:p>12.28 </text:p>
          </table:table-cell>
          <table:table-cell table:style-name="ce27" office:value-type="float" office:value="1142722" calcext:value-type="float">
            <text:p>1,142,722 </text:p>
          </table:table-cell>
          <table:table-cell table:style-name="ce18" office:value-type="float" office:value="23.02" calcext:value-type="float">
            <text:p>23.02 </text:p>
          </table:table-cell>
          <table:table-cell table:style-name="ce31" office:value-type="float" office:value="30399" calcext:value-type="float">
            <text:p>30,399 </text:p>
          </table:table-cell>
          <table:table-cell table:style-name="ce33" office:value-type="float" office:value="6.43" calcext:value-type="float">
            <text:p>6.4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94112" calcext:value-type="float">
            <text:p>294,112 </text:p>
          </table:table-cell>
          <table:table-cell table:style-name="ce18" office:value-type="float" office:value="8.7" calcext:value-type="float">
            <text:p>8.70 </text:p>
          </table:table-cell>
          <table:table-cell table:style-name="ce12" office:value-type="float" office:value="420252" calcext:value-type="float">
            <text:p>420,252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27" office:value-type="float" office:value="368588" calcext:value-type="float">
            <text:p>368,588 </text:p>
          </table:table-cell>
          <table:table-cell table:style-name="ce18" office:value-type="float" office:value="7.43" calcext:value-type="float">
            <text:p>7.43 </text:p>
          </table:table-cell>
          <table:table-cell table:style-name="ce31" office:value-type="float" office:value="-126140" calcext:value-type="float">
            <text:p>-126,140 </text:p>
          </table:table-cell>
          <table:table-cell table:style-name="ce33" office:value-type="float" office:value="30.02" calcext:value-type="float">
            <text:p>30.0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857189" calcext:value-type="float">
            <text:p>2,857,189 </text:p>
          </table:table-cell>
          <table:table-cell table:style-name="ce17" office:value-type="float" office:value="84.54" calcext:value-type="float">
            <text:p>84.54 </text:p>
          </table:table-cell>
          <table:table-cell table:style-name="ce11" office:value-type="float" office:value="3559880" calcext:value-type="float">
            <text:p>3,559,880 </text:p>
          </table:table-cell>
          <table:table-cell table:style-name="ce17" office:value-type="float" office:value="92.39" calcext:value-type="float">
            <text:p>92.39 </text:p>
          </table:table-cell>
          <table:table-cell table:style-name="ce26" office:value-type="float" office:value="4456744" calcext:value-type="float">
            <text:p>4,456,744 </text:p>
          </table:table-cell>
          <table:table-cell table:style-name="ce17" office:value-type="float" office:value="89.79" calcext:value-type="float">
            <text:p>89.79 </text:p>
          </table:table-cell>
          <table:table-cell table:style-name="ce11" office:value-type="float" office:value="-702691" calcext:value-type="float">
            <text:p>-702,691 </text:p>
          </table:table-cell>
          <table:table-cell table:style-name="ce32" office:value-type="float" office:value="19.74" calcext:value-type="float">
            <text:p>19.7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2225111" calcext:value-type="float">
            <text:p>2,225,111 </text:p>
          </table:table-cell>
          <table:table-cell table:style-name="ce18" office:value-type="float" office:value="65.84" calcext:value-type="float">
            <text:p>65.84 </text:p>
          </table:table-cell>
          <table:table-cell table:style-name="ce12" office:value-type="float" office:value="2233040" calcext:value-type="float">
            <text:p>2,233,040 </text:p>
          </table:table-cell>
          <table:table-cell table:style-name="ce18" office:value-type="float" office:value="57.96" calcext:value-type="float">
            <text:p>57.96 </text:p>
          </table:table-cell>
          <table:table-cell table:style-name="ce27" office:value-type="float" office:value="2944398" calcext:value-type="float">
            <text:p>2,944,398 </text:p>
          </table:table-cell>
          <table:table-cell table:style-name="ce18" office:value-type="float" office:value="59.32" calcext:value-type="float">
            <text:p>59.32 </text:p>
          </table:table-cell>
          <table:table-cell table:style-name="ce31" office:value-type="float" office:value="-7929" calcext:value-type="float">
            <text:p>-7,929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153649" calcext:value-type="float">
            <text:p>153,649 </text:p>
          </table:table-cell>
          <table:table-cell table:style-name="ce18" office:value-type="float" office:value="4.55" calcext:value-type="float">
            <text:p>4.55 </text:p>
          </table:table-cell>
          <table:table-cell table:style-name="ce12" office:value-type="float" office:value="379642" calcext:value-type="float">
            <text:p>379,642 </text:p>
          </table:table-cell>
          <table:table-cell table:style-name="ce18" office:value-type="float" office:value="9.85" calcext:value-type="float">
            <text:p>9.85 </text:p>
          </table:table-cell>
          <table:table-cell table:style-name="ce27" office:value-type="float" office:value="296663" calcext:value-type="float">
            <text:p>296,663 </text:p>
          </table:table-cell>
          <table:table-cell table:style-name="ce18" office:value-type="float" office:value="5.98" calcext:value-type="float">
            <text:p>5.98 </text:p>
          </table:table-cell>
          <table:table-cell table:style-name="ce31" office:value-type="float" office:value="-225993" calcext:value-type="float">
            <text:p>-225,993 </text:p>
          </table:table-cell>
          <table:table-cell table:style-name="ce33" office:value-type="float" office:value="59.53" calcext:value-type="float">
            <text:p>59.5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31" calcext:value-type="float">
            <text:p>13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9" calcext:value-type="float">
            <text:p>19 </text:p>
          </table:table-cell>
          <table:table-cell table:style-name="ce33" office:value-type="float" office:value="111.76" calcext:value-type="float">
            <text:p>111.7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146" calcext:value-type="float">
            <text:p>14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58772" calcext:value-type="float">
            <text:p>258,772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27" office:value-type="float" office:value="645060" calcext:value-type="float">
            <text:p>645,060 </text:p>
          </table:table-cell>
          <table:table-cell table:style-name="ce18" office:value-type="float" office:value="13" calcext:value-type="float">
            <text:p>13.00 </text:p>
          </table:table-cell>
          <table:table-cell table:style-name="ce31" office:value-type="float" office:value="-258626" calcext:value-type="float">
            <text:p>-258,626 </text:p>
          </table:table-cell>
          <table:table-cell table:style-name="ce33" office:value-type="float" office:value="99.94" calcext:value-type="float">
            <text:p>99.9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84142" calcext:value-type="float">
            <text:p>84,142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12" office:value-type="float" office:value="88313" calcext:value-type="float">
            <text:p>88,313 </text:p>
          </table:table-cell>
          <table:table-cell table:style-name="ce18" office:value-type="float" office:value="2.29" calcext:value-type="float">
            <text:p>2.29 </text:p>
          </table:table-cell>
          <table:table-cell table:style-name="ce27" office:value-type="float" office:value="78945" calcext:value-type="float">
            <text:p>78,945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31" office:value-type="float" office:value="-4171" calcext:value-type="float">
            <text:p>-4,171 </text:p>
          </table:table-cell>
          <table:table-cell table:style-name="ce33" office:value-type="float" office:value="4.72" calcext:value-type="float">
            <text:p>4.7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9485" calcext:value-type="float">
            <text:p>9,485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12" office:value-type="float" office:value="84024" calcext:value-type="float">
            <text:p>84,024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27" office:value-type="float" office:value="54529" calcext:value-type="float">
            <text:p>54,529 </text:p>
          </table:table-cell>
          <table:table-cell table:style-name="ce18" office:value-type="float" office:value="1.1" calcext:value-type="float">
            <text:p>1.10 </text:p>
          </table:table-cell>
          <table:table-cell table:style-name="ce31" office:value-type="float" office:value="-74539" calcext:value-type="float">
            <text:p>-74,539 </text:p>
          </table:table-cell>
          <table:table-cell table:style-name="ce33" office:value-type="float" office:value="88.71" calcext:value-type="float">
            <text:p>88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87915" calcext:value-type="float">
            <text:p>187,915 </text:p>
          </table:table-cell>
          <table:table-cell table:style-name="ce18" office:value-type="float" office:value="5.56" calcext:value-type="float">
            <text:p>5.56 </text:p>
          </table:table-cell>
          <table:table-cell table:style-name="ce12" office:value-type="float" office:value="240444" calcext:value-type="float">
            <text:p>240,444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27" office:value-type="float" office:value="211386" calcext:value-type="float">
            <text:p>211,386 </text:p>
          </table:table-cell>
          <table:table-cell table:style-name="ce18" office:value-type="float" office:value="4.26" calcext:value-type="float">
            <text:p>4.26 </text:p>
          </table:table-cell>
          <table:table-cell table:style-name="ce31" office:value-type="float" office:value="-52529" calcext:value-type="float">
            <text:p>-52,529 </text:p>
          </table:table-cell>
          <table:table-cell table:style-name="ce33" office:value-type="float" office:value="21.85" calcext:value-type="float">
            <text:p>21.8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100000" calcext:value-type="float">
            <text:p>100,000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2" office:value-type="float" office:value="81400" calcext:value-type="float">
            <text:p>81,400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27" office:value-type="float" office:value="53025" calcext:value-type="float">
            <text:p>53,025 </text:p>
          </table:table-cell>
          <table:table-cell table:style-name="ce18" office:value-type="float" office:value="1.07" calcext:value-type="float">
            <text:p>1.07 </text:p>
          </table:table-cell>
          <table:table-cell table:style-name="ce31" office:value-type="float" office:value="18600" calcext:value-type="float">
            <text:p>18,600 </text:p>
          </table:table-cell>
          <table:table-cell table:style-name="ce33" office:value-type="float" office:value="22.85" calcext:value-type="float">
            <text:p>22.85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12"/>
          <table:table-cell table:style-name="ce18" office:value-type="float" office:value="0" calcext:value-type="float">
            <text:p><text:s/>- <text:s text:c="2"/></text:p>
          </table:table-cell>
          <table:table-cell table:style-name="ce27"/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96705" calcext:value-type="float">
            <text:p>96,70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12" office:value-type="float" office:value="194228" calcext:value-type="float">
            <text:p>194,228 </text:p>
          </table:table-cell>
          <table:table-cell table:style-name="ce18" office:value-type="float" office:value="5.04" calcext:value-type="float">
            <text:p>5.04 </text:p>
          </table:table-cell>
          <table:table-cell table:style-name="ce27" office:value-type="float" office:value="172607" calcext:value-type="float">
            <text:p>172,607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31" office:value-type="float" office:value="-97523" calcext:value-type="float">
            <text:p>-97,523 </text:p>
          </table:table-cell>
          <table:table-cell table:style-name="ce33" office:value-type="float" office:value="50.21" calcext:value-type="float">
            <text:p>50.2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22313" calcext:value-type="float">
            <text:p>522,313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1" office:value-type="float" office:value="293075" calcext:value-type="float">
            <text:p>293,075 </text:p>
          </table:table-cell>
          <table:table-cell table:style-name="ce17" office:value-type="float" office:value="7.61" calcext:value-type="float">
            <text:p>7.61 </text:p>
          </table:table-cell>
          <table:table-cell table:style-name="ce26" office:value-type="float" office:value="506580" calcext:value-type="float">
            <text:p>506,580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11" office:value-type="float" office:value="229238" calcext:value-type="float">
            <text:p>229,238 </text:p>
          </table:table-cell>
          <table:table-cell table:style-name="ce32" office:value-type="float" office:value="78.22" calcext:value-type="float">
            <text:p>78.2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07068" calcext:value-type="float">
            <text:p>107,068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11" office:value-type="float" office:value="59603" calcext:value-type="float">
            <text:p>59,603 </text:p>
          </table:table-cell>
          <table:table-cell table:style-name="ce17" office:value-type="float" office:value="1.55" calcext:value-type="float">
            <text:p>1.55 </text:p>
          </table:table-cell>
          <table:table-cell table:style-name="ce26" office:value-type="float" office:value="361786" calcext:value-type="float">
            <text:p>361,786 </text:p>
          </table:table-cell>
          <table:table-cell table:style-name="ce17" office:value-type="float" office:value="7.29" calcext:value-type="float">
            <text:p>7.29 </text:p>
          </table:table-cell>
          <table:table-cell table:style-name="ce11" office:value-type="float" office:value="47465" calcext:value-type="float">
            <text:p>47,465 </text:p>
          </table:table-cell>
          <table:table-cell table:style-name="ce32" office:value-type="float" office:value="79.64" calcext:value-type="float">
            <text:p>79.6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1717" calcext:value-type="float">
            <text:p>21,717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12" office:value-type="float" office:value="26156" calcext:value-type="float">
            <text:p>26,156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27" office:value-type="float" office:value="121161" calcext:value-type="float">
            <text:p>121,161 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1" office:value-type="float" office:value="-4439" calcext:value-type="float">
            <text:p>-4,439 </text:p>
          </table:table-cell>
          <table:table-cell table:style-name="ce33" office:value-type="float" office:value="16.97" calcext:value-type="float">
            <text:p>16.9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85351" calcext:value-type="float">
            <text:p>85,351 </text:p>
          </table:table-cell>
          <table:table-cell table:style-name="ce18" office:value-type="float" office:value="2.53" calcext:value-type="float">
            <text:p>2.53 </text:p>
          </table:table-cell>
          <table:table-cell table:style-name="ce12" office:value-type="float" office:value="33447" calcext:value-type="float">
            <text:p>33,447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27" office:value-type="float" office:value="240625" calcext:value-type="float">
            <text:p>240,625 </text:p>
          </table:table-cell>
          <table:table-cell table:style-name="ce18" office:value-type="float" office:value="4.85" calcext:value-type="float">
            <text:p>4.85 </text:p>
          </table:table-cell>
          <table:table-cell table:style-name="ce31" office:value-type="float" office:value="51904" calcext:value-type="float">
            <text:p>51,904 </text:p>
          </table:table-cell>
          <table:table-cell table:style-name="ce33" office:value-type="float" office:value="155.18" calcext:value-type="float">
            <text:p>155.1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645120" calcext:value-type="float">
            <text:p>645,120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1" office:value-type="float" office:value="193631" calcext:value-type="float">
            <text:p>193,631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26" office:value-type="float" office:value="605809" calcext:value-type="float">
            <text:p>605,809 </text:p>
          </table:table-cell>
          <table:table-cell table:style-name="ce17" office:value-type="float" office:value="12.21" calcext:value-type="float">
            <text:p>12.21 </text:p>
          </table:table-cell>
          <table:table-cell table:style-name="ce11" office:value-type="float" office:value="451489" calcext:value-type="float">
            <text:p>451,489 </text:p>
          </table:table-cell>
          <table:table-cell table:style-name="ce32" office:value-type="float" office:value="233.17" calcext:value-type="float">
            <text:p>233.1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185000" calcext:value-type="float">
            <text:p>185,000 </text:p>
          </table:table-cell>
          <table:table-cell table:style-name="ce18" office:value-type="float" office:value="5.47" calcext:value-type="float">
            <text:p>5.4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85000" calcext:value-type="float">
            <text:p>185,0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460120" calcext:value-type="float">
            <text:p>460,120 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12" office:value-type="float" office:value="193631" calcext:value-type="float">
            <text:p>193,631 </text:p>
          </table:table-cell>
          <table:table-cell table:style-name="ce18" office:value-type="float" office:value="5.03" calcext:value-type="float">
            <text:p>5.03 </text:p>
          </table:table-cell>
          <table:table-cell table:style-name="ce27" office:value-type="float" office:value="605809" calcext:value-type="float">
            <text:p>605,809 </text:p>
          </table:table-cell>
          <table:table-cell table:style-name="ce18" office:value-type="float" office:value="12.21" calcext:value-type="float">
            <text:p>12.21 </text:p>
          </table:table-cell>
          <table:table-cell table:style-name="ce31" office:value-type="float" office:value="266489" calcext:value-type="float">
            <text:p>266,489 </text:p>
          </table:table-cell>
          <table:table-cell table:style-name="ce33" office:value-type="float" office:value="137.63" calcext:value-type="float">
            <text:p>137.6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538052" calcext:value-type="float">
            <text:p>-538,052 </text:p>
          </table:table-cell>
          <table:table-cell table:style-name="ce17" office:value-type="float" office:value="-15.92" calcext:value-type="float">
            <text:p>-15.92 </text:p>
          </table:table-cell>
          <table:table-cell table:style-name="ce11" office:value-type="float" office:value="-134028" calcext:value-type="float">
            <text:p>-134,028 </text:p>
          </table:table-cell>
          <table:table-cell table:style-name="ce17" office:value-type="float" office:value="-3.48" calcext:value-type="float">
            <text:p>-3.48 </text:p>
          </table:table-cell>
          <table:table-cell table:style-name="ce26" office:value-type="float" office:value="-244023" calcext:value-type="float">
            <text:p>-244,023 </text:p>
          </table:table-cell>
          <table:table-cell table:style-name="ce17" office:value-type="float" office:value="-4.92" calcext:value-type="float">
            <text:p>-4.92 </text:p>
          </table:table-cell>
          <table:table-cell table:style-name="ce11" office:value-type="float" office:value="-404024" calcext:value-type="float">
            <text:p>-404,024 </text:p>
          </table:table-cell>
          <table:table-cell table:style-name="ce32" office:value-type="float" office:value="301.45" calcext:value-type="float">
            <text:p>301.4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15739" calcext:value-type="float">
            <text:p>-15,739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14" office:value-type="float" office:value="159047" calcext:value-type="float">
            <text:p>159,047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29" office:value-type="float" office:value="262557" calcext:value-type="float">
            <text:p>262,557 </text:p>
          </table:table-cell>
          <table:table-cell table:style-name="ce19" office:value-type="float" office:value="5.29" calcext:value-type="float">
            <text:p>5.2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6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1336397" calcext:value-type="float">
            <text:p><text:s/>1,336,3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331984" calcext:value-type="float">
            <text:p>1,331,98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413" calcext:value-type="float">
            <text:p>4,413 </text:p>
          </table:table-cell>
          <table:table-cell table:style-name="ce53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66966" calcext:value-type="float">
            <text:p><text:s/>66,966 </text:p>
          </table:table-cell>
          <table:table-cell table:style-name="ce33" office:value-type="float" office:value="5.01" calcext:value-type="float">
            <text:p>5.01 </text:p>
          </table:table-cell>
          <table:table-cell table:style-name="ce45" office:value-type="float" office:value="159047" calcext:value-type="float">
            <text:p><text:s/>159,047 </text:p>
          </table:table-cell>
          <table:table-cell table:style-name="ce33" office:value-type="float" office:value="11.94" calcext:value-type="float">
            <text:p>11.94 </text:p>
          </table:table-cell>
          <table:table-cell table:style-name="ce52" office:value-type="float" office:value="-92081" calcext:value-type="float">
            <text:p>-92,081 </text:p>
          </table:table-cell>
          <table:table-cell table:style-name="ce54" office:value-type="float" office:value="57.9" calcext:value-type="float">
            <text:p>57.9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269431" calcext:value-type="float">
            <text:p><text:s/>1,269,431 </text:p>
          </table:table-cell>
          <table:table-cell table:style-name="ce33" office:value-type="float" office:value="94.99" calcext:value-type="float">
            <text:p>94.99 </text:p>
          </table:table-cell>
          <table:table-cell table:style-name="ce45" office:value-type="float" office:value="1172937" calcext:value-type="float">
            <text:p><text:s/>1,172,937 </text:p>
          </table:table-cell>
          <table:table-cell table:style-name="ce33" office:value-type="float" office:value="88.06" calcext:value-type="float">
            <text:p>88.06 </text:p>
          </table:table-cell>
          <table:table-cell table:style-name="ce52" office:value-type="float" office:value="96494" calcext:value-type="float">
            <text:p>96,494 </text:p>
          </table:table-cell>
          <table:table-cell table:style-name="ce54" office:value-type="float" office:value="8.23" calcext:value-type="float">
            <text:p>8.2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90330" calcext:value-type="float">
            <text:p><text:s/>90,330 </text:p>
          </table:table-cell>
          <table:table-cell table:style-name="ce32" office:value-type="float" office:value="6.76" calcext:value-type="float">
            <text:p>6.76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90330" calcext:value-type="float">
            <text:p>90,33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90330" calcext:value-type="float">
            <text:p><text:s/>90,330 </text:p>
          </table:table-cell>
          <table:table-cell table:style-name="ce33" office:value-type="float" office:value="6.76" calcext:value-type="float">
            <text:p>6.7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90330" calcext:value-type="float">
            <text:p>90,33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1246067" calcext:value-type="float">
            <text:p><text:s/>1,246,067 </text:p>
          </table:table-cell>
          <table:table-cell table:style-name="ce32" office:value-type="float" office:value="93.24" calcext:value-type="float">
            <text:p>93.24 </text:p>
          </table:table-cell>
          <table:table-cell table:style-name="ce48" office:value-type="float" office:value="1331984" calcext:value-type="float">
            <text:p>1,331,98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85917" calcext:value-type="float">
            <text:p>-85,917 </text:p>
          </table:table-cell>
          <table:table-cell table:style-name="ce53" office:value-type="float" office:value="6.45" calcext:value-type="float">
            <text:p>6.4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195858" calcext:value-type="float">
            <text:p><text:s/>195,85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195858" calcext:value-type="float">
            <text:p>195,858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82705" calcext:value-type="float">
            <text:p><text:s/>82,705 </text:p>
          </table:table-cell>
          <table:table-cell table:style-name="ce33" office:value-type="float" office:value="42.23" calcext:value-type="float">
            <text:p>42.2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82705" calcext:value-type="float">
            <text:p>82,70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113153" calcext:value-type="float">
            <text:p><text:s/>113,153 </text:p>
          </table:table-cell>
          <table:table-cell table:style-name="ce33" office:value-type="float" office:value="57.77" calcext:value-type="float">
            <text:p>57.7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13153" calcext:value-type="float">
            <text:p>113,15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90330" calcext:value-type="float">
            <text:p><text:s/>90,330 </text:p>
          </table:table-cell>
          <table:table-cell table:style-name="ce32" office:value-type="float" office:value="46.12" calcext:value-type="float">
            <text:p>46.12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90330" calcext:value-type="float">
            <text:p>90,33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90330" calcext:value-type="float">
            <text:p><text:s/>90,330 </text:p>
          </table:table-cell>
          <table:table-cell table:style-name="ce33" office:value-type="float" office:value="46.12" calcext:value-type="float">
            <text:p>46.1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90330" calcext:value-type="float">
            <text:p>90,33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105528" calcext:value-type="float">
            <text:p><text:s/>105,528 </text:p>
          </table:table-cell>
          <table:table-cell table:style-name="ce34" office:value-type="float" office:value="53.88" calcext:value-type="float">
            <text:p>53.8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105528" calcext:value-type="float">
            <text:p>105,528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6 </text:span><text:span text:style-name="T11">年</text:span><text:span text:style-name="T12"> </text:span><text:span text:style-name="T11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15739" calcext:value-type="float">
            <text:p>-15,73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-44815282" calcext:value-type="float">
            <text:p>-44,815,282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-44831021" calcext:value-type="float">
            <text:p>-44,831,02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2090" calcext:value-type="float">
            <text:p>2,09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80000" calcext:value-type="float">
            <text:p>18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2329730" calcext:value-type="float">
            <text:p>-2,329,73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1039511" calcext:value-type="float">
            <text:p>-1,039,51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6794907" calcext:value-type="float">
            <text:p>-16,794,90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9982058" calcext:value-type="float">
            <text:p>-19,982,05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660" calcext:value-type="float">
            <text:p>66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65000000" calcext:value-type="float">
            <text:p>65,0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98245" calcext:value-type="float">
            <text:p>98,24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65098905" calcext:value-type="float">
            <text:p>65,098,90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285826" calcext:value-type="float">
            <text:p>285,82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4158296" calcext:value-type="float">
            <text:p>4,158,296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4444122" calcext:value-type="float">
            <text:p>4,444,122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3">2.</text:span><text:span text:style-name="T14">本表「調整非現金項目」欄所列，包括提存呆帳、醫療折讓及短絀、折舊及折耗、攤銷、兌</text:span></text:p>
            <text:p><text:span text:style-name="T16">　　　換短絀（賸餘－）、處理資產短絀（賸餘－）、債務整理短絀（賸餘－）、其他、流動資產</text:span></text:p>
            <text:p><text:span text:style-name="T16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99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14.xls</dc:title>
    <dc:subject>WF96-14.xls</dc:subject>
    <dc:description> </dc:description>
    <meta:initial-creator>行政院主計處</meta:initial-creator>
    <meta:creation-date>2007-08-09T17:48:06</meta:creation-date>
    <dc:creator>Administrator</dc:creator>
    <dc:date>2008-11-11T10:36:46</dc:date>
    <meta:document-statistic meta:table-count="3" meta:cell-count="54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61.xml><?xml version="1.0" encoding="utf-8"?>
<!DOCTYPE module  PUBLIC '-//OpenOffice.org//DTD OfficeDocument 1.0//EN'  'module.dtd'>
<script:module xmlns:script="http://openoffice.org/2000/script" script:name="Sheet161" script:language="StarBasic" script:moduleType="document">Rem Attribute VBA_ModuleType=VBADocumentModule
Option VBASupport 1

</script:module>
</file>

<file path=Basic/VBAProject/Sheet162.xml><?xml version="1.0" encoding="utf-8"?>
<!DOCTYPE module  PUBLIC '-//OpenOffice.org//DTD OfficeDocument 1.0//EN'  'module.dtd'>
<script:module xmlns:script="http://openoffice.org/2000/script" script:name="Sheet16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61"/>
  <library:element library:name="Sheet1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