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71.xml" manifest:media-type="text/xml"/>
  <manifest:file-entry manifest:full-path="Basic/VBAProject/Sheet17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金<text:span text:style-name="T1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5316745" calcext:value-type="float">
            <text:p>35,316,74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948577" calcext:value-type="float">
            <text:p>35,948,5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4679375" calcext:value-type="float">
            <text:p>34,679,37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631832" calcext:value-type="float">
            <text:p>-631,832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1453190" calcext:value-type="float">
            <text:p>31,453,190 </text:p>
          </table:table-cell>
          <table:table-cell table:style-name="ce18" office:value-type="float" office:value="89.06" calcext:value-type="float">
            <text:p>89.06 </text:p>
          </table:table-cell>
          <table:table-cell table:style-name="ce12" office:value-type="float" office:value="32189105" calcext:value-type="float">
            <text:p>32,189,105 </text:p>
          </table:table-cell>
          <table:table-cell table:style-name="ce18" office:value-type="float" office:value="89.54" calcext:value-type="float">
            <text:p>89.54 </text:p>
          </table:table-cell>
          <table:table-cell table:style-name="ce27" office:value-type="float" office:value="30828750" calcext:value-type="float">
            <text:p>30,828,750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31" office:value-type="float" office:value="-735915" calcext:value-type="float">
            <text:p>-735,915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863555" calcext:value-type="float">
            <text:p>3,863,555 </text:p>
          </table:table-cell>
          <table:table-cell table:style-name="ce18" office:value-type="float" office:value="10.94" calcext:value-type="float">
            <text:p>10.94 </text:p>
          </table:table-cell>
          <table:table-cell table:style-name="ce12" office:value-type="float" office:value="3759472" calcext:value-type="float">
            <text:p>3,759,472 </text:p>
          </table:table-cell>
          <table:table-cell table:style-name="ce18" office:value-type="float" office:value="10.46" calcext:value-type="float">
            <text:p>10.46 </text:p>
          </table:table-cell>
          <table:table-cell table:style-name="ce27" office:value-type="float" office:value="3850625" calcext:value-type="float">
            <text:p>3,850,625 </text:p>
          </table:table-cell>
          <table:table-cell table:style-name="ce18" office:value-type="float" office:value="11.1" calcext:value-type="float">
            <text:p>11.10 </text:p>
          </table:table-cell>
          <table:table-cell table:style-name="ce31" office:value-type="float" office:value="104083" calcext:value-type="float">
            <text:p>104,083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6379832" calcext:value-type="float">
            <text:p>36,379,832 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1" office:value-type="float" office:value="36524821" calcext:value-type="float">
            <text:p>36,524,821 </text:p>
          </table:table-cell>
          <table:table-cell table:style-name="ce17" office:value-type="float" office:value="101.6" calcext:value-type="float">
            <text:p>101.60 </text:p>
          </table:table-cell>
          <table:table-cell table:style-name="ce26" office:value-type="float" office:value="36409547" calcext:value-type="float">
            <text:p>36,409,547 </text:p>
          </table:table-cell>
          <table:table-cell table:style-name="ce17" office:value-type="float" office:value="104.99" calcext:value-type="float">
            <text:p>104.99 </text:p>
          </table:table-cell>
          <table:table-cell table:style-name="ce11" office:value-type="float" office:value="-144989" calcext:value-type="float">
            <text:p>-144,989 </text:p>
          </table:table-cell>
          <table:table-cell table:style-name="ce32" office:value-type="float" office:value="0.4" calcext:value-type="float">
            <text:p>0.4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30830052" calcext:value-type="float">
            <text:p>30,830,052 </text:p>
          </table:table-cell>
          <table:table-cell table:style-name="ce18" office:value-type="float" office:value="87.3" calcext:value-type="float">
            <text:p>87.30 </text:p>
          </table:table-cell>
          <table:table-cell table:style-name="ce12" office:value-type="float" office:value="31183210" calcext:value-type="float">
            <text:p>31,183,210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7" office:value-type="float" office:value="31026548" calcext:value-type="float">
            <text:p>31,026,548 </text:p>
          </table:table-cell>
          <table:table-cell table:style-name="ce18" office:value-type="float" office:value="89.47" calcext:value-type="float">
            <text:p>89.47 </text:p>
          </table:table-cell>
          <table:table-cell table:style-name="ce31" office:value-type="float" office:value="-353158" calcext:value-type="float">
            <text:p>-353,158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58902" calcext:value-type="float">
            <text:p>158,902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58902" calcext:value-type="float">
            <text:p>158,902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439613" calcext:value-type="float">
            <text:p>2,439,613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2" office:value-type="float" office:value="2384457" calcext:value-type="float">
            <text:p>2,384,457 </text:p>
          </table:table-cell>
          <table:table-cell table:style-name="ce18" office:value-type="float" office:value="6.63" calcext:value-type="float">
            <text:p>6.63 </text:p>
          </table:table-cell>
          <table:table-cell table:style-name="ce27" office:value-type="float" office:value="2417710" calcext:value-type="float">
            <text:p>2,417,710 </text:p>
          </table:table-cell>
          <table:table-cell table:style-name="ce18" office:value-type="float" office:value="6.97" calcext:value-type="float">
            <text:p>6.97 </text:p>
          </table:table-cell>
          <table:table-cell table:style-name="ce31" office:value-type="float" office:value="55156" calcext:value-type="float">
            <text:p>55,156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951265" calcext:value-type="float">
            <text:p>2,951,265 </text:p>
          </table:table-cell>
          <table:table-cell table:style-name="ce18" office:value-type="float" office:value="8.36" calcext:value-type="float">
            <text:p>8.36 </text:p>
          </table:table-cell>
          <table:table-cell table:style-name="ce12" office:value-type="float" office:value="2939058" calcext:value-type="float">
            <text:p>2,939,058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27" office:value-type="float" office:value="2962395" calcext:value-type="float">
            <text:p>2,962,395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1" office:value-type="float" office:value="12207" calcext:value-type="float">
            <text:p>12,207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8096" calcext:value-type="float">
            <text:p>18,096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7" office:value-type="float" office:value="2894" calcext:value-type="float">
            <text:p>2,89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18096" calcext:value-type="float">
            <text:p>-18,09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063087" calcext:value-type="float">
            <text:p>-1,063,087 </text:p>
          </table:table-cell>
          <table:table-cell table:style-name="ce17" office:value-type="float" office:value="-3.01" calcext:value-type="float">
            <text:p>-3.01 </text:p>
          </table:table-cell>
          <table:table-cell table:style-name="ce11" office:value-type="float" office:value="-576244" calcext:value-type="float">
            <text:p>-576,244 </text:p>
          </table:table-cell>
          <table:table-cell table:style-name="ce17" office:value-type="float" office:value="-1.6" calcext:value-type="float">
            <text:p>-1.60 </text:p>
          </table:table-cell>
          <table:table-cell table:style-name="ce26" office:value-type="float" office:value="-1730172" calcext:value-type="float">
            <text:p>-1,730,172 </text:p>
          </table:table-cell>
          <table:table-cell table:style-name="ce17" office:value-type="float" office:value="-4.99" calcext:value-type="float">
            <text:p>-4.99 </text:p>
          </table:table-cell>
          <table:table-cell table:style-name="ce11" office:value-type="float" office:value="-486843" calcext:value-type="float">
            <text:p>-486,843 </text:p>
          </table:table-cell>
          <table:table-cell table:style-name="ce32" office:value-type="float" office:value="84.49" calcext:value-type="float">
            <text:p>84.4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548556" calcext:value-type="float">
            <text:p>1,548,556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11" office:value-type="float" office:value="1194208" calcext:value-type="float">
            <text:p>1,194,208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26" office:value-type="float" office:value="2253418" calcext:value-type="float">
            <text:p>2,253,418 </text:p>
          </table:table-cell>
          <table:table-cell table:style-name="ce17" office:value-type="float" office:value="6.5" calcext:value-type="float">
            <text:p>6.50 </text:p>
          </table:table-cell>
          <table:table-cell table:style-name="ce11" office:value-type="float" office:value="354348" calcext:value-type="float">
            <text:p>354,348 </text:p>
          </table:table-cell>
          <table:table-cell table:style-name="ce32" office:value-type="float" office:value="29.67" calcext:value-type="float">
            <text:p>29.6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6233" calcext:value-type="float">
            <text:p>206,23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2" office:value-type="float" office:value="203134" calcext:value-type="float">
            <text:p>203,134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7" office:value-type="float" office:value="201121" calcext:value-type="float">
            <text:p>201,121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31" office:value-type="float" office:value="3099" calcext:value-type="float">
            <text:p>3,099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342323" calcext:value-type="float">
            <text:p>1,342,323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2" office:value-type="float" office:value="991074" calcext:value-type="float">
            <text:p>991,074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27" office:value-type="float" office:value="2052297" calcext:value-type="float">
            <text:p>2,052,297 </text:p>
          </table:table-cell>
          <table:table-cell table:style-name="ce18" office:value-type="float" office:value="5.92" calcext:value-type="float">
            <text:p>5.92 </text:p>
          </table:table-cell>
          <table:table-cell table:style-name="ce31" office:value-type="float" office:value="351249" calcext:value-type="float">
            <text:p>351,249 </text:p>
          </table:table-cell>
          <table:table-cell table:style-name="ce33" office:value-type="float" office:value="35.44" calcext:value-type="float">
            <text:p>35.4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08541" calcext:value-type="float">
            <text:p>208,541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1" office:value-type="float" office:value="270505" calcext:value-type="float">
            <text:p>270,505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6" office:value-type="float" office:value="800515" calcext:value-type="float">
            <text:p>800,515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11" office:value-type="float" office:value="-61964" calcext:value-type="float">
            <text:p>-61,964 </text:p>
          </table:table-cell>
          <table:table-cell table:style-name="ce32" office:value-type="float" office:value="22.91" calcext:value-type="float">
            <text:p>22.9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08541" calcext:value-type="float">
            <text:p>208,541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2" office:value-type="float" office:value="270505" calcext:value-type="float">
            <text:p>270,505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7" office:value-type="float" office:value="800515" calcext:value-type="float">
            <text:p>800,515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31" office:value-type="float" office:value="-61964" calcext:value-type="float">
            <text:p>-61,964 </text:p>
          </table:table-cell>
          <table:table-cell table:style-name="ce33" office:value-type="float" office:value="22.91" calcext:value-type="float">
            <text:p>22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340015" calcext:value-type="float">
            <text:p>1,340,015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1" office:value-type="float" office:value="923703" calcext:value-type="float">
            <text:p>923,703 </text:p>
          </table:table-cell>
          <table:table-cell table:style-name="ce17" office:value-type="float" office:value="2.57" calcext:value-type="float">
            <text:p>2.57 </text:p>
          </table:table-cell>
          <table:table-cell table:style-name="ce26" office:value-type="float" office:value="1452903" calcext:value-type="float">
            <text:p>1,452,903 </text:p>
          </table:table-cell>
          <table:table-cell table:style-name="ce17" office:value-type="float" office:value="4.19" calcext:value-type="float">
            <text:p>4.19 </text:p>
          </table:table-cell>
          <table:table-cell table:style-name="ce11" office:value-type="float" office:value="416312" calcext:value-type="float">
            <text:p>416,312 </text:p>
          </table:table-cell>
          <table:table-cell table:style-name="ce32" office:value-type="float" office:value="45.07" calcext:value-type="float">
            <text:p>45.0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76928" calcext:value-type="float">
            <text:p>276,928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4" office:value-type="float" office:value="347459" calcext:value-type="float">
            <text:p>347,459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29" office:value-type="float" office:value="-277269" calcext:value-type="float">
            <text:p>-277,269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4" office:value-type="float" office:value="-70531" calcext:value-type="float">
            <text:p>-70,531 </text:p>
          </table:table-cell>
          <table:table-cell table:style-name="ce34" office:value-type="float" office:value="20.3" calcext:value-type="float">
            <text:p>20.3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75811" calcext:value-type="float">
            <text:p><text:s/>375,81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610938" calcext:value-type="float">
            <text:p>1,610,9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235127" calcext:value-type="float">
            <text:p>-1,235,127 </text:p>
          </table:table-cell>
          <table:table-cell table:style-name="ce53" office:value-type="float" office:value="76.67" calcext:value-type="float">
            <text:p>76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76928" calcext:value-type="float">
            <text:p><text:s/>276,928 </text:p>
          </table:table-cell>
          <table:table-cell table:style-name="ce33" office:value-type="float" office:value="73.69" calcext:value-type="float">
            <text:p>73.69 </text:p>
          </table:table-cell>
          <table:table-cell table:style-name="ce45" office:value-type="float" office:value="347459" calcext:value-type="float">
            <text:p><text:s/>347,459 </text:p>
          </table:table-cell>
          <table:table-cell table:style-name="ce33" office:value-type="float" office:value="21.57" calcext:value-type="float">
            <text:p>21.57 </text:p>
          </table:table-cell>
          <table:table-cell table:style-name="ce52" office:value-type="float" office:value="-70531" calcext:value-type="float">
            <text:p>-70,531 </text:p>
          </table:table-cell>
          <table:table-cell table:style-name="ce54" office:value-type="float" office:value="20.3" calcext:value-type="float">
            <text:p>20.3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98883" calcext:value-type="float">
            <text:p><text:s/>98,883 </text:p>
          </table:table-cell>
          <table:table-cell table:style-name="ce33" office:value-type="float" office:value="26.31" calcext:value-type="float">
            <text:p>26.31 </text:p>
          </table:table-cell>
          <table:table-cell table:style-name="ce45" office:value-type="float" office:value="1263479" calcext:value-type="float">
            <text:p><text:s/>1,263,479 </text:p>
          </table:table-cell>
          <table:table-cell table:style-name="ce33" office:value-type="float" office:value="78.43" calcext:value-type="float">
            <text:p>78.43 </text:p>
          </table:table-cell>
          <table:table-cell table:style-name="ce52" office:value-type="float" office:value="-1164596" calcext:value-type="float">
            <text:p>-1,164,596 </text:p>
          </table:table-cell>
          <table:table-cell table:style-name="ce54" office:value-type="float" office:value="92.17" calcext:value-type="float">
            <text:p>92.1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5816" calcext:value-type="float">
            <text:p><text:s/>5,816 </text:p>
          </table:table-cell>
          <table:table-cell table:style-name="ce32" office:value-type="float" office:value="1.55" calcext:value-type="float">
            <text:p>1.55 </text:p>
          </table:table-cell>
          <table:table-cell table:style-name="ce48" office:value-type="float" office:value="1300000" calcext:value-type="float">
            <text:p>1,300,000 </text:p>
          </table:table-cell>
          <table:table-cell table:style-name="ce32" office:value-type="float" office:value="80.7" calcext:value-type="float">
            <text:p>80.70 </text:p>
          </table:table-cell>
          <table:table-cell table:style-name="ce48" office:value-type="float" office:value="-1294184" calcext:value-type="float">
            <text:p>-1,294,184 </text:p>
          </table:table-cell>
          <table:table-cell table:style-name="ce53" office:value-type="float" office:value="99.55" calcext:value-type="float">
            <text:p>99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5816" calcext:value-type="float">
            <text:p><text:s/>5,81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5816" calcext:value-type="float">
            <text:p>5,8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900000" calcext:value-type="float">
            <text:p><text:s/>900,000 </text:p>
          </table:table-cell>
          <table:table-cell table:style-name="ce33" office:value-type="float" office:value="55.87" calcext:value-type="float">
            <text:p>55.87 </text:p>
          </table:table-cell>
          <table:table-cell table:style-name="ce52" office:value-type="float" office:value="-900000" calcext:value-type="float">
            <text:p>-90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400000" calcext:value-type="float">
            <text:p><text:s/>400,000 </text:p>
          </table:table-cell>
          <table:table-cell table:style-name="ce33" office:value-type="float" office:value="24.83" calcext:value-type="float">
            <text:p>24.83 </text:p>
          </table:table-cell>
          <table:table-cell table:style-name="ce52" office:value-type="float" office:value="-400000" calcext:value-type="float">
            <text:p>-40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69995" calcext:value-type="float">
            <text:p><text:s/>369,995 </text:p>
          </table:table-cell>
          <table:table-cell table:style-name="ce32" office:value-type="float" office:value="98.45" calcext:value-type="float">
            <text:p>98.45 </text:p>
          </table:table-cell>
          <table:table-cell table:style-name="ce48" office:value-type="float" office:value="310938" calcext:value-type="float">
            <text:p>310,938 </text:p>
          </table:table-cell>
          <table:table-cell table:style-name="ce32" office:value-type="float" office:value="19.3" calcext:value-type="float">
            <text:p>19.30 </text:p>
          </table:table-cell>
          <table:table-cell table:style-name="ce48" office:value-type="float" office:value="59057" calcext:value-type="float">
            <text:p>59,057 </text:p>
          </table:table-cell>
          <table:table-cell table:style-name="ce53" office:value-type="float" office:value="18.99" calcext:value-type="float">
            <text:p>18.9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3393" calcext:value-type="float">
            <text:p><text:s/>1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3393" calcext:value-type="float">
            <text:p>13,39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3393" calcext:value-type="float">
            <text:p><text:s/>13,39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3393" calcext:value-type="float">
            <text:p>13,39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13393" calcext:value-type="float">
            <text:p><text:s/>1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3393" calcext:value-type="float">
            <text:p>13,39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5816" calcext:value-type="float">
            <text:p><text:s/>5,816 </text:p>
          </table:table-cell>
          <table:table-cell table:style-name="ce33" office:value-type="float" office:value="43.43" calcext:value-type="float">
            <text:p>43.43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5816" calcext:value-type="float">
            <text:p>5,8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7577" calcext:value-type="float">
            <text:p><text:s/>7,577 </text:p>
          </table:table-cell>
          <table:table-cell table:style-name="ce33" office:value-type="float" office:value="56.57" calcext:value-type="float">
            <text:p>56.57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7577" calcext:value-type="float">
            <text:p>7,5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76928" calcext:value-type="float">
            <text:p>276,92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218941" calcext:value-type="float">
            <text:p>2,218,94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495869" calcext:value-type="float">
            <text:p>2,495,86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416276" calcext:value-type="float">
            <text:p>416,27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31352" calcext:value-type="float">
            <text:p>131,35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15961" calcext:value-type="float">
            <text:p>-415,96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023485" calcext:value-type="float">
            <text:p>-2,023,48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96337" calcext:value-type="float">
            <text:p>-196,3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088155" calcext:value-type="float">
            <text:p>-2,088,15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1337919" calcext:value-type="float">
            <text:p>21,337,91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00000" calcext:value-type="float">
            <text:p>1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1660268" calcext:value-type="float">
            <text:p>-21,660,26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22349" calcext:value-type="float">
            <text:p>-222,34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85365" calcext:value-type="float">
            <text:p>185,36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4306617" calcext:value-type="float">
            <text:p>14,306,617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4491982" calcext:value-type="float">
            <text:p>14,491,98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5.xls</dc:title>
    <dc:subject>WF96-15.xls</dc:subject>
    <dc:description> </dc:description>
    <meta:initial-creator>行政院主計處</meta:initial-creator>
    <meta:creation-date>2007-08-09T17:48:06</meta:creation-date>
    <dc:creator>Administrator</dc:creator>
    <dc:date>2008-11-11T10:36:47</dc:date>
    <meta:document-statistic meta:table-count="3" meta:cell-count="55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71.xml><?xml version="1.0" encoding="utf-8"?>
<!DOCTYPE module  PUBLIC '-//OpenOffice.org//DTD OfficeDocument 1.0//EN'  'module.dtd'>
<script:module xmlns:script="http://openoffice.org/2000/script" script:name="Sheet171" script:language="StarBasic" script:moduleType="document">Rem Attribute VBA_ModuleType=VBADocumentModule
Option VBASupport 1

</script:module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71"/>
  <library:element library:name="Sheet1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