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11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ThisWorkbook.xml" manifest:media-type="text/xml"/>
  <manifest:file-entry manifest:full-path="Basic/VBAProject/Sheet12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醫　療　藥　品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5659583" calcext:value-type="float">
            <text:p>25,659,58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5511934" calcext:value-type="float">
            <text:p>25,511,93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4310932" calcext:value-type="float">
            <text:p>24,310,93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47649" calcext:value-type="float">
            <text:p>147,649 </text:p>
          </table:table-cell>
          <table:table-cell table:style-name="ce32" office:value-type="float" office:value="0.58" calcext:value-type="float">
            <text:p>0.5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21479923" calcext:value-type="float">
            <text:p>21,479,923 </text:p>
          </table:table-cell>
          <table:table-cell table:style-name="ce18" office:value-type="float" office:value="83.71" calcext:value-type="float">
            <text:p>83.71 </text:p>
          </table:table-cell>
          <table:table-cell table:style-name="ce12" office:value-type="float" office:value="21180951" calcext:value-type="float">
            <text:p>21,180,951 </text:p>
          </table:table-cell>
          <table:table-cell table:style-name="ce18" office:value-type="float" office:value="83.02" calcext:value-type="float">
            <text:p>83.02 </text:p>
          </table:table-cell>
          <table:table-cell table:style-name="ce27" office:value-type="float" office:value="19526756" calcext:value-type="float">
            <text:p>19,526,756 </text:p>
          </table:table-cell>
          <table:table-cell table:style-name="ce18" office:value-type="float" office:value="80.32" calcext:value-type="float">
            <text:p>80.32 </text:p>
          </table:table-cell>
          <table:table-cell table:style-name="ce31" office:value-type="float" office:value="298972" calcext:value-type="float">
            <text:p>298,972 </text:p>
          </table:table-cell>
          <table:table-cell table:style-name="ce33" office:value-type="float" office:value="1.41" calcext:value-type="float">
            <text:p>1.4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179660" calcext:value-type="float">
            <text:p>4,179,660 </text:p>
          </table:table-cell>
          <table:table-cell table:style-name="ce18" office:value-type="float" office:value="16.29" calcext:value-type="float">
            <text:p>16.29 </text:p>
          </table:table-cell>
          <table:table-cell table:style-name="ce12" office:value-type="float" office:value="4330983" calcext:value-type="float">
            <text:p>4,330,983 </text:p>
          </table:table-cell>
          <table:table-cell table:style-name="ce18" office:value-type="float" office:value="16.98" calcext:value-type="float">
            <text:p>16.98 </text:p>
          </table:table-cell>
          <table:table-cell table:style-name="ce27" office:value-type="float" office:value="4784176" calcext:value-type="float">
            <text:p>4,784,176 </text:p>
          </table:table-cell>
          <table:table-cell table:style-name="ce18" office:value-type="float" office:value="19.68" calcext:value-type="float">
            <text:p>19.68 </text:p>
          </table:table-cell>
          <table:table-cell table:style-name="ce31" office:value-type="float" office:value="-151323" calcext:value-type="float">
            <text:p>-151,323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5376356" calcext:value-type="float">
            <text:p>25,376,356 </text:p>
          </table:table-cell>
          <table:table-cell table:style-name="ce17" office:value-type="float" office:value="98.9" calcext:value-type="float">
            <text:p>98.90 </text:p>
          </table:table-cell>
          <table:table-cell table:style-name="ce11" office:value-type="float" office:value="25087726" calcext:value-type="float">
            <text:p>25,087,726 </text:p>
          </table:table-cell>
          <table:table-cell table:style-name="ce17" office:value-type="float" office:value="98.34" calcext:value-type="float">
            <text:p>98.34 </text:p>
          </table:table-cell>
          <table:table-cell table:style-name="ce26" office:value-type="float" office:value="24117484" calcext:value-type="float">
            <text:p>24,117,484 </text:p>
          </table:table-cell>
          <table:table-cell table:style-name="ce17" office:value-type="float" office:value="99.2" calcext:value-type="float">
            <text:p>99.20 </text:p>
          </table:table-cell>
          <table:table-cell table:style-name="ce11" office:value-type="float" office:value="288630" calcext:value-type="float">
            <text:p>288,630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22495391" calcext:value-type="float">
            <text:p>22,495,391 </text:p>
          </table:table-cell>
          <table:table-cell table:style-name="ce18" office:value-type="float" office:value="87.67" calcext:value-type="float">
            <text:p>87.67 </text:p>
          </table:table-cell>
          <table:table-cell table:style-name="ce12" office:value-type="float" office:value="22518876" calcext:value-type="float">
            <text:p>22,518,876 </text:p>
          </table:table-cell>
          <table:table-cell table:style-name="ce18" office:value-type="float" office:value="88.27" calcext:value-type="float">
            <text:p>88.27 </text:p>
          </table:table-cell>
          <table:table-cell table:style-name="ce27" office:value-type="float" office:value="21772396" calcext:value-type="float">
            <text:p>21,772,396 </text:p>
          </table:table-cell>
          <table:table-cell table:style-name="ce18" office:value-type="float" office:value="89.56" calcext:value-type="float">
            <text:p>89.56 </text:p>
          </table:table-cell>
          <table:table-cell table:style-name="ce31" office:value-type="float" office:value="-23485" calcext:value-type="float">
            <text:p>-23,485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874616" calcext:value-type="float">
            <text:p>1,874,616 </text:p>
          </table:table-cell>
          <table:table-cell table:style-name="ce18" office:value-type="float" office:value="7.31" calcext:value-type="float">
            <text:p>7.31 </text:p>
          </table:table-cell>
          <table:table-cell table:style-name="ce12" office:value-type="float" office:value="1762373" calcext:value-type="float">
            <text:p>1,762,373 </text:p>
          </table:table-cell>
          <table:table-cell table:style-name="ce18" office:value-type="float" office:value="6.91" calcext:value-type="float">
            <text:p>6.91 </text:p>
          </table:table-cell>
          <table:table-cell table:style-name="ce27" office:value-type="float" office:value="1088870" calcext:value-type="float">
            <text:p>1,088,870 </text:p>
          </table:table-cell>
          <table:table-cell table:style-name="ce18" office:value-type="float" office:value="4.48" calcext:value-type="float">
            <text:p>4.48 </text:p>
          </table:table-cell>
          <table:table-cell table:style-name="ce31" office:value-type="float" office:value="112243" calcext:value-type="float">
            <text:p>112,243 </text:p>
          </table:table-cell>
          <table:table-cell table:style-name="ce33" office:value-type="float" office:value="6.37" calcext:value-type="float">
            <text:p>6.3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561716" calcext:value-type="float">
            <text:p>561,716 </text:p>
          </table:table-cell>
          <table:table-cell table:style-name="ce18" office:value-type="float" office:value="2.19" calcext:value-type="float">
            <text:p>2.19 </text:p>
          </table:table-cell>
          <table:table-cell table:style-name="ce12" office:value-type="float" office:value="494984" calcext:value-type="float">
            <text:p>494,984 </text:p>
          </table:table-cell>
          <table:table-cell table:style-name="ce18" office:value-type="float" office:value="1.94" calcext:value-type="float">
            <text:p>1.94 </text:p>
          </table:table-cell>
          <table:table-cell table:style-name="ce27" office:value-type="float" office:value="230735" calcext:value-type="float">
            <text:p>230,735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31" office:value-type="float" office:value="66732" calcext:value-type="float">
            <text:p>66,732 </text:p>
          </table:table-cell>
          <table:table-cell table:style-name="ce33" office:value-type="float" office:value="13.48" calcext:value-type="float">
            <text:p>13.48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44633" calcext:value-type="float">
            <text:p>444,633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2" office:value-type="float" office:value="311493" calcext:value-type="float">
            <text:p>311,493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27" office:value-type="float" office:value="1025483" calcext:value-type="float">
            <text:p>1,025,483 </text:p>
          </table:table-cell>
          <table:table-cell table:style-name="ce18" office:value-type="float" office:value="4.22" calcext:value-type="float">
            <text:p>4.22 </text:p>
          </table:table-cell>
          <table:table-cell table:style-name="ce31" office:value-type="float" office:value="133140" calcext:value-type="float">
            <text:p>133,140 </text:p>
          </table:table-cell>
          <table:table-cell table:style-name="ce33" office:value-type="float" office:value="42.74" calcext:value-type="float">
            <text:p>42.7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83227" calcext:value-type="float">
            <text:p>283,227 </text:p>
          </table:table-cell>
          <table:table-cell table:style-name="ce17" office:value-type="float" office:value="1.1" calcext:value-type="float">
            <text:p>1.10 </text:p>
          </table:table-cell>
          <table:table-cell table:style-name="ce11" office:value-type="float" office:value="424208" calcext:value-type="float">
            <text:p>424,208 </text:p>
          </table:table-cell>
          <table:table-cell table:style-name="ce17" office:value-type="float" office:value="1.66" calcext:value-type="float">
            <text:p>1.66 </text:p>
          </table:table-cell>
          <table:table-cell table:style-name="ce26" office:value-type="float" office:value="193448" calcext:value-type="float">
            <text:p>193,448 </text:p>
          </table:table-cell>
          <table:table-cell table:style-name="ce17" office:value-type="float" office:value="0.8" calcext:value-type="float">
            <text:p>0.80 </text:p>
          </table:table-cell>
          <table:table-cell table:style-name="ce11" office:value-type="float" office:value="-140981" calcext:value-type="float">
            <text:p>-140,981 </text:p>
          </table:table-cell>
          <table:table-cell table:style-name="ce32" office:value-type="float" office:value="33.23" calcext:value-type="float">
            <text:p>33.2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611571" calcext:value-type="float">
            <text:p>611,571 </text:p>
          </table:table-cell>
          <table:table-cell table:style-name="ce17" office:value-type="float" office:value="2.38" calcext:value-type="float">
            <text:p>2.38 </text:p>
          </table:table-cell>
          <table:table-cell table:style-name="ce11" office:value-type="float" office:value="566061" calcext:value-type="float">
            <text:p>566,061 </text:p>
          </table:table-cell>
          <table:table-cell table:style-name="ce17" office:value-type="float" office:value="2.22" calcext:value-type="float">
            <text:p>2.22 </text:p>
          </table:table-cell>
          <table:table-cell table:style-name="ce26" office:value-type="float" office:value="614016" calcext:value-type="float">
            <text:p>614,016 </text:p>
          </table:table-cell>
          <table:table-cell table:style-name="ce17" office:value-type="float" office:value="2.53" calcext:value-type="float">
            <text:p>2.53 </text:p>
          </table:table-cell>
          <table:table-cell table:style-name="ce11" office:value-type="float" office:value="45510" calcext:value-type="float">
            <text:p>45,510 </text:p>
          </table:table-cell>
          <table:table-cell table:style-name="ce32" office:value-type="float" office:value="8.04" calcext:value-type="float">
            <text:p>8.0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64219" calcext:value-type="float">
            <text:p>264,219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12" office:value-type="float" office:value="203707" calcext:value-type="float">
            <text:p>203,707 </text:p>
          </table:table-cell>
          <table:table-cell table:style-name="ce18" office:value-type="float" office:value="0.8" calcext:value-type="float">
            <text:p>0.80 </text:p>
          </table:table-cell>
          <table:table-cell table:style-name="ce27" office:value-type="float" office:value="218281" calcext:value-type="float">
            <text:p>218,281 </text:p>
          </table:table-cell>
          <table:table-cell table:style-name="ce18" office:value-type="float" office:value="0.9" calcext:value-type="float">
            <text:p>0.90 </text:p>
          </table:table-cell>
          <table:table-cell table:style-name="ce31" office:value-type="float" office:value="60512" calcext:value-type="float">
            <text:p>60,512 </text:p>
          </table:table-cell>
          <table:table-cell table:style-name="ce33" office:value-type="float" office:value="29.71" calcext:value-type="float">
            <text:p>29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47352" calcext:value-type="float">
            <text:p>347,352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2" office:value-type="float" office:value="362354" calcext:value-type="float">
            <text:p>362,354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27" office:value-type="float" office:value="395735" calcext:value-type="float">
            <text:p>395,735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31" office:value-type="float" office:value="-15002" calcext:value-type="float">
            <text:p>-15,002 </text:p>
          </table:table-cell>
          <table:table-cell table:style-name="ce33" office:value-type="float" office:value="4.14" calcext:value-type="float">
            <text:p>4.1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400593" calcext:value-type="float">
            <text:p>400,593 </text:p>
          </table:table-cell>
          <table:table-cell table:style-name="ce17" office:value-type="float" office:value="1.56" calcext:value-type="float">
            <text:p>1.56 </text:p>
          </table:table-cell>
          <table:table-cell table:style-name="ce11" office:value-type="float" office:value="388640" calcext:value-type="float">
            <text:p>388,640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26" office:value-type="float" office:value="792901" calcext:value-type="float">
            <text:p>792,901 </text:p>
          </table:table-cell>
          <table:table-cell table:style-name="ce17" office:value-type="float" office:value="3.26" calcext:value-type="float">
            <text:p>3.26 </text:p>
          </table:table-cell>
          <table:table-cell table:style-name="ce11" office:value-type="float" office:value="11953" calcext:value-type="float">
            <text:p>11,953 </text:p>
          </table:table-cell>
          <table:table-cell table:style-name="ce32" office:value-type="float" office:value="3.08" calcext:value-type="float">
            <text:p>3.0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400593" calcext:value-type="float">
            <text:p>400,593 </text:p>
          </table:table-cell>
          <table:table-cell table:style-name="ce18" office:value-type="float" office:value="1.56" calcext:value-type="float">
            <text:p>1.56 </text:p>
          </table:table-cell>
          <table:table-cell table:style-name="ce12" office:value-type="float" office:value="388640" calcext:value-type="float">
            <text:p>388,64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27" office:value-type="float" office:value="792901" calcext:value-type="float">
            <text:p>792,901 </text:p>
          </table:table-cell>
          <table:table-cell table:style-name="ce18" office:value-type="float" office:value="3.26" calcext:value-type="float">
            <text:p>3.26 </text:p>
          </table:table-cell>
          <table:table-cell table:style-name="ce31" office:value-type="float" office:value="11953" calcext:value-type="float">
            <text:p>11,953 </text:p>
          </table:table-cell>
          <table:table-cell table:style-name="ce33" office:value-type="float" office:value="3.08" calcext:value-type="float">
            <text:p>3.0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210978" calcext:value-type="float">
            <text:p>210,978 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1" office:value-type="float" office:value="177421" calcext:value-type="float">
            <text:p>177,421 </text:p>
          </table:table-cell>
          <table:table-cell table:style-name="ce17" office:value-type="float" office:value="0.7" calcext:value-type="float">
            <text:p>0.70 </text:p>
          </table:table-cell>
          <table:table-cell table:style-name="ce26" office:value-type="float" office:value="-178885" calcext:value-type="float">
            <text:p>-178,885 </text:p>
          </table:table-cell>
          <table:table-cell table:style-name="ce17" office:value-type="float" office:value="-0.74" calcext:value-type="float">
            <text:p>-0.74 </text:p>
          </table:table-cell>
          <table:table-cell table:style-name="ce11" office:value-type="float" office:value="33557" calcext:value-type="float">
            <text:p>33,557 </text:p>
          </table:table-cell>
          <table:table-cell table:style-name="ce32" office:value-type="float" office:value="18.91" calcext:value-type="float">
            <text:p>18.9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494205" calcext:value-type="float">
            <text:p>494,205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14" office:value-type="float" office:value="601629" calcext:value-type="float">
            <text:p>601,629 </text:p>
          </table:table-cell>
          <table:table-cell table:style-name="ce19" office:value-type="float" office:value="2.36" calcext:value-type="float">
            <text:p>2.36 </text:p>
          </table:table-cell>
          <table:table-cell table:style-name="ce29" office:value-type="float" office:value="14563" calcext:value-type="float">
            <text:p>14,56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4" office:value-type="float" office:value="-107424" calcext:value-type="float">
            <text:p>-107,424 </text:p>
          </table:table-cell>
          <table:table-cell table:style-name="ce34" office:value-type="float" office:value="17.86" calcext:value-type="float">
            <text:p>17.86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6%E6%B3%95%E5%AE%9A/96%E6%A5%AD%E6%AC%8A/WF96-07.xls'#$收支彙計.$A$1:.$A$1048576];['file://B707/%E5%85%AC%E7%94%A8%E8%B3%87%E6%96%99%E5%A4%BE/%E9%9D%9E%E7%87%9F%E6%A5%AD%E5%9F%BA%E9%87%91/96%E6%B3%95%E5%AE%9A/96%E6%A5%AD%E6%AC%8A/WF96-07.xls'#$收支彙計.$N$1:.$N$1048576];['file://B707/%E5%85%AC%E7%94%A8%E8%B3%87%E6%96%99%E5%A4%BE/%E9%9D%9E%E7%87%9F%E6%A5%AD%E5%9F%BA%E9%87%91/96%E6%B3%95%E5%AE%9A/96%E6%A5%AD%E6%AC%8A/WF96-07.xls'#$收支彙計.$AA$1:.$AA$1048576];['file://B707/%E5%85%AC%E7%94%A8%E8%B3%87%E6%96%99%E5%A4%BE/%E9%9D%9E%E7%87%9F%E6%A5%AD%E5%9F%BA%E9%87%91/96%E6%B3%95%E5%AE%9A/96%E6%A5%AD%E6%AC%8A/WF96-07.xls'#$收支彙計.$AP$1:.$AP$1048576];['file://B707/%E5%85%AC%E7%94%A8%E8%B3%87%E6%96%99%E5%A4%BE/%E9%9D%9E%E7%87%9F%E6%A5%AD%E5%9F%BA%E9%87%91/96%E6%B3%95%E5%AE%9A/96%E6%A5%AD%E6%AC%8A/WF96-07.xls'#$收支彙計.$BE$1:.$BE$1048576];['file://B707/%E5%85%AC%E7%94%A8%E8%B3%87%E6%96%99%E5%A4%BE/%E9%9D%9E%E7%87%9F%E6%A5%AD%E5%9F%BA%E9%87%91/96%E6%B3%95%E5%AE%9A/96%E6%A5%AD%E6%AC%8A/WF96-07.xls'#$收支彙計.$BR$1:.$BR$1048576];['file://B707/%E5%85%AC%E7%94%A8%E8%B3%87%E6%96%99%E5%A4%BE/%E9%9D%9E%E7%87%9F%E6%A5%AD%E5%9F%BA%E9%87%91/96%E6%B3%95%E5%AE%9A/96%E6%A5%AD%E6%AC%8A/WF96-07.xls'#$收支彙計.$CG$1:.$CG$1048576];['file://B707/%E5%85%AC%E7%94%A8%E8%B3%87%E6%96%99%E5%A4%BE/%E9%9D%9E%E7%87%9F%E6%A5%AD%E5%9F%BA%E9%87%91/96%E6%B3%95%E5%AE%9A/96%E6%A5%AD%E6%AC%8A/WF96-07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醫 <text:s/>療 <text:s/>藥 <text:s/>品 <text:s/>基 <text:s/>金 <text:s/>餘 <text:s/>絀 <text:s/>撥 <text:s/>補 <text:s/>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4820042" calcext:value-type="float">
            <text:p><text:s/>4,820,04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765430" calcext:value-type="float">
            <text:p>5,765,43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945388" calcext:value-type="float">
            <text:p>-945,388 </text:p>
          </table:table-cell>
          <table:table-cell table:style-name="ce53" office:value-type="float" office:value="16.4" calcext:value-type="float">
            <text:p>16.4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591429" calcext:value-type="float">
            <text:p><text:s/>591,429 </text:p>
          </table:table-cell>
          <table:table-cell table:style-name="ce33" office:value-type="float" office:value="12.27" calcext:value-type="float">
            <text:p>12.27 </text:p>
          </table:table-cell>
          <table:table-cell table:style-name="ce45" office:value-type="float" office:value="644074" calcext:value-type="float">
            <text:p><text:s/>644,074 </text:p>
          </table:table-cell>
          <table:table-cell table:style-name="ce33" office:value-type="float" office:value="11.17" calcext:value-type="float">
            <text:p>11.17 </text:p>
          </table:table-cell>
          <table:table-cell table:style-name="ce52" office:value-type="float" office:value="-52645" calcext:value-type="float">
            <text:p>-52,645 </text:p>
          </table:table-cell>
          <table:table-cell table:style-name="ce54" office:value-type="float" office:value="8.17" calcext:value-type="float">
            <text:p>8.1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4228613" calcext:value-type="float">
            <text:p><text:s/>4,228,613 </text:p>
          </table:table-cell>
          <table:table-cell table:style-name="ce33" office:value-type="float" office:value="87.73" calcext:value-type="float">
            <text:p>87.73 </text:p>
          </table:table-cell>
          <table:table-cell table:style-name="ce45" office:value-type="float" office:value="5121356" calcext:value-type="float">
            <text:p><text:s/>5,121,356 </text:p>
          </table:table-cell>
          <table:table-cell table:style-name="ce33" office:value-type="float" office:value="88.83" calcext:value-type="float">
            <text:p>88.83 </text:p>
          </table:table-cell>
          <table:table-cell table:style-name="ce52" office:value-type="float" office:value="-892743" calcext:value-type="float">
            <text:p>-892,743 </text:p>
          </table:table-cell>
          <table:table-cell table:style-name="ce54" office:value-type="float" office:value="17.43" calcext:value-type="float">
            <text:p>17.4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636653" calcext:value-type="float">
            <text:p><text:s/>636,653 </text:p>
          </table:table-cell>
          <table:table-cell table:style-name="ce32" office:value-type="float" office:value="13.21" calcext:value-type="float">
            <text:p>13.21 </text:p>
          </table:table-cell>
          <table:table-cell table:style-name="ce48" office:value-type="float" office:value="1345794" calcext:value-type="float">
            <text:p>1,345,794 </text:p>
          </table:table-cell>
          <table:table-cell table:style-name="ce32" office:value-type="float" office:value="23.34" calcext:value-type="float">
            <text:p>23.34 </text:p>
          </table:table-cell>
          <table:table-cell table:style-name="ce48" office:value-type="float" office:value="-709141" calcext:value-type="float">
            <text:p>-709,141 </text:p>
          </table:table-cell>
          <table:table-cell table:style-name="ce53" office:value-type="float" office:value="52.69" calcext:value-type="float">
            <text:p>52.6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47601" calcext:value-type="float">
            <text:p><text:s/>47,601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49" office:value-type="float" office:value="40654" calcext:value-type="float">
            <text:p>40,654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52" office:value-type="float" office:value="6947" calcext:value-type="float">
            <text:p>6,947 </text:p>
          </table:table-cell>
          <table:table-cell table:style-name="ce54" office:value-type="float" office:value="17.09" calcext:value-type="float">
            <text:p>17.0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589052" calcext:value-type="float">
            <text:p><text:s/>589,052 </text:p>
          </table:table-cell>
          <table:table-cell table:style-name="ce33" office:value-type="float" office:value="12.22" calcext:value-type="float">
            <text:p>12.22 </text:p>
          </table:table-cell>
          <table:table-cell table:style-name="ce49" office:value-type="float" office:value="1305140" calcext:value-type="float">
            <text:p>1,305,140 </text:p>
          </table:table-cell>
          <table:table-cell table:style-name="ce33" office:value-type="float" office:value="22.64" calcext:value-type="float">
            <text:p>22.64 </text:p>
          </table:table-cell>
          <table:table-cell table:style-name="ce52" office:value-type="float" office:value="-716088" calcext:value-type="float">
            <text:p>-716,088 </text:p>
          </table:table-cell>
          <table:table-cell table:style-name="ce54" office:value-type="float" office:value="54.87" calcext:value-type="float">
            <text:p>54.8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4183389" calcext:value-type="float">
            <text:p><text:s/>4,183,389 </text:p>
          </table:table-cell>
          <table:table-cell table:style-name="ce32" office:value-type="float" office:value="86.79" calcext:value-type="float">
            <text:p>86.79 </text:p>
          </table:table-cell>
          <table:table-cell table:style-name="ce48" office:value-type="float" office:value="4419636" calcext:value-type="float">
            <text:p>4,419,636 </text:p>
          </table:table-cell>
          <table:table-cell table:style-name="ce32" office:value-type="float" office:value="76.66" calcext:value-type="float">
            <text:p>76.66 </text:p>
          </table:table-cell>
          <table:table-cell table:style-name="ce48" office:value-type="float" office:value="-236247" calcext:value-type="float">
            <text:p>-236,247 </text:p>
          </table:table-cell>
          <table:table-cell table:style-name="ce53" office:value-type="float" office:value="5.35" calcext:value-type="float">
            <text:p>5.3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120551" calcext:value-type="float">
            <text:p><text:s/>120,55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2445" calcext:value-type="float">
            <text:p>42,44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8106" calcext:value-type="float">
            <text:p>78,106 </text:p>
          </table:table-cell>
          <table:table-cell table:style-name="ce53" office:value-type="float" office:value="184.02" calcext:value-type="float">
            <text:p>184.0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97224" calcext:value-type="float">
            <text:p><text:s/>97,224 </text:p>
          </table:table-cell>
          <table:table-cell table:style-name="ce33" office:value-type="float" office:value="80.65" calcext:value-type="float">
            <text:p>80.65 </text:p>
          </table:table-cell>
          <table:table-cell table:style-name="ce49" office:value-type="float" office:value="42445" calcext:value-type="float">
            <text:p>42,44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54779" calcext:value-type="float">
            <text:p>54,779 </text:p>
          </table:table-cell>
          <table:table-cell table:style-name="ce54" office:value-type="float" office:value="129.06" calcext:value-type="float">
            <text:p>129.0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23327" calcext:value-type="float">
            <text:p><text:s/>23,327 </text:p>
          </table:table-cell>
          <table:table-cell table:style-name="ce33" office:value-type="float" office:value="19.35" calcext:value-type="float">
            <text:p>19.35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23327" calcext:value-type="float">
            <text:p>23,32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47601" calcext:value-type="float">
            <text:p><text:s/>47,601 </text:p>
          </table:table-cell>
          <table:table-cell table:style-name="ce32" office:value-type="float" office:value="39.49" calcext:value-type="float">
            <text:p>39.49 </text:p>
          </table:table-cell>
          <table:table-cell table:style-name="ce48" office:value-type="float" office:value="40654" calcext:value-type="float">
            <text:p>40,654 </text:p>
          </table:table-cell>
          <table:table-cell table:style-name="ce32" office:value-type="float" office:value="95.78" calcext:value-type="float">
            <text:p>95.78 </text:p>
          </table:table-cell>
          <table:table-cell table:style-name="ce48" office:value-type="float" office:value="6947" calcext:value-type="float">
            <text:p>6,947 </text:p>
          </table:table-cell>
          <table:table-cell table:style-name="ce53" office:value-type="float" office:value="17.09" calcext:value-type="float">
            <text:p>17.0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47601" calcext:value-type="float">
            <text:p><text:s/>47,601 </text:p>
          </table:table-cell>
          <table:table-cell table:style-name="ce33" office:value-type="float" office:value="39.49" calcext:value-type="float">
            <text:p>39.49 </text:p>
          </table:table-cell>
          <table:table-cell table:style-name="ce49" office:value-type="float" office:value="40654" calcext:value-type="float">
            <text:p>40,654 </text:p>
          </table:table-cell>
          <table:table-cell table:style-name="ce33" office:value-type="float" office:value="95.78" calcext:value-type="float">
            <text:p>95.78 </text:p>
          </table:table-cell>
          <table:table-cell table:style-name="ce52" office:value-type="float" office:value="6947" calcext:value-type="float">
            <text:p>6,947 </text:p>
          </table:table-cell>
          <table:table-cell table:style-name="ce54" office:value-type="float" office:value="17.09" calcext:value-type="float">
            <text:p>17.0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72950" calcext:value-type="float">
            <text:p><text:s/>72,950 </text:p>
          </table:table-cell>
          <table:table-cell table:style-name="ce34" office:value-type="float" office:value="60.51" calcext:value-type="float">
            <text:p>60.51 </text:p>
          </table:table-cell>
          <table:table-cell table:style-name="ce50" office:value-type="float" office:value="1791" calcext:value-type="float">
            <text:p>1,791 </text:p>
          </table:table-cell>
          <table:table-cell table:style-name="ce34" office:value-type="float" office:value="4.22" calcext:value-type="float">
            <text:p>4.22 </text:p>
          </table:table-cell>
          <table:table-cell table:style-name="ce50" office:value-type="float" office:value="71159" calcext:value-type="float">
            <text:p>71,159 </text:p>
          </table:table-cell>
          <table:table-cell table:style-name="ce55" office:value-type="float" office:value="3973.14" calcext:value-type="float">
            <text:p>3,973.14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醫 療 藥 品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494205" calcext:value-type="float">
            <text:p>494,20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061645" calcext:value-type="float">
            <text:p>2,061,64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555850" calcext:value-type="float">
            <text:p>2,555,85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8593" calcext:value-type="float">
            <text:p>8,59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5889" calcext:value-type="float">
            <text:p>15,88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2478" calcext:value-type="float">
            <text:p>-2,47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810947" calcext:value-type="float">
            <text:p>-810,94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18257" calcext:value-type="float">
            <text:p>-118,25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907200" calcext:value-type="float">
            <text:p>-907,20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8414" calcext:value-type="float">
            <text:p>18,41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41840" calcext:value-type="float">
            <text:p>-41,84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574" calcext:value-type="float">
            <text:p>57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649224" calcext:value-type="float">
            <text:p>1,649,22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9564825" calcext:value-type="float">
            <text:p>19,564,82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1214049" calcext:value-type="float">
            <text:p>21,214,049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6%E6%B3%95%E5%AE%9A/96%E6%A5%AD%E6%AC%8A/WF96-07.xls'#$收支彙計.$A$1:.$A$1048576];['file://B707/%E5%85%AC%E7%94%A8%E8%B3%87%E6%96%99%E5%A4%BE/%E9%9D%9E%E7%87%9F%E6%A5%AD%E5%9F%BA%E9%87%91/96%E6%B3%95%E5%AE%9A/96%E6%A5%AD%E6%AC%8A/WF96-07.xls'#$收支彙計.$N$1:.$N$1048576];['file://B707/%E5%85%AC%E7%94%A8%E8%B3%87%E6%96%99%E5%A4%BE/%E9%9D%9E%E7%87%9F%E6%A5%AD%E5%9F%BA%E9%87%91/96%E6%B3%95%E5%AE%9A/96%E6%A5%AD%E6%AC%8A/WF96-07.xls'#$收支彙計.$AA$1:.$AA$1048576];['file://B707/%E5%85%AC%E7%94%A8%E8%B3%87%E6%96%99%E5%A4%BE/%E9%9D%9E%E7%87%9F%E6%A5%AD%E5%9F%BA%E9%87%91/96%E6%B3%95%E5%AE%9A/96%E6%A5%AD%E6%AC%8A/WF96-07.xls'#$收支彙計.$AP$1:.$AP$1048576];['file://B707/%E5%85%AC%E7%94%A8%E8%B3%87%E6%96%99%E5%A4%BE/%E9%9D%9E%E7%87%9F%E6%A5%AD%E5%9F%BA%E9%87%91/96%E6%B3%95%E5%AE%9A/96%E6%A5%AD%E6%AC%8A/WF96-07.xls'#$收支彙計.$BE$1:.$BE$1048576];['file://B707/%E5%85%AC%E7%94%A8%E8%B3%87%E6%96%99%E5%A4%BE/%E9%9D%9E%E7%87%9F%E6%A5%AD%E5%9F%BA%E9%87%91/96%E6%B3%95%E5%AE%9A/96%E6%A5%AD%E6%AC%8A/WF96-07.xls'#$收支彙計.$BR$1:.$BR$1048576];['file://B707/%E5%85%AC%E7%94%A8%E8%B3%87%E6%96%99%E5%A4%BE/%E9%9D%9E%E7%87%9F%E6%A5%AD%E5%9F%BA%E9%87%91/96%E6%B3%95%E5%AE%9A/96%E6%A5%AD%E6%AC%8A/WF96-07.xls'#$收支彙計.$CG$1:.$CG$1048576];['file://B707/%E5%85%AC%E7%94%A8%E8%B3%87%E6%96%99%E5%A4%BE/%E9%9D%9E%E7%87%9F%E6%A5%AD%E5%9F%BA%E9%87%91/96%E6%B3%95%E5%AE%9A/96%E6%A5%AD%E6%AC%8A/WF96-07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18.xls</dc:title>
    <dc:subject>WF96-18.xls</dc:subject>
    <dc:description> </dc:description>
    <meta:initial-creator>行政院主計處</meta:initial-creator>
    <meta:creation-date>2007-08-09T17:48:08</meta:creation-date>
    <dc:creator>Administrator</dc:creator>
    <dc:date>2008-11-11T10:36:49</dc:date>
    <meta:document-statistic meta:table-count="3" meta:cell-count="55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.xml><?xml version="1.0" encoding="utf-8"?>
<!DOCTYPE module  PUBLIC '-//OpenOffice.org//DTD OfficeDocument 1.0//EN'  'module.dtd'>
<script:module xmlns:script="http://openoffice.org/2000/script" script:name="Sheet1211" script:language="StarBasic" script:moduleType="document">Rem Attribute VBA_ModuleType=VBADocumentModule
Option VBASupport 1


</script:module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</script:module>
</file>

<file path=Basic/VBAProject/Sheet12211.xml><?xml version="1.0" encoding="utf-8"?>
<!DOCTYPE module  PUBLIC '-//OpenOffice.org//DTD OfficeDocument 1.0//EN'  'module.dtd'>
<script:module xmlns:script="http://openoffice.org/2000/script" script:name="Sheet1221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"/>
  <library:element library:name="Sheet12111"/>
  <library:element library:name="Sheet12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