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中<text:span text:style-name="T1">  </text:span><text:span text:style-name="T2">央</text:span><text:span text:style-name="T3">  </text:span><text:span text:style-name="T2">公</text:span><text:span text:style-name="T3">  </text:span><text:span text:style-name="T2">務</text:span><text:span text:style-name="T3">  </text:span><text:span text:style-name="T2">人</text:span><text:span text:style-name="T3">  </text:span><text:span text:style-name="T2">員</text:span><text:span text:style-name="T3">  </text:span><text:span text:style-name="T2">購</text:span><text:span text:style-name="T3">  </text:span><text:span text:style-name="T2">置</text:span><text:span text:style-name="T3">  </text:span><text:span text:style-name="T2">住</text:span></text:p>
          </table:table-cell>
          <table:table-cell table:style-name="ce23" office:value-type="string" calcext:value-type="string">
            <text:p>宅<text:span text:style-name="T1">  </text:span><text:span text:style-name="T2">貸</text:span><text:span text:style-name="T3">  </text:span><text:span text:style-name="T2">款</text:span><text:span text:style-name="T3">  </text:span><text:span text:style-name="T2">基</text:span><text:span text:style-name="T3">  </text:span><text:span text:style-name="T2">金</text:span><text:span text:style-name="T3">  </text:span><text:span text:style-name="T2">收</text:span><text:span text:style-name="T3">  </text:span><text:span text:style-name="T2">支</text:span><text:span text:style-name="T3">  </text:span><text:span text:style-name="T2">餘</text:span><text:span text:style-name="T3">  </text:span><text:span text:style-name="T2">絀</text:span><text:span text:style-name="T3">  </text:span><text:span text:style-name="T2">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4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723900" calcext:value-type="float">
            <text:p>723,9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82950" calcext:value-type="float">
            <text:p>682,95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379138" calcext:value-type="float">
            <text:p>1,379,13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0950" calcext:value-type="float">
            <text:p>40,950 </text:p>
          </table:table-cell>
          <table:table-cell table:style-name="ce32" office:value-type="float" office:value="6" calcext:value-type="float">
            <text:p>6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6500" calcext:value-type="float">
            <text:p>16,500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2" office:value-type="float" office:value="162000" calcext:value-type="float">
            <text:p>162,000 </text:p>
          </table:table-cell>
          <table:table-cell table:style-name="ce18" office:value-type="float" office:value="23.72" calcext:value-type="float">
            <text:p>23.72 </text:p>
          </table:table-cell>
          <table:table-cell table:style-name="ce27" office:value-type="float" office:value="789528" calcext:value-type="float">
            <text:p>789,528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31" office:value-type="float" office:value="-145500" calcext:value-type="float">
            <text:p>-145,500 </text:p>
          </table:table-cell>
          <table:table-cell table:style-name="ce33" office:value-type="float" office:value="89.81" calcext:value-type="float">
            <text:p>89.8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707400" calcext:value-type="float">
            <text:p>707,400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2" office:value-type="float" office:value="520950" calcext:value-type="float">
            <text:p>520,950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27" office:value-type="float" office:value="589610" calcext:value-type="float">
            <text:p>589,610 </text:p>
          </table:table-cell>
          <table:table-cell table:style-name="ce18" office:value-type="float" office:value="42.75" calcext:value-type="float">
            <text:p>42.75 </text:p>
          </table:table-cell>
          <table:table-cell table:style-name="ce31" office:value-type="float" office:value="186450" calcext:value-type="float">
            <text:p>186,450 </text:p>
          </table:table-cell>
          <table:table-cell table:style-name="ce33" office:value-type="float" office:value="35.79" calcext:value-type="float">
            <text:p>35.7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138607" calcext:value-type="float">
            <text:p>2,138,607 </text:p>
          </table:table-cell>
          <table:table-cell table:style-name="ce17" office:value-type="float" office:value="295.43" calcext:value-type="float">
            <text:p>295.43 </text:p>
          </table:table-cell>
          <table:table-cell table:style-name="ce11" office:value-type="float" office:value="1552388" calcext:value-type="float">
            <text:p>1,552,388 </text:p>
          </table:table-cell>
          <table:table-cell table:style-name="ce17" office:value-type="float" office:value="227.31" calcext:value-type="float">
            <text:p>227.31 </text:p>
          </table:table-cell>
          <table:table-cell table:style-name="ce26" office:value-type="float" office:value="2378066" calcext:value-type="float">
            <text:p>2,378,066 </text:p>
          </table:table-cell>
          <table:table-cell table:style-name="ce17" office:value-type="float" office:value="172.43" calcext:value-type="float">
            <text:p>172.43 </text:p>
          </table:table-cell>
          <table:table-cell table:style-name="ce11" office:value-type="float" office:value="586219" calcext:value-type="float">
            <text:p>586,219 </text:p>
          </table:table-cell>
          <table:table-cell table:style-name="ce32" office:value-type="float" office:value="37.76" calcext:value-type="float">
            <text:p>37.7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21600" calcext:value-type="float">
            <text:p>21,600 </text:p>
          </table:table-cell>
          <table:table-cell table:style-name="ce18" office:value-type="float" office:value="2.98" calcext:value-type="float">
            <text:p>2.98 </text:p>
          </table:table-cell>
          <table:table-cell table:style-name="ce12" office:value-type="float" office:value="192000" calcext:value-type="float">
            <text:p>192,000 </text:p>
          </table:table-cell>
          <table:table-cell table:style-name="ce18" office:value-type="float" office:value="28.11" calcext:value-type="float">
            <text:p>28.11 </text:p>
          </table:table-cell>
          <table:table-cell table:style-name="ce27" office:value-type="float" office:value="699862" calcext:value-type="float">
            <text:p>699,862 </text:p>
          </table:table-cell>
          <table:table-cell table:style-name="ce18" office:value-type="float" office:value="50.75" calcext:value-type="float">
            <text:p>50.75 </text:p>
          </table:table-cell>
          <table:table-cell table:style-name="ce31" office:value-type="float" office:value="-170400" calcext:value-type="float">
            <text:p>-170,400 </text:p>
          </table:table-cell>
          <table:table-cell table:style-name="ce33" office:value-type="float" office:value="88.75" calcext:value-type="float">
            <text:p>88.7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43891" calcext:value-type="float">
            <text:p>243,891 </text:p>
          </table:table-cell>
          <table:table-cell table:style-name="ce18" office:value-type="float" office:value="33.69" calcext:value-type="float">
            <text:p>33.69 </text:p>
          </table:table-cell>
          <table:table-cell table:style-name="ce12" office:value-type="float" office:value="203895" calcext:value-type="float">
            <text:p>203,895 </text:p>
          </table:table-cell>
          <table:table-cell table:style-name="ce18" office:value-type="float" office:value="29.86" calcext:value-type="float">
            <text:p>29.86 </text:p>
          </table:table-cell>
          <table:table-cell table:style-name="ce27" office:value-type="float" office:value="212447" calcext:value-type="float">
            <text:p>212,447 </text:p>
          </table:table-cell>
          <table:table-cell table:style-name="ce18" office:value-type="float" office:value="15.4" calcext:value-type="float">
            <text:p>15.40 </text:p>
          </table:table-cell>
          <table:table-cell table:style-name="ce31" office:value-type="float" office:value="39996" calcext:value-type="float">
            <text:p>39,996 </text:p>
          </table:table-cell>
          <table:table-cell table:style-name="ce33" office:value-type="float" office:value="19.62" calcext:value-type="float">
            <text:p>19.6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806606" calcext:value-type="float">
            <text:p>1,806,606 </text:p>
          </table:table-cell>
          <table:table-cell table:style-name="ce18" office:value-type="float" office:value="249.57" calcext:value-type="float">
            <text:p>249.57 </text:p>
          </table:table-cell>
          <table:table-cell table:style-name="ce12" office:value-type="float" office:value="1044390" calcext:value-type="float">
            <text:p>1,044,390 </text:p>
          </table:table-cell>
          <table:table-cell table:style-name="ce18" office:value-type="float" office:value="152.92" calcext:value-type="float">
            <text:p>152.92 </text:p>
          </table:table-cell>
          <table:table-cell table:style-name="ce27" office:value-type="float" office:value="1326546" calcext:value-type="float">
            <text:p>1,326,546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31" office:value-type="float" office:value="762216" calcext:value-type="float">
            <text:p>762,216 </text:p>
          </table:table-cell>
          <table:table-cell table:style-name="ce33" office:value-type="float" office:value="72.98" calcext:value-type="float">
            <text:p>72.9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922" calcext:value-type="float">
            <text:p>922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2" office:value-type="float" office:value="867" calcext:value-type="float">
            <text:p>86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27" office:value-type="float" office:value="354" calcext:value-type="float">
            <text:p>354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1" office:value-type="float" office:value="55" calcext:value-type="float">
            <text:p>55 </text:p>
          </table:table-cell>
          <table:table-cell table:style-name="ce33" office:value-type="float" office:value="6.34" calcext:value-type="float">
            <text:p>6.3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65588" calcext:value-type="float">
            <text:p>65,588 </text:p>
          </table:table-cell>
          <table:table-cell table:style-name="ce18" office:value-type="float" office:value="9.06" calcext:value-type="float">
            <text:p>9.06 </text:p>
          </table:table-cell>
          <table:table-cell table:style-name="ce12" office:value-type="float" office:value="111236" calcext:value-type="float">
            <text:p>111,236 </text:p>
          </table:table-cell>
          <table:table-cell table:style-name="ce18" office:value-type="float" office:value="16.29" calcext:value-type="float">
            <text:p>16.29 </text:p>
          </table:table-cell>
          <table:table-cell table:style-name="ce27" office:value-type="float" office:value="138857" calcext:value-type="float">
            <text:p>138,857 </text:p>
          </table:table-cell>
          <table:table-cell table:style-name="ce18" office:value-type="float" office:value="10.07" calcext:value-type="float">
            <text:p>10.07 </text:p>
          </table:table-cell>
          <table:table-cell table:style-name="ce31" office:value-type="float" office:value="-45648" calcext:value-type="float">
            <text:p>-45,648 </text:p>
          </table:table-cell>
          <table:table-cell table:style-name="ce33" office:value-type="float" office:value="41.04" calcext:value-type="float">
            <text:p>41.0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414707" calcext:value-type="float">
            <text:p>-1,414,707 </text:p>
          </table:table-cell>
          <table:table-cell table:style-name="ce17" office:value-type="float" office:value="-195.43" calcext:value-type="float">
            <text:p>-195.43 </text:p>
          </table:table-cell>
          <table:table-cell table:style-name="ce11" office:value-type="float" office:value="-869438" calcext:value-type="float">
            <text:p>-869,438 </text:p>
          </table:table-cell>
          <table:table-cell table:style-name="ce17" office:value-type="float" office:value="-127.31" calcext:value-type="float">
            <text:p>-127.31 </text:p>
          </table:table-cell>
          <table:table-cell table:style-name="ce26" office:value-type="float" office:value="-998928" calcext:value-type="float">
            <text:p>-998,928 </text:p>
          </table:table-cell>
          <table:table-cell table:style-name="ce17" office:value-type="float" office:value="-72.43" calcext:value-type="float">
            <text:p>-72.43 </text:p>
          </table:table-cell>
          <table:table-cell table:style-name="ce11" office:value-type="float" office:value="-545269" calcext:value-type="float">
            <text:p>-545,269 </text:p>
          </table:table-cell>
          <table:table-cell table:style-name="ce32" office:value-type="float" office:value="62.72" calcext:value-type="float">
            <text:p>62.7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6544" calcext:value-type="float">
            <text:p>16,544 </text:p>
          </table:table-cell>
          <table:table-cell table:style-name="ce17" office:value-type="float" office:value="2.29" calcext:value-type="float">
            <text:p>2.29 </text:p>
          </table:table-cell>
          <table:table-cell table:style-name="ce11" office:value-type="float" office:value="15425" calcext:value-type="float">
            <text:p>15,425 </text:p>
          </table:table-cell>
          <table:table-cell table:style-name="ce17" office:value-type="float" office:value="2.26" calcext:value-type="float">
            <text:p>2.26 </text:p>
          </table:table-cell>
          <table:table-cell table:style-name="ce26" office:value-type="float" office:value="45930" calcext:value-type="float">
            <text:p>45,930 </text:p>
          </table:table-cell>
          <table:table-cell table:style-name="ce17" office:value-type="float" office:value="3.33" calcext:value-type="float">
            <text:p>3.33 </text:p>
          </table:table-cell>
          <table:table-cell table:style-name="ce11" office:value-type="float" office:value="1119" calcext:value-type="float">
            <text:p>1,119 </text:p>
          </table:table-cell>
          <table:table-cell table:style-name="ce32" office:value-type="float" office:value="7.25" calcext:value-type="float">
            <text:p>7.2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5544" calcext:value-type="float">
            <text:p>5,544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2" office:value-type="float" office:value="4425" calcext:value-type="float">
            <text:p>4,425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27" office:value-type="float" office:value="13533" calcext:value-type="float">
            <text:p>13,533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33" office:value-type="float" office:value="25.29" calcext:value-type="float">
            <text:p>25.2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1000" calcext:value-type="float">
            <text:p>11,0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2" office:value-type="float" office:value="11000" calcext:value-type="float">
            <text:p>11,000 </text:p>
          </table:table-cell>
          <table:table-cell table:style-name="ce18" office:value-type="float" office:value="1.61" calcext:value-type="float">
            <text:p>1.61 </text:p>
          </table:table-cell>
          <table:table-cell table:style-name="ce27" office:value-type="float" office:value="32397" calcext:value-type="float">
            <text:p>32,397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23856" calcext:value-type="float">
            <text:p>23,856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3856" calcext:value-type="float">
            <text:p>23,856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6544" calcext:value-type="float">
            <text:p>16,544 </text:p>
          </table:table-cell>
          <table:table-cell table:style-name="ce17" office:value-type="float" office:value="2.29" calcext:value-type="float">
            <text:p>2.29 </text:p>
          </table:table-cell>
          <table:table-cell table:style-name="ce11" office:value-type="float" office:value="15425" calcext:value-type="float">
            <text:p>15,425 </text:p>
          </table:table-cell>
          <table:table-cell table:style-name="ce17" office:value-type="float" office:value="2.26" calcext:value-type="float">
            <text:p>2.26 </text:p>
          </table:table-cell>
          <table:table-cell table:style-name="ce26" office:value-type="float" office:value="22074" calcext:value-type="float">
            <text:p>22,074 </text:p>
          </table:table-cell>
          <table:table-cell table:style-name="ce17" office:value-type="float" office:value="1.6" calcext:value-type="float">
            <text:p>1.60 </text:p>
          </table:table-cell>
          <table:table-cell table:style-name="ce11" office:value-type="float" office:value="1119" calcext:value-type="float">
            <text:p>1,119 </text:p>
          </table:table-cell>
          <table:table-cell table:style-name="ce32" office:value-type="float" office:value="7.25" calcext:value-type="float">
            <text:p>7.2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398163" calcext:value-type="float">
            <text:p>-1,398,163 </text:p>
          </table:table-cell>
          <table:table-cell table:style-name="ce19" office:value-type="float" office:value="-193.14" calcext:value-type="float">
            <text:p>-193.14 </text:p>
          </table:table-cell>
          <table:table-cell table:style-name="ce14" office:value-type="float" office:value="-854013" calcext:value-type="float">
            <text:p>-854,013 </text:p>
          </table:table-cell>
          <table:table-cell table:style-name="ce19" office:value-type="float" office:value="-125.05" calcext:value-type="float">
            <text:p>-125.05 </text:p>
          </table:table-cell>
          <table:table-cell table:style-name="ce29" office:value-type="float" office:value="-976854" calcext:value-type="float">
            <text:p>-976,854 </text:p>
          </table:table-cell>
          <table:table-cell table:style-name="ce19" office:value-type="float" office:value="-70.83" calcext:value-type="float">
            <text:p>-70.83 </text:p>
          </table:table-cell>
          <table:table-cell table:style-name="ce14" office:value-type="float" office:value="-544150" calcext:value-type="float">
            <text:p>-544,150 </text:p>
          </table:table-cell>
          <table:table-cell table:style-name="ce34" office:value-type="float" office:value="63.72" calcext:value-type="float">
            <text:p>63.72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中<text:span text:style-name="T8"> </text:span><text:span text:style-name="T9">央</text:span><text:span text:style-name="T10"> </text:span><text:span text:style-name="T9">公</text:span><text:span text:style-name="T10"> </text:span><text:span text:style-name="T9">務</text:span><text:span text:style-name="T10"> </text:span><text:span text:style-name="T9">人</text:span><text:span text:style-name="T10"> </text:span><text:span text:style-name="T9">員</text:span><text:span text:style-name="T10"> </text:span><text:span text:style-name="T9">購</text:span><text:span text:style-name="T10"> </text:span><text:span text:style-name="T9">置</text:span><text:span text:style-name="T10"> </text:span><text:span text:style-name="T9">住</text:span><text:span text:style-name="T10"> </text:span><text:span text:style-name="T9">宅</text:span><text:span text:style-name="T10"> </text:span><text:span text:style-name="T9">貸</text:span><text:span text:style-name="T10"> </text:span><text:span text:style-name="T9">款</text:span><text:span text:style-name="T10"> </text:span><text:span text:style-name="T9">基</text:span><text:span text:style-name="T10"> </text:span><text:span text:style-name="T9">金</text:span><text:span text:style-name="T10"> </text:span><text:span text:style-name="T9">餘</text:span><text:span text:style-name="T10"> </text:span><text:span text:style-name="T9">絀</text:span><text:span text:style-name="T10"> </text:span><text:span text:style-name="T9">撥</text:span><text:span text:style-name="T10"> </text:span><text:span text:style-name="T9">補</text:span><text:span text:style-name="T10"> </text:span><text:span text:style-name="T9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6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1398163" calcext:value-type="float">
            <text:p><text:s/>1,398,16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864740" calcext:value-type="float">
            <text:p>864,74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33423" calcext:value-type="float">
            <text:p>533,423 </text:p>
          </table:table-cell>
          <table:table-cell table:style-name="ce53" office:value-type="float" office:value="61.69" calcext:value-type="float">
            <text:p>61.6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1398163" calcext:value-type="float">
            <text:p><text:s/>1,398,163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854013" calcext:value-type="float">
            <text:p>854,013 </text:p>
          </table:table-cell>
          <table:table-cell table:style-name="ce33" office:value-type="float" office:value="98.76" calcext:value-type="float">
            <text:p>98.76 </text:p>
          </table:table-cell>
          <table:table-cell table:style-name="ce52" office:value-type="float" office:value="544150" calcext:value-type="float">
            <text:p>544,150 </text:p>
          </table:table-cell>
          <table:table-cell table:style-name="ce54" office:value-type="float" office:value="63.72" calcext:value-type="float">
            <text:p>63.7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10727" calcext:value-type="float">
            <text:p>10,727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52" office:value-type="float" office:value="-10727" calcext:value-type="float">
            <text:p>-10,727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973500" calcext:value-type="float">
            <text:p><text:s/>973,500 </text:p>
          </table:table-cell>
          <table:table-cell table:style-name="ce32" office:value-type="float" office:value="69.63" calcext:value-type="float">
            <text:p>69.63 </text:p>
          </table:table-cell>
          <table:table-cell table:style-name="ce48" office:value-type="float" office:value="864740" calcext:value-type="float">
            <text:p>864,74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08760" calcext:value-type="float">
            <text:p>108,760 </text:p>
          </table:table-cell>
          <table:table-cell table:style-name="ce53" office:value-type="float" office:value="12.58" calcext:value-type="float">
            <text:p>12.5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973500" calcext:value-type="float">
            <text:p><text:s/>973,500 </text:p>
          </table:table-cell>
          <table:table-cell table:style-name="ce33" office:value-type="float" office:value="69.63" calcext:value-type="float">
            <text:p>69.63 </text:p>
          </table:table-cell>
          <table:table-cell table:style-name="ce49" office:value-type="float" office:value="864740" calcext:value-type="float">
            <text:p>864,74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108760" calcext:value-type="float">
            <text:p>108,760 </text:p>
          </table:table-cell>
          <table:table-cell table:style-name="ce54" office:value-type="float" office:value="12.58" calcext:value-type="float">
            <text:p>12.5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424663" calcext:value-type="float">
            <text:p><text:s/>424,663 </text:p>
          </table:table-cell>
          <table:table-cell table:style-name="ce34" office:value-type="float" office:value="30.37" calcext:value-type="float">
            <text:p>30.3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424663" calcext:value-type="float">
            <text:p>424,663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中<text:span text:style-name="T8"> </text:span><text:span text:style-name="T9">央</text:span><text:span text:style-name="T10"> </text:span><text:span text:style-name="T9">公</text:span><text:span text:style-name="T10"> </text:span><text:span text:style-name="T9">務</text:span><text:span text:style-name="T10"> </text:span><text:span text:style-name="T9">人</text:span><text:span text:style-name="T10"> </text:span><text:span text:style-name="T9">員</text:span><text:span text:style-name="T10"> </text:span><text:span text:style-name="T9">購</text:span><text:span text:style-name="T10"> </text:span><text:span text:style-name="T9">置</text:span><text:span text:style-name="T10"> </text:span><text:span text:style-name="T9">住</text:span><text:span text:style-name="T10"> </text:span><text:span text:style-name="T9">宅</text:span><text:span text:style-name="T10"> </text:span><text:span text:style-name="T9">貸</text:span><text:span text:style-name="T10"> </text:span><text:span text:style-name="T9">款</text:span><text:span text:style-name="T10"> </text:span><text:span text:style-name="T9">基</text:span><text:span text:style-name="T10"> </text:span><text:span text:style-name="T9">金</text:span><text:span text:style-name="T10"> </text:span><text:span text:style-name="T9">現</text:span><text:span text:style-name="T10"> </text:span><text:span text:style-name="T9">金</text:span><text:span text:style-name="T10"> </text:span><text:span text:style-name="T9">流</text:span><text:span text:style-name="T10"> </text:span><text:span text:style-name="T9">量</text:span><text:span text:style-name="T10"> </text:span><text:span text:style-name="T9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6 </text:span><text:span text:style-name="T12">年</text:span><text:span text:style-name="T13"> </text:span><text:span text:style-name="T12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1398163" calcext:value-type="float">
            <text:p>-1,398,16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93494" calcext:value-type="float">
            <text:p>293,49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1104669" calcext:value-type="float">
            <text:p>-1,104,66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3855005" calcext:value-type="float">
            <text:p>3,855,00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651372" calcext:value-type="float">
            <text:p>1,651,37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5506377" calcext:value-type="float">
            <text:p>5,506,37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951623" calcext:value-type="float">
            <text:p>1,951,62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6855000" calcext:value-type="float">
            <text:p>-6,855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4903377" calcext:value-type="float">
            <text:p>-4,903,37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501669" calcext:value-type="float">
            <text:p>-501,66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834004" calcext:value-type="float">
            <text:p>834,004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32335" calcext:value-type="float">
            <text:p>332,335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20.xls</dc:title>
    <dc:subject>WF96-20.xls</dc:subject>
    <dc:description> </dc:description>
    <meta:initial-creator>行政院主計處</meta:initial-creator>
    <meta:creation-date>2007-08-09T17:48:09</meta:creation-date>
    <dc:creator>Administrator</dc:creator>
    <dc:date>2008-11-11T10:36:50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