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管 制 藥 品 管 理 局 製 藥 工</text:p>
          </table:table-cell>
          <table:table-cell table:style-name="ce25" office:value-type="string" calcext:value-type="string">
            <text:p>廠<text:span text:style-name="T1"> </text:span><text:span text:style-name="T2">作</text:span><text:span text:style-name="T3"> </text:span><text:span text:style-name="T2">業</text:span><text:span text:style-name="T3"> </text:span><text:span text:style-name="T2">基</text:span><text:span text:style-name="T3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6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427067" calcext:value-type="float">
            <text:p>427,0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18850" calcext:value-type="float">
            <text:p>418,85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419847" calcext:value-type="float">
            <text:p>419,84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8217" calcext:value-type="float">
            <text:p>8,217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427049" calcext:value-type="float">
            <text:p>427,04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418850" calcext:value-type="float">
            <text:p>418,85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419829" calcext:value-type="float">
            <text:p>419,82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8199" calcext:value-type="float">
            <text:p>8,199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92384" calcext:value-type="float">
            <text:p>292,384 </text:p>
          </table:table-cell>
          <table:table-cell table:style-name="ce18" office:value-type="float" office:value="68.46" calcext:value-type="float">
            <text:p>68.46 </text:p>
          </table:table-cell>
          <table:table-cell table:style-name="ce12" office:value-type="float" office:value="283420" calcext:value-type="float">
            <text:p>283,420 </text:p>
          </table:table-cell>
          <table:table-cell table:style-name="ce18" office:value-type="float" office:value="67.67" calcext:value-type="float">
            <text:p>67.67 </text:p>
          </table:table-cell>
          <table:table-cell table:style-name="ce28" office:value-type="float" office:value="280453" calcext:value-type="float">
            <text:p>280,453 </text:p>
          </table:table-cell>
          <table:table-cell table:style-name="ce18" office:value-type="float" office:value="66.8" calcext:value-type="float">
            <text:p>66.80 </text:p>
          </table:table-cell>
          <table:table-cell table:style-name="ce12" office:value-type="float" office:value="8964" calcext:value-type="float">
            <text:p>8,964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274815" calcext:value-type="float">
            <text:p>274,815 </text:p>
          </table:table-cell>
          <table:table-cell table:style-name="ce19" office:value-type="float" office:value="64.35" calcext:value-type="float">
            <text:p>64.35 </text:p>
          </table:table-cell>
          <table:table-cell table:style-name="ce13" office:value-type="float" office:value="275208" calcext:value-type="float">
            <text:p>275,208 </text:p>
          </table:table-cell>
          <table:table-cell table:style-name="ce19" office:value-type="float" office:value="65.71" calcext:value-type="float">
            <text:p>65.71 </text:p>
          </table:table-cell>
          <table:table-cell table:style-name="ce29" office:value-type="float" office:value="273617" calcext:value-type="float">
            <text:p>273,617 </text:p>
          </table:table-cell>
          <table:table-cell table:style-name="ce19" office:value-type="float" office:value="65.17" calcext:value-type="float">
            <text:p>65.17 </text:p>
          </table:table-cell>
          <table:table-cell table:style-name="ce33" office:value-type="float" office:value="-393" calcext:value-type="float">
            <text:p>-393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4013" calcext:value-type="float">
            <text:p>4,013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3" office:value-type="float" office:value="4022" calcext:value-type="float">
            <text:p>4,022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29" office:value-type="float" office:value="4074" calcext:value-type="float">
            <text:p>4,074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501" calcext:value-type="float">
            <text:p>50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3" office:value-type="float" office:value="533" calcext:value-type="float">
            <text:p>5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9" office:value-type="float" office:value="389" calcext:value-type="float">
            <text:p>38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33" office:value-type="float" office:value="-32" calcext:value-type="float">
            <text:p>-32 </text:p>
          </table:table-cell>
          <table:table-cell table:style-name="ce35" office:value-type="float" office:value="6" calcext:value-type="float">
            <text:p>6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13055" calcext:value-type="float">
            <text:p>13,055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3" office:value-type="float" office:value="3657" calcext:value-type="float">
            <text:p>3,657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29" office:value-type="float" office:value="2373" calcext:value-type="float">
            <text:p>2,373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33" office:value-type="float" office:value="9398" calcext:value-type="float">
            <text:p>9,398 </text:p>
          </table:table-cell>
          <table:table-cell table:style-name="ce35" office:value-type="float" office:value="256.99" calcext:value-type="float">
            <text:p>256.99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34683" calcext:value-type="float">
            <text:p>134,683 </text:p>
          </table:table-cell>
          <table:table-cell table:style-name="ce18" office:value-type="float" office:value="31.54" calcext:value-type="float">
            <text:p>31.54 </text:p>
          </table:table-cell>
          <table:table-cell table:style-name="ce12" office:value-type="float" office:value="135430" calcext:value-type="float">
            <text:p>135,430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28" office:value-type="float" office:value="139394" calcext:value-type="float">
            <text:p>139,394 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12" office:value-type="float" office:value="-747" calcext:value-type="float">
            <text:p>-747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3545" calcext:value-type="float">
            <text:p>3,545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12" office:value-type="float" office:value="2740" calcext:value-type="float">
            <text:p>2,740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8" office:value-type="float" office:value="3824" calcext:value-type="float">
            <text:p>3,824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2" office:value-type="float" office:value="805" calcext:value-type="float">
            <text:p>805 </text:p>
          </table:table-cell>
          <table:table-cell table:style-name="ce34" office:value-type="float" office:value="29.38" calcext:value-type="float">
            <text:p>29.3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2785" calcext:value-type="float">
            <text:p>2,785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3" office:value-type="float" office:value="1890" calcext:value-type="float">
            <text:p>1,890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9" office:value-type="float" office:value="2602" calcext:value-type="float">
            <text:p>2,602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33" office:value-type="float" office:value="895" calcext:value-type="float">
            <text:p>895 </text:p>
          </table:table-cell>
          <table:table-cell table:style-name="ce35" office:value-type="float" office:value="47.35" calcext:value-type="float">
            <text:p>47.3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760" calcext:value-type="float">
            <text:p>76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3" office:value-type="float" office:value="850" calcext:value-type="float">
            <text:p>85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29" office:value-type="float" office:value="1222" calcext:value-type="float">
            <text:p>1,22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33" office:value-type="float" office:value="-90" calcext:value-type="float">
            <text:p>-90 </text:p>
          </table:table-cell>
          <table:table-cell table:style-name="ce35" office:value-type="float" office:value="10.59" calcext:value-type="float">
            <text:p>10.5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1123" calcext:value-type="float">
            <text:p>1,123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2" office:value-type="float" office:value="1075" calcext:value-type="float">
            <text:p>1,075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2" office:value-type="float" office:value="48" calcext:value-type="float">
            <text:p>48 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1123" calcext:value-type="float">
            <text:p>1,123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3" office:value-type="float" office:value="1075" calcext:value-type="float">
            <text:p>1,075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33" office:value-type="float" office:value="48" calcext:value-type="float">
            <text:p>48 </text:p>
          </table:table-cell>
          <table:table-cell table:style-name="ce35" office:value-type="float" office:value="4.47" calcext:value-type="float">
            <text:p>4.4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2422" calcext:value-type="float">
            <text:p>2,422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2" office:value-type="float" office:value="1665" calcext:value-type="float">
            <text:p>1,665 </text:p>
          </table:table-cell>
          <table:table-cell table:style-name="ce18" office:value-type="float" office:value="0.4" calcext:value-type="float">
            <text:p>0.40 </text:p>
          </table:table-cell>
          <table:table-cell table:style-name="ce28" office:value-type="float" office:value="2510" calcext:value-type="float">
            <text:p>2,510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2" office:value-type="float" office:value="757" calcext:value-type="float">
            <text:p>757 </text:p>
          </table:table-cell>
          <table:table-cell table:style-name="ce34" office:value-type="float" office:value="45.47" calcext:value-type="float">
            <text:p>45.4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7105" calcext:value-type="float">
            <text:p>137,105 </text:p>
          </table:table-cell>
          <table:table-cell table:style-name="ce21" office:value-type="float" office:value="32.1" calcext:value-type="float">
            <text:p>32.10 </text:p>
          </table:table-cell>
          <table:table-cell table:style-name="ce15" office:value-type="float" office:value="137095" calcext:value-type="float">
            <text:p>137,095 </text:p>
          </table:table-cell>
          <table:table-cell table:style-name="ce21" office:value-type="float" office:value="32.73" calcext:value-type="float">
            <text:p>32.73 </text:p>
          </table:table-cell>
          <table:table-cell table:style-name="ce31" office:value-type="float" office:value="141904" calcext:value-type="float">
            <text:p>141,904 </text:p>
          </table:table-cell>
          <table:table-cell table:style-name="ce21" office:value-type="float" office:value="33.8" calcext:value-type="float">
            <text:p>33.80 </text:p>
          </table:table-cell>
          <table:table-cell table:style-name="ce15" office:value-type="float" office:value="10" calcext:value-type="float">
            <text:p>10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餘</text:span><text:span text:style-name="T10"> </text:span><text:span text:style-name="T9">絀</text:span><text:span text:style-name="T10"> </text:span><text:span text:style-name="T9">撥</text:span><text:span text:style-name="T10"> </text:span><text:span text:style-name="T9">補</text:span><text:span text:style-name="T10"> </text:span><text:span text:style-name="T9">表</text:span>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37105" calcext:value-type="float">
            <text:p><text:s/>137,10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7095" calcext:value-type="float">
            <text:p>137,0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0" calcext:value-type="float">
            <text:p>10 </text:p>
          </table:table-cell>
          <table:table-cell table:style-name="ce56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137105" calcext:value-type="float">
            <text:p><text:s/>137,10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37095" calcext:value-type="float">
            <text:p>137,09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10" calcext:value-type="float">
            <text:p>10 </text:p>
          </table:table-cell>
          <table:table-cell table:style-name="ce57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137105" calcext:value-type="float">
            <text:p><text:s/>137,10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7095" calcext:value-type="float">
            <text:p>137,0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0" calcext:value-type="float">
            <text:p>10 </text:p>
          </table:table-cell>
          <table:table-cell table:style-name="ce56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35" office:value-type="float" office:value="21.88" calcext:value-type="float">
            <text:p>21.88 </text:p>
          </table:table-cell>
          <table:table-cell table:style-name="ce51" office:value-type="float" office:value="13710" calcext:value-type="float">
            <text:p>13,710 </text:p>
          </table:table-cell>
          <table:table-cell table:style-name="ce35" office:value-type="float" office:value="10" calcext:value-type="float">
            <text:p>10.00 </text:p>
          </table:table-cell>
          <table:table-cell table:style-name="ce54" office:value-type="float" office:value="16290" calcext:value-type="float">
            <text:p>16,290 </text:p>
          </table:table-cell>
          <table:table-cell table:style-name="ce57" office:value-type="float" office:value="118.82" calcext:value-type="float">
            <text:p>118.8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07105" calcext:value-type="float">
            <text:p><text:s/>107,105 </text:p>
          </table:table-cell>
          <table:table-cell table:style-name="ce35" office:value-type="float" office:value="78.12" calcext:value-type="float">
            <text:p>78.12 </text:p>
          </table:table-cell>
          <table:table-cell table:style-name="ce51" office:value-type="float" office:value="123385" calcext:value-type="float">
            <text:p>123,385 </text:p>
          </table:table-cell>
          <table:table-cell table:style-name="ce35" office:value-type="float" office:value="90" calcext:value-type="float">
            <text:p>90.00 </text:p>
          </table:table-cell>
          <table:table-cell table:style-name="ce54" office:value-type="float" office:value="-16280" calcext:value-type="float">
            <text:p>-16,280 </text:p>
          </table:table-cell>
          <table:table-cell table:style-name="ce57" office:value-type="float" office:value="13.19" calcext:value-type="float">
            <text:p>13.1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6</text:span><text:span text:style-name="T12">年</text:span><text:span text:style-name="T13"> </text:span><text:span text:style-name="T12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137105" calcext:value-type="float">
            <text:p>137,105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15332" calcext:value-type="float">
            <text:p>15,332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52437" calcext:value-type="float">
            <text:p>152,437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20518" calcext:value-type="float">
            <text:p>-20,518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200" calcext:value-type="float">
            <text:p>-2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20718" calcext:value-type="float">
            <text:p>-20,718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07105" calcext:value-type="float">
            <text:p>-107,105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07105" calcext:value-type="float">
            <text:p>-107,10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24614" calcext:value-type="float">
            <text:p>24,614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59645" calcext:value-type="float">
            <text:p>159,64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184259" calcext:value-type="float">
            <text:p>184,259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9.xls</dc:title>
    <dc:subject>WF96-19.xls</dc:subject>
    <dc:description> </dc:description>
    <meta:initial-creator>行政院主計處</meta:initial-creator>
    <meta:creation-date>2007-08-09T17:48:09</meta:creation-date>
    <dc:creator>Administrator</dc:creator>
    <dc:date>2008-11-11T10:36:50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