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122.xml" manifest:media-type="text/xml"/>
  <manifest:file-entry manifest:full-path="Basic/VBAProject/Sheet12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社 教 機 構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080039" calcext:value-type="float">
            <text:p>1,080,03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080039" calcext:value-type="float">
            <text:p>1,080,039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23545" calcext:value-type="float">
            <text:p>123,545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23545" calcext:value-type="float">
            <text:p>123,545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8" office:value-type="float" office:value="9.26" calcext:value-type="float">
            <text:p>9.2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856494" calcext:value-type="float">
            <text:p>856,494 </text:p>
          </table:table-cell>
          <table:table-cell table:style-name="ce18" office:value-type="float" office:value="79.3" calcext:value-type="float">
            <text:p>79.3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56494" calcext:value-type="float">
            <text:p>856,49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101452" calcext:value-type="float">
            <text:p>1,101,452 </text:p>
          </table:table-cell>
          <table:table-cell table:style-name="ce17" office:value-type="float" office:value="101.98" calcext:value-type="float">
            <text:p>101.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101452" calcext:value-type="float">
            <text:p>1,101,452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560121" calcext:value-type="float">
            <text:p>560,121 </text:p>
          </table:table-cell>
          <table:table-cell table:style-name="ce18" office:value-type="float" office:value="51.86" calcext:value-type="float">
            <text:p>51.8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560121" calcext:value-type="float">
            <text:p>560,121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409569" calcext:value-type="float">
            <text:p>409,569 </text:p>
          </table:table-cell>
          <table:table-cell table:style-name="ce18" office:value-type="float" office:value="37.92" calcext:value-type="float">
            <text:p>37.9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09569" calcext:value-type="float">
            <text:p>409,569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48624" calcext:value-type="float">
            <text:p>48,624 </text:p>
          </table:table-cell>
          <table:table-cell table:style-name="ce18" office:value-type="float" office:value="4.5" calcext:value-type="float">
            <text:p>4.5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8624" calcext:value-type="float">
            <text:p>48,62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83138" calcext:value-type="float">
            <text:p>83,138 </text:p>
          </table:table-cell>
          <table:table-cell table:style-name="ce18" office:value-type="float" office:value="7.7" calcext:value-type="float">
            <text:p>7.7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3138" calcext:value-type="float">
            <text:p>83,138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21413" calcext:value-type="float">
            <text:p>-21,413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-21413" calcext:value-type="float">
            <text:p>-21,413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00" calcext:value-type="float">
            <text:p>2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1913" calcext:value-type="float">
            <text:p>21,913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1913" calcext:value-type="float">
            <text:p>21,913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700" calcext:value-type="float">
            <text:p>7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700" calcext:value-type="float">
            <text:p>70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700" calcext:value-type="float">
            <text:p><text:s/>7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700" calcext:value-type="float">
            <text:p>7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700" calcext:value-type="float">
            <text:p>7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700" calcext:value-type="float">
            <text:p><text:s/>7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700" calcext:value-type="float">
            <text:p>7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700" calcext:value-type="float">
            <text:p>7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477" calcext:value-type="float">
            <text:p>13,47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4177" calcext:value-type="float">
            <text:p>14,17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30231" calcext:value-type="float">
            <text:p>-130,23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9" calcext:value-type="float">
            <text:p>-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30240" calcext:value-type="float">
            <text:p>-130,24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346872" calcext:value-type="float">
            <text:p>346,8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29831" calcext:value-type="float">
            <text:p>129,83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476703" calcext:value-type="float">
            <text:p>476,70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360640" calcext:value-type="float">
            <text:p>360,64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60640" calcext:value-type="float">
            <text:p>360,640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23.xls</dc:title>
    <dc:subject>WF96-23.xls</dc:subject>
    <dc:description> </dc:description>
    <meta:initial-creator>行政院主計處</meta:initial-creator>
    <meta:creation-date>2007-08-09T17:48:02</meta:creation-date>
    <dc:creator>Administrator</dc:creator>
    <dc:date>2008-11-11T10:36:5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Sheet123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