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3.xml" manifest:media-type="text/xml"/>
  <manifest:file-entry manifest:full-path="Basic/VBAProject/Sheet124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高 級 中 等 學 校 校 務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922858" calcext:value-type="float">
            <text:p>1,922,85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1922858" calcext:value-type="float">
            <text:p>1,922,858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273124" calcext:value-type="float">
            <text:p>273,124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73124" calcext:value-type="float">
            <text:p>273,12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649734" calcext:value-type="float">
            <text:p>1,649,734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649734" calcext:value-type="float">
            <text:p>1,649,73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922094" calcext:value-type="float">
            <text:p>1,922,094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1922094" calcext:value-type="float">
            <text:p>1,922,094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1527584" calcext:value-type="float">
            <text:p>1,527,584 </text:p>
          </table:table-cell>
          <table:table-cell table:style-name="ce18" office:value-type="float" office:value="79.44" calcext:value-type="float">
            <text:p>79.4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527584" calcext:value-type="float">
            <text:p>1,527,58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25300" calcext:value-type="float">
            <text:p>25,300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5300" calcext:value-type="float">
            <text:p>25,3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68660" calcext:value-type="float">
            <text:p>368,660 </text:p>
          </table:table-cell>
          <table:table-cell table:style-name="ce18" office:value-type="float" office:value="19.17" calcext:value-type="float">
            <text:p>19.1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368660" calcext:value-type="float">
            <text:p>368,66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550" calcext:value-type="float">
            <text:p>55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550" calcext:value-type="float">
            <text:p>55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764" calcext:value-type="float">
            <text:p>764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764" calcext:value-type="float">
            <text:p>764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29397" calcext:value-type="float">
            <text:p>29,397 </text:p>
          </table:table-cell>
          <table:table-cell table:style-name="ce17" office:value-type="float" office:value="1.53" calcext:value-type="float">
            <text:p>1.5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29397" calcext:value-type="float">
            <text:p>29,397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97" calcext:value-type="float">
            <text:p>397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397" calcext:value-type="float">
            <text:p>397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9000" calcext:value-type="float">
            <text:p>29,000 </text:p>
          </table:table-cell>
          <table:table-cell table:style-name="ce18" office:value-type="float" office:value="1.51" calcext:value-type="float">
            <text:p>1.5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9000" calcext:value-type="float">
            <text:p>29,0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6674" calcext:value-type="float">
            <text:p>26,674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26674" calcext:value-type="float">
            <text:p>26,674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6674" calcext:value-type="float">
            <text:p>26,674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6674" calcext:value-type="float">
            <text:p>26,67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723" calcext:value-type="float">
            <text:p>2,723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2723" calcext:value-type="float">
            <text:p>2,723 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487" calcext:value-type="float">
            <text:p>3,487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3487" calcext:value-type="float">
            <text:p>3,487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 立 高 級 中 等 學 校 校 務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6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3487" calcext:value-type="float">
            <text:p><text:s/>3,4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3487" calcext:value-type="float">
            <text:p>3,487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487" calcext:value-type="float">
            <text:p><text:s/>3,487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3487" calcext:value-type="float">
            <text:p>3,48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487" calcext:value-type="float">
            <text:p><text:s/>3,4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3487" calcext:value-type="float">
            <text:p>3,487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 立 高 級 中 等 學 校 校 務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6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487" calcext:value-type="float">
            <text:p>3,48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37066" calcext:value-type="float">
            <text:p>37,06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40553" calcext:value-type="float">
            <text:p>40,55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02980" calcext:value-type="float">
            <text:p>-102,98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591" calcext:value-type="float">
            <text:p>-1,59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04571" calcext:value-type="float">
            <text:p>-104,57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4804" calcext:value-type="float">
            <text:p>4,80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01168" calcext:value-type="float">
            <text:p>101,16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105972" calcext:value-type="float">
            <text:p>105,97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41954" calcext:value-type="float">
            <text:p>41,95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41954" calcext:value-type="float">
            <text:p>41,954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　換短絀（賸餘－）、處理資產短絀（賸餘－）、債務整理短絀（賸餘－）、其他、流動資產</text:span></text:p>
            <text:p><text:span text:style-name="T13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24.xls</dc:title>
    <dc:subject>WF96-24.xls</dc:subject>
    <dc:description> </dc:description>
    <meta:initial-creator>行政院主計處</meta:initial-creator>
    <meta:creation-date>2007-08-09T17:48:02</meta:creation-date>
    <dc:creator>Administrator</dc:creator>
    <dc:date>2008-11-11T10:36:53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24.xml><?xml version="1.0" encoding="utf-8"?>
<!DOCTYPE module  PUBLIC '-//OpenOffice.org//DTD OfficeDocument 1.0//EN'  'module.dtd'>
<script:module xmlns:script="http://openoffice.org/2000/script" script:name="Sheet124" script:language="StarBasic" script:moduleType="document">Rem Attribute VBA_ModuleType=VBADocumentModule
Option VBASupport 1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3"/>
  <library:element library:name="Sheet124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