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16.65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2.58mm"/>
    </style:style>
    <style:style style:name="co18" style:family="table-column">
      <style:table-column-properties fo:break-before="auto" style:column-width="26.71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28.82mm"/>
    </style:style>
    <style:style style:name="co21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5"/>
          <table:table-cell table:style-name="ce3" table:number-columns-repeated="1017"/>
        </table:table-row>
        <table:table-row table:style-name="ro3">
          <table:table-cell table:style-name="ce4"/>
          <table:table-cell table:style-name="ce13"/>
          <table:table-cell table:style-name="ce13" office:value-type="string" calcext:value-type="string">
            <text:p>         中 華 民 國 <text:span text:style-name="T5">96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8" office:value-type="string" calcext:value-type="string">
            <text:p>單位：新臺幣千元</text:p>
          </table:table-cell>
          <table:table-cell table:style-name="ce3" table:number-columns-repeated="3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96838805" calcext:value-type="float">
            <text:p><text:s/>96,838,8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16090927" calcext:value-type="float">
            <text:p>116,090,92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19252122" calcext:value-type="float">
            <text:p>-19,252,122 </text:p>
          </table:table-cell>
          <table:table-cell table:style-name="ce30" office:value-type="float" office:value="16.58" calcext:value-type="float">
            <text:p>16.5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本期賸餘</text:p>
          </table:table-cell>
          <table:table-cell table:style-name="ce17" office:value-type="float" office:value="39496376" calcext:value-type="float">
            <text:p><text:s/>39,496,376 </text:p>
          </table:table-cell>
          <table:table-cell table:style-name="ce20" office:value-type="float" office:value="40.79" calcext:value-type="float">
            <text:p>40.79 </text:p>
          </table:table-cell>
          <table:table-cell table:style-name="ce23" office:value-type="float" office:value="38704419" calcext:value-type="float">
            <text:p>38,704,419 </text:p>
          </table:table-cell>
          <table:table-cell table:style-name="ce20" office:value-type="float" office:value="33.34" calcext:value-type="float">
            <text:p>33.34 </text:p>
          </table:table-cell>
          <table:table-cell table:style-name="ce27" office:value-type="float" office:value="791957" calcext:value-type="float">
            <text:p>791,957 </text:p>
          </table:table-cell>
          <table:table-cell table:style-name="ce31" office:value-type="float" office:value="2.05" calcext:value-type="float">
            <text:p>2.0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57342429" calcext:value-type="float">
            <text:p><text:s/>57,342,429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3" office:value-type="float" office:value="77386508" calcext:value-type="float">
            <text:p>77,386,508 </text:p>
          </table:table-cell>
          <table:table-cell table:style-name="ce20" office:value-type="float" office:value="66.66" calcext:value-type="float">
            <text:p>66.66 </text:p>
          </table:table-cell>
          <table:table-cell table:style-name="ce27" office:value-type="float" office:value="-20044079" calcext:value-type="float">
            <text:p>-20,044,079 </text:p>
          </table:table-cell>
          <table:table-cell table:style-name="ce31" office:value-type="float" office:value="25.9" calcext:value-type="float">
            <text:p>25.9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分配之部</text:p>
          </table:table-cell>
          <table:table-cell table:style-name="ce16" office:value-type="float" office:value="42141367" calcext:value-type="float">
            <text:p><text:s/>42,141,367 </text:p>
          </table:table-cell>
          <table:table-cell table:style-name="ce19" office:value-type="float" office:value="43.52" calcext:value-type="float">
            <text:p>43.52 </text:p>
          </table:table-cell>
          <table:table-cell table:style-name="ce22" office:value-type="float" office:value="62073840" calcext:value-type="float">
            <text:p>62,073,840 </text:p>
          </table:table-cell>
          <table:table-cell table:style-name="ce19" office:value-type="float" office:value="53.47" calcext:value-type="float">
            <text:p>53.47 </text:p>
          </table:table-cell>
          <table:table-cell table:style-name="ce22" office:value-type="float" office:value="-19932473" calcext:value-type="float">
            <text:p>-19,932,473 </text:p>
          </table:table-cell>
          <table:table-cell table:style-name="ce30" office:value-type="float" office:value="32.11" calcext:value-type="float">
            <text:p>32.1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466770" calcext:value-type="float">
            <text:p><text:s/>466,77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3" office:value-type="float" office:value="116456" calcext:value-type="float">
            <text:p>116,456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7" office:value-type="float" office:value="350314" calcext:value-type="float">
            <text:p>350,314 </text:p>
          </table:table-cell>
          <table:table-cell table:style-name="ce31" office:value-type="float" office:value="300.81" calcext:value-type="float">
            <text:p>300.8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提存公積</text:p>
          </table:table-cell>
          <table:table-cell table:style-name="ce17" office:value-type="float" office:value="21649005" calcext:value-type="float">
            <text:p><text:s/>21,649,005 </text:p>
          </table:table-cell>
          <table:table-cell table:style-name="ce20" office:value-type="float" office:value="22.36" calcext:value-type="float">
            <text:p>22.36 </text:p>
          </table:table-cell>
          <table:table-cell table:style-name="ce23" office:value-type="float" office:value="43041834" calcext:value-type="float">
            <text:p>43,041,834 </text:p>
          </table:table-cell>
          <table:table-cell table:style-name="ce20" office:value-type="float" office:value="37.08" calcext:value-type="float">
            <text:p>37.08 </text:p>
          </table:table-cell>
          <table:table-cell table:style-name="ce27" office:value-type="float" office:value="-21392829" calcext:value-type="float">
            <text:p>-21,392,829 </text:p>
          </table:table-cell>
          <table:table-cell table:style-name="ce31" office:value-type="float" office:value="49.7" calcext:value-type="float">
            <text:p>49.7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4580193" calcext:value-type="float">
            <text:p><text:s/>4,580,193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23" office:value-type="float" office:value="4051984" calcext:value-type="float">
            <text:p>4,051,984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7" office:value-type="float" office:value="528209" calcext:value-type="float">
            <text:p>528,209 </text:p>
          </table:table-cell>
          <table:table-cell table:style-name="ce31" office:value-type="float" office:value="13.04" calcext:value-type="float">
            <text:p>13.0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15426028" calcext:value-type="float">
            <text:p><text:s/>15,426,028 </text:p>
          </table:table-cell>
          <table:table-cell table:style-name="ce20" office:value-type="float" office:value="15.93" calcext:value-type="float">
            <text:p>15.93 </text:p>
          </table:table-cell>
          <table:table-cell table:style-name="ce23" office:value-type="float" office:value="14835724" calcext:value-type="float">
            <text:p>14,835,724 </text:p>
          </table:table-cell>
          <table:table-cell table:style-name="ce20" office:value-type="float" office:value="12.78" calcext:value-type="float">
            <text:p>12.78 </text:p>
          </table:table-cell>
          <table:table-cell table:style-name="ce27" office:value-type="float" office:value="590304" calcext:value-type="float">
            <text:p>590,304 </text:p>
          </table:table-cell>
          <table:table-cell table:style-name="ce31" office:value-type="float" office:value="3.98" calcext:value-type="float">
            <text:p>3.9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19371" calcext:value-type="float">
            <text:p><text:s/>19,37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27842" calcext:value-type="float">
            <text:p>27,84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7" office:value-type="float" office:value="-8471" calcext:value-type="float">
            <text:p>-8,471 </text:p>
          </table:table-cell>
          <table:table-cell table:style-name="ce31" office:value-type="float" office:value="30.43" calcext:value-type="float">
            <text:p>30.4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6" office:value-type="float" office:value="54697438" calcext:value-type="float">
            <text:p><text:s/>54,697,438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22" office:value-type="float" office:value="54017087" calcext:value-type="float">
            <text:p>54,017,087 </text:p>
          </table:table-cell>
          <table:table-cell table:style-name="ce19" office:value-type="float" office:value="46.53" calcext:value-type="float">
            <text:p>46.53 </text:p>
          </table:table-cell>
          <table:table-cell table:style-name="ce22" office:value-type="float" office:value="680351" calcext:value-type="float">
            <text:p>680,351 </text:p>
          </table:table-cell>
          <table:table-cell table:style-name="ce30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短絀之部</text:p>
          </table:table-cell>
          <table:table-cell table:style-name="ce16" office:value-type="float" office:value="92001752" calcext:value-type="float">
            <text:p><text:s/>92,001,7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80662608" calcext:value-type="float">
            <text:p>80,662,6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1339144" calcext:value-type="float">
            <text:p>11,339,144 </text:p>
          </table:table-cell>
          <table:table-cell table:style-name="ce30" office:value-type="float" office:value="14.06" calcext:value-type="float">
            <text:p>14.0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本期短絀</text:p>
          </table:table-cell>
          <table:table-cell table:style-name="ce17" office:value-type="float" office:value="11517845" calcext:value-type="float">
            <text:p><text:s/>11,517,845 </text:p>
          </table:table-cell>
          <table:table-cell table:style-name="ce20" office:value-type="float" office:value="12.52" calcext:value-type="float">
            <text:p>12.52 </text:p>
          </table:table-cell>
          <table:table-cell table:style-name="ce23" office:value-type="float" office:value="18622777" calcext:value-type="float">
            <text:p>18,622,777 </text:p>
          </table:table-cell>
          <table:table-cell table:style-name="ce20" office:value-type="float" office:value="23.09" calcext:value-type="float">
            <text:p>23.09 </text:p>
          </table:table-cell>
          <table:table-cell table:style-name="ce27" office:value-type="float" office:value="-7104932" calcext:value-type="float">
            <text:p>-7,104,932 </text:p>
          </table:table-cell>
          <table:table-cell table:style-name="ce31" office:value-type="float" office:value="38.15" calcext:value-type="float">
            <text:p>38.1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80483907" calcext:value-type="float">
            <text:p><text:s/>80,483,907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3" office:value-type="float" office:value="62039831" calcext:value-type="float">
            <text:p>62,039,831 </text:p>
          </table:table-cell>
          <table:table-cell table:style-name="ce20" office:value-type="float" office:value="76.91" calcext:value-type="float">
            <text:p>76.91 </text:p>
          </table:table-cell>
          <table:table-cell table:style-name="ce27" office:value-type="float" office:value="18444076" calcext:value-type="float">
            <text:p>18,444,076 </text:p>
          </table:table-cell>
          <table:table-cell table:style-name="ce31" office:value-type="float" office:value="29.73" calcext:value-type="float">
            <text:p>29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填補之部</text:p>
          </table:table-cell>
          <table:table-cell table:style-name="ce16" office:value-type="float" office:value="21988272" calcext:value-type="float">
            <text:p><text:s/>21,988,272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22" office:value-type="float" office:value="8410765" calcext:value-type="float">
            <text:p>8,410,765 </text:p>
          </table:table-cell>
          <table:table-cell table:style-name="ce19" office:value-type="float" office:value="10.43" calcext:value-type="float">
            <text:p>10.43 </text:p>
          </table:table-cell>
          <table:table-cell table:style-name="ce22" office:value-type="float" office:value="13577507" calcext:value-type="float">
            <text:p>13,577,507 </text:p>
          </table:table-cell>
          <table:table-cell table:style-name="ce30" office:value-type="float" office:value="161.43" calcext:value-type="float">
            <text:p>161.4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撥用賸餘</text:p>
          </table:table-cell>
          <table:table-cell table:style-name="ce17" office:value-type="float" office:value="466770" calcext:value-type="float">
            <text:p><text:s/>466,77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3" office:value-type="float" office:value="116456" calcext:value-type="float">
            <text:p>116,45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7" office:value-type="float" office:value="350314" calcext:value-type="float">
            <text:p>350,314 </text:p>
          </table:table-cell>
          <table:table-cell table:style-name="ce31" office:value-type="float" office:value="300.81" calcext:value-type="float">
            <text:p>300.8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撥用公積</text:p>
          </table:table-cell>
          <table:table-cell table:style-name="ce17" office:value-type="float" office:value="2818546" calcext:value-type="float">
            <text:p><text:s/>2,818,546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2818546" calcext:value-type="float">
            <text:p>2,818,546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折減基金</text:p>
          </table:table-cell>
          <table:table-cell table:style-name="ce17" office:value-type="float" office:value="18702956" calcext:value-type="float">
            <text:p><text:s/>18,702,956 </text:p>
          </table:table-cell>
          <table:table-cell table:style-name="ce20" office:value-type="float" office:value="20.33" calcext:value-type="float">
            <text:p>20.33 </text:p>
          </table:table-cell>
          <table:table-cell table:style-name="ce23" office:value-type="float" office:value="8294309" calcext:value-type="float">
            <text:p>8,294,309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27" office:value-type="float" office:value="10408647" calcext:value-type="float">
            <text:p>10,408,647 </text:p>
          </table:table-cell>
          <table:table-cell table:style-name="ce31" office:value-type="float" office:value="125.49" calcext:value-type="float">
            <text:p>125.4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70013480" calcext:value-type="float">
            <text:p><text:s/>70,013,480 </text:p>
          </table:table-cell>
          <table:table-cell table:style-name="ce21" office:value-type="float" office:value="76.1" calcext:value-type="float">
            <text:p>76.10 </text:p>
          </table:table-cell>
          <table:table-cell table:style-name="ce24" office:value-type="float" office:value="72251843" calcext:value-type="float">
            <text:p>72,251,843 </text:p>
          </table:table-cell>
          <table:table-cell table:style-name="ce21" office:value-type="float" office:value="89.57" calcext:value-type="float">
            <text:p>89.57 </text:p>
          </table:table-cell>
          <table:table-cell table:style-name="ce24" office:value-type="float" office:value="-2238363" calcext:value-type="float">
            <text:p>-2,238,363 </text:p>
          </table:table-cell>
          <table:table-cell table:style-name="ce32" office:value-type="float" office:value="3.1" calcext:value-type="float">
            <text:p>3.10 </text:p>
          </table:table-cell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4" table:default-cell-style-name="ce40"/>
        <table:table-column table:style-name="co12" table:default-cell-style-name="ce40"/>
        <table:table-column table:style-name="co15" table:default-cell-style-name="ce40"/>
        <table:table-column table:style-name="co12" table:default-cell-style-name="ce40"/>
        <table:table-column table:style-name="co16" table:default-cell-style-name="ce40"/>
        <table:table-column table:style-name="co11" table:default-cell-style-name="ce40"/>
        <table:table-column table:style-name="co17" table:default-cell-style-name="ce40"/>
        <table:table-column table:style-name="co11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0" table:default-cell-style-name="ce40"/>
        <table:table-column table:style-name="co21" table:default-cell-style-name="ce40"/>
        <table:table-column table:style-name="co20" table:default-cell-style-name="ce40"/>
        <table:table-column table:style-name="co21" table:default-cell-style-name="ce40"/>
        <table:table-column table:style-name="co3" table:number-columns-repeated="211" table:default-cell-style-name="ce40"/>
        <table:table-column table:style-name="co3" table:number-columns-repeated="767" table:default-cell-style-name="Default"/>
        <table:table-row table:style-name="ro4">
          <table:table-cell table:style-name="ce34" table:number-columns-repeated="3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2"/>
          <table:table-cell table:style-name="ce57"/>
          <table:table-cell table:number-columns-repeated="2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990"/>
        </table:table-row>
        <table:table-row table:style-name="ro3">
          <table:table-cell table:style-name="ce35" table:number-columns-repeated="4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6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6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6<text:span text:style-name="T10">　年　度</text:span></text:p>
          </table:table-cell>
          <table:table-cell table:number-columns-repeated="4"/>
          <table:table-cell table:style-name="ce58"/>
          <table:table-cell table:style-name="ce35"/>
          <table:table-cell table:style-name="ce58" office:value-type="string" calcext:value-type="string">
            <text:p>單位：新臺幣千元</text:p>
          </table:table-cell>
          <table:table-cell/>
          <table:table-cell table:style-name="ce58"/>
          <table:table-cell table:number-columns-repeated="987"/>
        </table:table-row>
        <table:table-row table:style-name="ro8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行政院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內政部主管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國防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財政部主管</text:p>
          </table:table-cell>
          <table:covered-table-cell table:style-name="ce56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教育部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法務部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經濟部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交通部主管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3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國家科學委員會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農業委員會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衛生署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人事行政局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國立故宮博物院主管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原住民族委員會主管</text:p>
          </table:table-cell>
          <table:covered-table-cell table:style-name="ce63"/>
          <table:table-cell table:number-columns-repeated="989"/>
        </table:table-row>
        <table:table-row table:style-name="ro4">
          <table:covered-table-cell table:style-name="ce37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64" office:value-type="string" calcext:value-type="string">
            <text:p>％</text:p>
          </table:table-cell>
          <table:table-cell table:number-columns-repeated="989"/>
        </table:table-row>
        <table:table-row table:style-name="ro6">
          <table:table-cell table:style-name="ce38" office:value-type="string" calcext:value-type="string">
            <text:p>賸餘之部</text:p>
          </table:table-cell>
          <table:table-cell table:style-name="ce16" office:value-type="float" office:value="96838805" calcext:value-type="float">
            <text:p><text:s/>96,838,8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1602438" calcext:value-type="float">
            <text:p><text:s/>11,602,438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95474" calcext:value-type="float">
            <text:p><text:s/>95,47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386328" calcext:value-type="float">
            <text:p><text:s/>2,386,32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974801" calcext:value-type="float">
            <text:p><text:s/>1,974,80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4212027" calcext:value-type="float">
            <text:p><text:s/>4,212,02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46810" calcext:value-type="float">
            <text:p><text:s/>46,81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3008669" calcext:value-type="float">
            <text:p><text:s/>3,008,66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2070145" calcext:value-type="float">
            <text:p><text:s/>62,070,14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712208" calcext:value-type="float">
            <text:p><text:s/>1,712,2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3234298" calcext:value-type="float">
            <text:p><text:s/>3,234,29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408134" calcext:value-type="float">
            <text:p><text:s/>408,13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4957147" calcext:value-type="float">
            <text:p><text:s/>4,957,14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48148" calcext:value-type="float">
            <text:p><text:s/>48,1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082178" calcext:value-type="float">
            <text:p><text:s/>1,082,178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本期賸餘</text:p>
          </table:table-cell>
          <table:table-cell table:style-name="ce17" office:value-type="float" office:value="39496376" calcext:value-type="float">
            <text:p><text:s/>39,496,376 </text:p>
          </table:table-cell>
          <table:table-cell table:style-name="ce20" office:value-type="float" office:value="40.79" calcext:value-type="float">
            <text:p>40.79 </text:p>
          </table:table-cell>
          <table:table-cell table:style-name="ce17" office:value-type="float" office:value="10984118" calcext:value-type="float">
            <text:p><text:s/>10,984,118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53" office:value-type="float" office:value="34441" calcext:value-type="float">
            <text:p><text:s/>34,441 </text:p>
          </table:table-cell>
          <table:table-cell table:style-name="ce20" office:value-type="float" office:value="36.07" calcext:value-type="float">
            <text:p>36.07 </text:p>
          </table:table-cell>
          <table:table-cell table:style-name="ce17" office:value-type="float" office:value="2014133" calcext:value-type="float">
            <text:p><text:s/>2,014,133 </text:p>
          </table:table-cell>
          <table:table-cell table:style-name="ce20" office:value-type="float" office:value="84.4" calcext:value-type="float">
            <text:p>84.40 </text:p>
          </table:table-cell>
          <table:table-cell table:style-name="ce17" office:value-type="float" office:value="419968" calcext:value-type="float">
            <text:p><text:s/>419,968 </text:p>
          </table:table-cell>
          <table:table-cell table:style-name="ce20" office:value-type="float" office:value="21.27" calcext:value-type="float">
            <text:p>21.27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865790" calcext:value-type="float">
            <text:p><text:s/>865,790 </text:p>
          </table:table-cell>
          <table:table-cell table:style-name="ce20" office:value-type="float" office:value="20.56" calcext:value-type="float">
            <text:p>20.56 </text:p>
          </table:table-cell>
          <table:table-cell table:style-name="ce17" office:value-type="float" office:value="37149" calcext:value-type="float">
            <text:p><text:s/>37,149 </text:p>
          </table:table-cell>
          <table:table-cell table:style-name="ce20" office:value-type="float" office:value="79.36" calcext:value-type="float">
            <text:p>79.36 </text:p>
          </table:table-cell>
          <table:table-cell table:style-name="ce53" office:value-type="float" office:value="446309" calcext:value-type="float">
            <text:p><text:s/>446,309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17" office:value-type="float" office:value="21729860" calcext:value-type="float">
            <text:p><text:s/>21,729,860 </text:p>
          </table:table-cell>
          <table:table-cell table:style-name="ce20" office:value-type="float" office:value="35.01" calcext:value-type="float">
            <text:p>35.01 </text:p>
          </table:table-cell>
          <table:table-cell table:style-name="ce17" office:value-type="float" office:value="343894" calcext:value-type="float">
            <text:p><text:s/>343,894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1836832" calcext:value-type="float">
            <text:p><text:s/>1,836,832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17" office:value-type="float" office:value="15406" calcext:value-type="float">
            <text:p><text:s/>15,406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53" office:value-type="float" office:value="728534" calcext:value-type="float">
            <text:p><text:s/>728,534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9942" calcext:value-type="float">
            <text:p><text:s/>39,942 </text:p>
          </table:table-cell>
          <table:table-cell table:style-name="ce20" office:value-type="float" office:value="82.96" calcext:value-type="float">
            <text:p>82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57342429" calcext:value-type="float">
            <text:p><text:s/>57,342,429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17" office:value-type="float" office:value="618320" calcext:value-type="float">
            <text:p><text:s/>618,320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53" office:value-type="float" office:value="61033" calcext:value-type="float">
            <text:p><text:s/>61,033 </text:p>
          </table:table-cell>
          <table:table-cell table:style-name="ce20" office:value-type="float" office:value="63.93" calcext:value-type="float">
            <text:p>63.93 </text:p>
          </table:table-cell>
          <table:table-cell table:style-name="ce17" office:value-type="float" office:value="372195" calcext:value-type="float">
            <text:p><text:s/>372,195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17" office:value-type="float" office:value="1554833" calcext:value-type="float">
            <text:p><text:s/>1,554,833 </text:p>
          </table:table-cell>
          <table:table-cell table:style-name="ce20" office:value-type="float" office:value="78.73" calcext:value-type="float">
            <text:p>78.73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3346237" calcext:value-type="float">
            <text:p><text:s/>3,346,237 </text:p>
          </table:table-cell>
          <table:table-cell table:style-name="ce20" office:value-type="float" office:value="79.44" calcext:value-type="float">
            <text:p>79.44 </text:p>
          </table:table-cell>
          <table:table-cell table:style-name="ce17" office:value-type="float" office:value="9661" calcext:value-type="float">
            <text:p><text:s/>9,661 </text:p>
          </table:table-cell>
          <table:table-cell table:style-name="ce20" office:value-type="float" office:value="20.64" calcext:value-type="float">
            <text:p>20.64 </text:p>
          </table:table-cell>
          <table:table-cell table:style-name="ce53" office:value-type="float" office:value="2562360" calcext:value-type="float">
            <text:p><text:s/>2,562,360 </text:p>
          </table:table-cell>
          <table:table-cell table:style-name="ce20" office:value-type="float" office:value="85.17" calcext:value-type="float">
            <text:p>85.17 </text:p>
          </table:table-cell>
          <table:table-cell table:style-name="ce17" office:value-type="float" office:value="40340285" calcext:value-type="float">
            <text:p><text:s/>40,340,285 </text:p>
          </table:table-cell>
          <table:table-cell table:style-name="ce20" office:value-type="float" office:value="64.99" calcext:value-type="float">
            <text:p>64.99 </text:p>
          </table:table-cell>
          <table:table-cell table:style-name="ce17" office:value-type="float" office:value="1368314" calcext:value-type="float">
            <text:p><text:s/>1,368,314 </text:p>
          </table:table-cell>
          <table:table-cell table:style-name="ce20" office:value-type="float" office:value="79.92" calcext:value-type="float">
            <text:p>79.92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1397466" calcext:value-type="float">
            <text:p><text:s/>1,397,466 </text:p>
          </table:table-cell>
          <table:table-cell table:style-name="ce20" office:value-type="float" office:value="43.21" calcext:value-type="float">
            <text:p>43.21 </text:p>
          </table:table-cell>
          <table:table-cell table:style-name="ce17" office:value-type="float" office:value="392728" calcext:value-type="float">
            <text:p><text:s/>392,728 </text:p>
          </table:table-cell>
          <table:table-cell table:style-name="ce20" office:value-type="float" office:value="96.23" calcext:value-type="float">
            <text:p>96.23 </text:p>
          </table:table-cell>
          <table:table-cell table:style-name="ce53" office:value-type="float" office:value="4228613" calcext:value-type="float">
            <text:p><text:s/>4,228,613 </text:p>
          </table:table-cell>
          <table:table-cell table:style-name="ce20" office:value-type="float" office:value="85.3" calcext:value-type="float">
            <text:p>85.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8206" calcext:value-type="float">
            <text:p><text:s/>8,206 </text:p>
          </table:table-cell>
          <table:table-cell table:style-name="ce20" office:value-type="float" office:value="17.04" calcext:value-type="float">
            <text:p>17.04 </text:p>
          </table:table-cell>
          <table:table-cell table:style-name="ce17" office:value-type="float" office:value="1082178" calcext:value-type="float">
            <text:p><text:s/>1,082,178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分配之部</text:p>
          </table:table-cell>
          <table:table-cell table:style-name="ce16" office:value-type="float" office:value="42141367" calcext:value-type="float">
            <text:p><text:s/>42,141,367 </text:p>
          </table:table-cell>
          <table:table-cell table:style-name="ce19" office:value-type="float" office:value="43.52" calcext:value-type="float">
            <text:p>43.52 </text:p>
          </table:table-cell>
          <table:table-cell table:style-name="ce16" office:value-type="float" office:value="11396615" calcext:value-type="float">
            <text:p><text:s/>11,396,615 </text:p>
          </table:table-cell>
          <table:table-cell table:style-name="ce19" office:value-type="float" office:value="98.23" calcext:value-type="float">
            <text:p>98.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014133" calcext:value-type="float">
            <text:p><text:s/>2,014,133 </text:p>
          </table:table-cell>
          <table:table-cell table:style-name="ce19" office:value-type="float" office:value="84.4" calcext:value-type="float">
            <text:p>84.40 </text:p>
          </table:table-cell>
          <table:table-cell table:style-name="ce16" office:value-type="float" office:value="419968" calcext:value-type="float">
            <text:p><text:s/>419,968 </text:p>
          </table:table-cell>
          <table:table-cell table:style-name="ce19" office:value-type="float" office:value="21.27" calcext:value-type="float">
            <text:p>21.27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1606515" calcext:value-type="float">
            <text:p><text:s/>1,606,515 </text:p>
          </table:table-cell>
          <table:table-cell table:style-name="ce19" office:value-type="float" office:value="38.14" calcext:value-type="float">
            <text:p>38.14 </text:p>
          </table:table-cell>
          <table:table-cell table:style-name="ce16" office:value-type="float" office:value="46810" calcext:value-type="float">
            <text:p><text:s/>46,81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1667190" calcext:value-type="float">
            <text:p><text:s/>1,667,190 </text:p>
          </table:table-cell>
          <table:table-cell table:style-name="ce19" office:value-type="float" office:value="55.41" calcext:value-type="float">
            <text:p>55.41 </text:p>
          </table:table-cell>
          <table:table-cell table:style-name="ce16" office:value-type="float" office:value="20589692" calcext:value-type="float">
            <text:p><text:s/>20,589,692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6" office:value-type="float" office:value="96146" calcext:value-type="float">
            <text:p><text:s/>96,146 </text:p>
          </table:table-cell>
          <table:table-cell table:style-name="ce19" office:value-type="float" office:value="5.62" calcext:value-type="float">
            <text:p>5.62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3233119" calcext:value-type="float">
            <text:p><text:s/>3,233,119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6" office:value-type="float" office:value="120000" calcext:value-type="float">
            <text:p><text:s/>120,000 </text:p>
          </table:table-cell>
          <table:table-cell table:style-name="ce19" office:value-type="float" office:value="29.4" calcext:value-type="float">
            <text:p>29.40 </text:p>
          </table:table-cell>
          <table:table-cell table:style-name="ce54" office:value-type="float" office:value="773758" calcext:value-type="float">
            <text:p><text:s/>773,758 </text:p>
          </table:table-cell>
          <table:table-cell table:style-name="ce19" office:value-type="float" office:value="15.61" calcext:value-type="float">
            <text:p>15.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43148" calcext:value-type="float">
            <text:p><text:s/>43,148 </text:p>
          </table:table-cell>
          <table:table-cell table:style-name="ce19" office:value-type="float" office:value="89.62" calcext:value-type="float">
            <text:p>89.62 </text:p>
          </table:table-cell>
          <table:table-cell table:style-name="ce16" office:value-type="float" office:value="134273" calcext:value-type="float">
            <text:p><text:s/>134,273 </text:p>
          </table:table-cell>
          <table:table-cell table:style-name="ce30" office:value-type="float" office:value="12.41" calcext:value-type="float">
            <text:p>12.41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466770" calcext:value-type="float">
            <text:p><text:s/>466,77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21560" calcext:value-type="float">
            <text:p><text:s/>21,56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67190" calcext:value-type="float">
            <text:p><text:s/>167,190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6146" calcext:value-type="float">
            <text:p><text:s/>96,146 </text:p>
          </table:table-cell>
          <table:table-cell table:style-name="ce20" office:value-type="float" office:value="5.62" calcext:value-type="float">
            <text:p>5.62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7601" calcext:value-type="float">
            <text:p><text:s/>47,601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34273" calcext:value-type="float">
            <text:p><text:s/>134,273 </text:p>
          </table:table-cell>
          <table:table-cell table:style-name="ce31" office:value-type="float" office:value="12.41" calcext:value-type="float">
            <text:p>12.41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提存公積</text:p>
          </table:table-cell>
          <table:table-cell table:style-name="ce17" office:value-type="float" office:value="21649005" calcext:value-type="float">
            <text:p><text:s/>21,649,005 </text:p>
          </table:table-cell>
          <table:table-cell table:style-name="ce20" office:value-type="float" office:value="22.36" calcext:value-type="float">
            <text:p>22.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20033" calcext:value-type="float">
            <text:p><text:s/>120,033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283080" calcext:value-type="float">
            <text:p><text:s/>283,080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0589692" calcext:value-type="float">
            <text:p><text:s/>20,589,692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619052" calcext:value-type="float">
            <text:p><text:s/>619,052 </text:p>
          </table:table-cell>
          <table:table-cell table:style-name="ce20" office:value-type="float" office:value="12.49" calcext:value-type="float">
            <text:p>12.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7148" calcext:value-type="float">
            <text:p><text:s/>37,148 </text:p>
          </table:table-cell>
          <table:table-cell table:style-name="ce20" office:value-type="float" office:value="77.15" calcext:value-type="float">
            <text:p>77.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4580193" calcext:value-type="float">
            <text:p><text:s/>4,580,193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2432" calcext:value-type="float">
            <text:p><text:s/>12,432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1301875" calcext:value-type="float">
            <text:p><text:s/>1,301,875 </text:p>
          </table:table-cell>
          <table:table-cell table:style-name="ce20" office:value-type="float" office:value="30.91" calcext:value-type="float">
            <text:p>30.91 </text:p>
          </table:table-cell>
          <table:table-cell table:style-name="ce17" office:value-type="float" office:value="32767" calcext:value-type="float">
            <text:p><text:s/>32,767 </text:p>
          </table:table-cell>
          <table:table-cell table:style-name="ce20" office:value-type="float" office:value="70" calcext:value-type="float">
            <text:p>7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3233119" calcext:value-type="float">
            <text:p><text:s/>3,233,119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15426028" calcext:value-type="float">
            <text:p><text:s/>15,426,028 </text:p>
          </table:table-cell>
          <table:table-cell table:style-name="ce20" office:value-type="float" office:value="15.93" calcext:value-type="float">
            <text:p>15.93 </text:p>
          </table:table-cell>
          <table:table-cell table:style-name="ce17" office:value-type="float" office:value="11396615" calcext:value-type="float">
            <text:p><text:s/>11,396,615 </text:p>
          </table:table-cell>
          <table:table-cell table:style-name="ce20" office:value-type="float" office:value="98.23" calcext:value-type="float">
            <text:p>98.2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876340" calcext:value-type="float">
            <text:p><text:s/>1,876,340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17" office:value-type="float" office:value="419968" calcext:value-type="float">
            <text:p><text:s/>419,968 </text:p>
          </table:table-cell>
          <table:table-cell table:style-name="ce20" office:value-type="float" office:value="21.27" calcext:value-type="float">
            <text:p>21.27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500000" calcext:value-type="float">
            <text:p><text:s/>1,500,000 </text:p>
          </table:table-cell>
          <table:table-cell table:style-name="ce20" office:value-type="float" office:value="49.86" calcext:value-type="float">
            <text:p>49.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20000" calcext:value-type="float">
            <text:p><text:s/>120,000 </text:p>
          </table:table-cell>
          <table:table-cell table:style-name="ce20" office:value-type="float" office:value="29.4" calcext:value-type="float">
            <text:p>29.40 </text:p>
          </table:table-cell>
          <table:table-cell table:style-name="ce53" office:value-type="float" office:value="107105" calcext:value-type="float">
            <text:p><text:s/>107,105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6000" calcext:value-type="float">
            <text:p><text:s/>6,000 </text:p>
          </table:table-cell>
          <table:table-cell table:style-name="ce20" office:value-type="float" office:value="12.46" calcext:value-type="float">
            <text:p>12.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19371" calcext:value-type="float">
            <text:p><text:s/>19,37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328" calcext:value-type="float">
            <text:p><text:s/>5,328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4043" calcext:value-type="float">
            <text:p><text:s/>14,043 </text:p>
          </table:table-cell>
          <table:table-cell table:style-name="ce20" office:value-type="float" office:value="30" calcext:value-type="float">
            <text:p>3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未分配賸餘</text:p>
          </table:table-cell>
          <table:table-cell table:style-name="ce16" office:value-type="float" office:value="54697438" calcext:value-type="float">
            <text:p><text:s/>54,697,438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6" office:value-type="float" office:value="205823" calcext:value-type="float">
            <text:p><text:s/>205,823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54" office:value-type="float" office:value="95474" calcext:value-type="float">
            <text:p><text:s/>95,47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72195" calcext:value-type="float">
            <text:p><text:s/>372,195 </text:p>
          </table:table-cell>
          <table:table-cell table:style-name="ce19" office:value-type="float" office:value="15.6" calcext:value-type="float">
            <text:p>15.60 </text:p>
          </table:table-cell>
          <table:table-cell table:style-name="ce16" office:value-type="float" office:value="1554833" calcext:value-type="float">
            <text:p><text:s/>1,554,833 </text:p>
          </table:table-cell>
          <table:table-cell table:style-name="ce19" office:value-type="float" office:value="78.73" calcext:value-type="float">
            <text:p>78.73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2605512" calcext:value-type="float">
            <text:p><text:s/>2,605,512 </text:p>
          </table:table-cell>
          <table:table-cell table:style-name="ce19" office:value-type="float" office:value="61.86" calcext:value-type="float">
            <text:p>61.8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341479" calcext:value-type="float">
            <text:p><text:s/>1,341,479 </text:p>
          </table:table-cell>
          <table:table-cell table:style-name="ce19" office:value-type="float" office:value="44.59" calcext:value-type="float">
            <text:p>44.59 </text:p>
          </table:table-cell>
          <table:table-cell table:style-name="ce16" office:value-type="float" office:value="41480453" calcext:value-type="float">
            <text:p><text:s/>41,480,453 </text:p>
          </table:table-cell>
          <table:table-cell table:style-name="ce19" office:value-type="float" office:value="66.83" calcext:value-type="float">
            <text:p>66.83 </text:p>
          </table:table-cell>
          <table:table-cell table:style-name="ce16" office:value-type="float" office:value="1616062" calcext:value-type="float">
            <text:p><text:s/>1,616,062 </text:p>
          </table:table-cell>
          <table:table-cell table:style-name="ce19" office:value-type="float" office:value="94.38" calcext:value-type="float">
            <text:p>94.38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6" office:value-type="float" office:value="288134" calcext:value-type="float">
            <text:p><text:s/>288,134 </text:p>
          </table:table-cell>
          <table:table-cell table:style-name="ce19" office:value-type="float" office:value="70.6" calcext:value-type="float">
            <text:p>70.60 </text:p>
          </table:table-cell>
          <table:table-cell table:style-name="ce54" office:value-type="float" office:value="4183389" calcext:value-type="float">
            <text:p><text:s/>4,183,389 </text:p>
          </table:table-cell>
          <table:table-cell table:style-name="ce19" office:value-type="float" office:value="84.39" calcext:value-type="float">
            <text:p>84.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9" office:value-type="float" office:value="10.38" calcext:value-type="float">
            <text:p>10.38 </text:p>
          </table:table-cell>
          <table:table-cell table:style-name="ce16" office:value-type="float" office:value="947905" calcext:value-type="float">
            <text:p><text:s/>947,905 </text:p>
          </table:table-cell>
          <table:table-cell table:style-name="ce30" office:value-type="float" office:value="87.59" calcext:value-type="float">
            <text:p>87.59 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短絀之部</text:p>
          </table:table-cell>
          <table:table-cell table:style-name="ce16" office:value-type="float" office:value="92001752" calcext:value-type="float">
            <text:p><text:s/>92,001,7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6237262" calcext:value-type="float">
            <text:p><text:s/>16,237,26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3317907" calcext:value-type="float">
            <text:p><text:s/>33,317,90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5025748" calcext:value-type="float">
            <text:p><text:s/>5,025,7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3062759" calcext:value-type="float">
            <text:p><text:s/>3,062,75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2478818" calcext:value-type="float">
            <text:p><text:s/>32,478,81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09251" calcext:value-type="float">
            <text:p><text:s/>209,25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20551" calcext:value-type="float">
            <text:p><text:s/>120,55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398163" calcext:value-type="float">
            <text:p><text:s/>1,398,16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151293" calcext:value-type="float">
            <text:p><text:s/>151,293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本期短絀</text:p>
          </table:table-cell>
          <table:table-cell table:style-name="ce17" office:value-type="float" office:value="11517845" calcext:value-type="float">
            <text:p><text:s/>11,517,845 </text:p>
          </table:table-cell>
          <table:table-cell table:style-name="ce20" office:value-type="float" office:value="12.52" calcext:value-type="float">
            <text:p>12.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423894" calcext:value-type="float">
            <text:p><text:s/>2,423,8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17" office:value-type="float" office:value="4251255" calcext:value-type="float">
            <text:p><text:s/>4,251,255 </text:p>
          </table:table-cell>
          <table:table-cell table:style-name="ce20" office:value-type="float" office:value="12.76" calcext:value-type="float">
            <text:p>12.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244755" calcext:value-type="float">
            <text:p><text:s/>1,244,755 </text:p>
          </table:table-cell>
          <table:table-cell table:style-name="ce20" office:value-type="float" office:value="40.64" calcext:value-type="float">
            <text:p>40.64 </text:p>
          </table:table-cell>
          <table:table-cell table:style-name="ce17" office:value-type="float" office:value="1868556" calcext:value-type="float">
            <text:p><text:s/>1,868,556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17" office:value-type="float" office:value="82705" calcext:value-type="float">
            <text:p><text:s/>82,705 </text:p>
          </table:table-cell>
          <table:table-cell table:style-name="ce20" office:value-type="float" office:value="39.52" calcext:value-type="float">
            <text:p>39.52 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97224" calcext:value-type="float">
            <text:p><text:s/>97,224 </text:p>
          </table:table-cell>
          <table:table-cell table:style-name="ce20" office:value-type="float" office:value="80.65" calcext:value-type="float">
            <text:p>80.65 </text:p>
          </table:table-cell>
          <table:table-cell table:style-name="ce17" office:value-type="float" office:value="1398163" calcext:value-type="float">
            <text:p><text:s/>1,398,16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51293" calcext:value-type="float">
            <text:p><text:s/>151,293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80483907" calcext:value-type="float">
            <text:p><text:s/>80,483,907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3813368" calcext:value-type="float">
            <text:p><text:s/>13,813,368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17" office:value-type="float" office:value="29066652" calcext:value-type="float">
            <text:p><text:s/>29,066,652 </text:p>
          </table:table-cell>
          <table:table-cell table:style-name="ce20" office:value-type="float" office:value="87.24" calcext:value-type="float">
            <text:p>87.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5025748" calcext:value-type="float">
            <text:p><text:s/>5,025,74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818004" calcext:value-type="float">
            <text:p><text:s/>1,818,004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17" office:value-type="float" office:value="30610262" calcext:value-type="float">
            <text:p><text:s/>30,610,262 </text:p>
          </table:table-cell>
          <table:table-cell table:style-name="ce20" office:value-type="float" office:value="94.25" calcext:value-type="float">
            <text:p>94.25 </text:p>
          </table:table-cell>
          <table:table-cell table:style-name="ce17" office:value-type="float" office:value="126546" calcext:value-type="float">
            <text:p><text:s/>126,546 </text:p>
          </table:table-cell>
          <table:table-cell table:style-name="ce20" office:value-type="float" office:value="60.48" calcext:value-type="float">
            <text:p>60.48 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3327" calcext:value-type="float">
            <text:p><text:s/>23,327 </text:p>
          </table:table-cell>
          <table:table-cell table:style-name="ce20" office:value-type="float" office:value="19.35" calcext:value-type="float">
            <text:p>19.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填補之部</text:p>
          </table:table-cell>
          <table:table-cell table:style-name="ce16" office:value-type="float" office:value="21988272" calcext:value-type="float">
            <text:p><text:s/>21,988,272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3859108" calcext:value-type="float">
            <text:p><text:s/>13,859,108 </text:p>
          </table:table-cell>
          <table:table-cell table:style-name="ce19" office:value-type="float" office:value="85.35" calcext:value-type="float">
            <text:p>85.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5025748" calcext:value-type="float">
            <text:p><text:s/>5,025,7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087386" calcext:value-type="float">
            <text:p><text:s/>1,087,386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16" office:value-type="float" office:value="739913" calcext:value-type="float">
            <text:p><text:s/>739,913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6" office:value-type="float" office:value="103723" calcext:value-type="float">
            <text:p><text:s/>103,723 </text:p>
          </table:table-cell>
          <table:table-cell table:style-name="ce19" office:value-type="float" office:value="49.57" calcext:value-type="float">
            <text:p>49.57 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7601" calcext:value-type="float">
            <text:p><text:s/>47,601 </text:p>
          </table:table-cell>
          <table:table-cell table:style-name="ce19" office:value-type="float" office:value="39.49" calcext:value-type="float">
            <text:p>39.49 </text:p>
          </table:table-cell>
          <table:table-cell table:style-name="ce16" office:value-type="float" office:value="973500" calcext:value-type="float">
            <text:p><text:s/>973,500 </text:p>
          </table:table-cell>
          <table:table-cell table:style-name="ce19" office:value-type="float" office:value="69.63" calcext:value-type="float">
            <text:p>69.6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151293" calcext:value-type="float">
            <text:p><text:s/>151,293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撥用賸餘</text:p>
          </table:table-cell>
          <table:table-cell table:style-name="ce17" office:value-type="float" office:value="466770" calcext:value-type="float">
            <text:p><text:s/>466,77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21560" calcext:value-type="float">
            <text:p><text:s/>21,560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67190" calcext:value-type="float">
            <text:p><text:s/>167,190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6146" calcext:value-type="float">
            <text:p><text:s/>96,146 </text:p>
          </table:table-cell>
          <table:table-cell table:style-name="ce20" office:value-type="float" office:value="45.95" calcext:value-type="float">
            <text:p>45.95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7601" calcext:value-type="float">
            <text:p><text:s/>47,601 </text:p>
          </table:table-cell>
          <table:table-cell table:style-name="ce20" office:value-type="float" office:value="39.49" calcext:value-type="float">
            <text:p>39.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34273" calcext:value-type="float">
            <text:p><text:s/>134,273 </text:p>
          </table:table-cell>
          <table:table-cell table:style-name="ce31" office:value-type="float" office:value="88.75" calcext:value-type="float">
            <text:p>88.75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撥用公積</text:p>
          </table:table-cell>
          <table:table-cell table:style-name="ce17" office:value-type="float" office:value="2818546" calcext:value-type="float">
            <text:p><text:s/>2,818,546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06450" calcext:value-type="float">
            <text:p><text:s/>206,450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2612096" calcext:value-type="float">
            <text:p><text:s/>2,612,096 </text:p>
          </table:table-cell>
          <table:table-cell table:style-name="ce20" office:value-type="float" office:value="51.97" calcext:value-type="float">
            <text:p>51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折減基金</text:p>
          </table:table-cell>
          <table:table-cell table:style-name="ce17" office:value-type="float" office:value="18702956" calcext:value-type="float">
            <text:p><text:s/>18,702,956 </text:p>
          </table:table-cell>
          <table:table-cell table:style-name="ce20" office:value-type="float" office:value="20.33" calcext:value-type="float">
            <text:p>20.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3652658" calcext:value-type="float">
            <text:p><text:s/>13,652,658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2392092" calcext:value-type="float">
            <text:p><text:s/>2,392,092 </text:p>
          </table:table-cell>
          <table:table-cell table:style-name="ce20" office:value-type="float" office:value="47.6" calcext:value-type="float">
            <text:p>47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920196" calcext:value-type="float">
            <text:p><text:s/>920,196 </text:p>
          </table:table-cell>
          <table:table-cell table:style-name="ce20" office:value-type="float" office:value="30.04" calcext:value-type="float">
            <text:p>30.04 </text:p>
          </table:table-cell>
          <table:table-cell table:style-name="ce17" office:value-type="float" office:value="739913" calcext:value-type="float">
            <text:p><text:s/>739,913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17" office:value-type="float" office:value="7577" calcext:value-type="float">
            <text:p><text:s/>7,577 </text:p>
          </table:table-cell>
          <table:table-cell table:style-name="ce20" office:value-type="float" office:value="3.62" calcext:value-type="float">
            <text:p>3.62 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73500" calcext:value-type="float">
            <text:p><text:s/>973,500 </text:p>
          </table:table-cell>
          <table:table-cell table:style-name="ce20" office:value-type="float" office:value="69.63" calcext:value-type="float">
            <text:p>69.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7020" calcext:value-type="float">
            <text:p><text:s/>17,020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70013480" calcext:value-type="float">
            <text:p><text:s/>70,013,480 </text:p>
          </table:table-cell>
          <table:table-cell table:style-name="ce21" office:value-type="float" office:value="76.1" calcext:value-type="float">
            <text:p>76.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2378154" calcext:value-type="float">
            <text:p><text:s/>2,378,154 </text:p>
          </table:table-cell>
          <table:table-cell table:style-name="ce21" office:value-type="float" office:value="14.65" calcext:value-type="float">
            <text:p>14.65 </text:p>
          </table:table-cell>
          <table:table-cell table:style-name="ce18" office:value-type="float" office:value="33317907" calcext:value-type="float">
            <text:p><text:s/>33,317,90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1975373" calcext:value-type="float">
            <text:p><text:s/>1,975,373 </text:p>
          </table:table-cell>
          <table:table-cell table:style-name="ce21" office:value-type="float" office:value="64.5" calcext:value-type="float">
            <text:p>64.50 </text:p>
          </table:table-cell>
          <table:table-cell table:style-name="ce18" office:value-type="float" office:value="31738905" calcext:value-type="float">
            <text:p><text:s/>31,738,905 </text:p>
          </table:table-cell>
          <table:table-cell table:style-name="ce21" office:value-type="float" office:value="97.72" calcext:value-type="float">
            <text:p>97.72 </text:p>
          </table:table-cell>
          <table:table-cell table:style-name="ce18" office:value-type="float" office:value="105528" calcext:value-type="float">
            <text:p><text:s/>105,528 </text:p>
          </table:table-cell>
          <table:table-cell table:style-name="ce21" office:value-type="float" office:value="50.43" calcext:value-type="float">
            <text:p>50.43 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72950" calcext:value-type="float">
            <text:p><text:s/>72,950 </text:p>
          </table:table-cell>
          <table:table-cell table:style-name="ce21" office:value-type="float" office:value="60.51" calcext:value-type="float">
            <text:p>60.51 </text:p>
          </table:table-cell>
          <table:table-cell table:style-name="ce18" office:value-type="float" office:value="424663" calcext:value-type="float">
            <text:p><text:s/>424,663 </text:p>
          </table:table-cell>
          <table:table-cell table:style-name="ce21" office:value-type="float" office:value="30.37" calcext:value-type="float">
            <text:p>30.3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RE.xls</dc:title>
    <dc:subject>TO-RE.xls</dc:subject>
    <dc:description> </dc:description>
    <meta:initial-creator>行政院主計處</meta:initial-creator>
    <meta:creation-date>2000-06-07T19:53:58</meta:creation-date>
    <dc:creator>Administrator</dc:creator>
    <dc:date>2008-11-11T10:39:12</dc:date>
    <meta:print-date>2007-07-29T10:00:46</meta:print-date>
    <meta:document-statistic meta:table-count="2" meta:cell-count="92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