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   中華民國<text:span text:style-name="T5">96</text:span><text:span text:style-name="T6">年度</text:span></text:p>
          </table:table-cell>
          <table:covered-table-cell table:number-columns-repeated="4" table:style-name="ce14"/>
          <table:table-cell table:style-name="ce36"/>
          <table:table-cell table:number-columns-repeated="2"/>
          <table:table-cell table:style-name="ce41" office:value-type="string" calcext:value-type="string">
            <text:p>單位：新臺幣千元<text:span text:style-name="T8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7"></text:span>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49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3"/>
          <table:table-cell table:style-name="ce49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7" table:formula="of:=SUM([.B6:.B12])" office:value-type="float" office:value="576067802" calcext:value-type="float">
            <text:p>576,067,802 </text:p>
          </table:table-cell>
          <table:table-cell table:style-name="ce22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25" table:formula="of:=SUM([.D6:.D12])" office:value-type="float" office:value="615612315" calcext:value-type="float">
            <text:p>615,612,315 </text:p>
          </table:table-cell>
          <table:table-cell table:style-name="ce26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9" table:formula="of:=SUM([.F6:.F12])" office:value-type="float" office:value="524909822" calcext:value-type="float">
            <text:p>524,909,822 </text:p>
          </table:table-cell>
          <table:table-cell table:style-name="ce26" table:formula="of:=IF(OR([.$F$5]=0;[.F5]=0);0;IF(ROUND(([.F5]/[.$F$5]*10000);0)=0;0;ROUND(([.F5]/[.$F$5])*100;2)))" office:value-type="float" office:value="100" calcext:value-type="float">
            <text:p>100.00 </text:p>
          </table:table-cell>
          <table:table-cell table:style-name="ce17" table:formula="of:=[.B5]-[.D5]" office:value-type="float" office:value="-39544513" calcext:value-type="float">
            <text:p>-39,544,513 </text:p>
          </table:table-cell>
          <table:table-cell table:style-name="ce22" table:formula="of:=IF(OR([.D5]=0;[.H5]=0);0;IF(ROUND(([.H5]/[.D5]*10000);0)=0;0;ABS(ROUND(([.H5]/[.D5])*100;2))))" office:value-type="float" office:value="6.42" calcext:value-type="float">
            <text:p>6.42 </text:p>
          </table:table-cell>
          <table: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table:formula="of:=IF(OR([.$F$5]=0;[.F6]=0);0;IF(ROUND(([.F6]/[.$F$5]*10000);0)=0;0;ROUND(([.F6]/[.$F$5])*100;2)))" office:value-type="float" office:value="0" calcext:value-type="float">
            <text:p><text:s/>- <text:s text:c="2"/></text:p>
          </table:table-cell>
          <table:table-cell table:style-name="ce38" table:formula="of:=[.B6]-[.D6]" office:value-type="float" office:value="0" calcext:value-type="float">
            <text:p><text:s/>- <text:s text:c="2"/></text:p>
          </table:table-cell>
          <table:table-cell table:style-name="ce23" table:formula="of:=IF(OR([.D6]=0;[.H6]=0);0;IF(ROUND(([.H6]/[.D6]*10000);0)=0;0;ABS(ROUND(([.H6]/[.D6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8" table:formula="of:=642539955-1459000-20093-1000000-59000000-5000000" office:value-type="float" office:value="576060862" calcext:value-type="float">
            <text:p>576,060,862 </text:p>
          </table:table-cell>
          <table:table-cell table:style-name="ce23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18" table:formula="of:=621605693-6000000" office:value-type="float" office:value="615605693" calcext:value-type="float">
            <text:p>615,605,693 </text:p>
          </table:table-cell>
          <table:table-cell table:style-name="ce23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30" office:value-type="float" office:value="524677423" calcext:value-type="float">
            <text:p>524,677,423 </text:p>
          </table:table-cell>
          <table:table-cell table:style-name="ce23" table:formula="of:=IF(OR([.$F$5]=0;[.F7]=0);0;IF(ROUND(([.F7]/[.$F$5]*10000);0)=0;0;ROUND(([.F7]/[.$F$5])*100;2)))" office:value-type="float" office:value="99.96" calcext:value-type="float">
            <text:p>99.96 </text:p>
          </table:table-cell>
          <table:table-cell table:style-name="ce38" table:formula="of:=[.B7]-[.D7]" office:value-type="float" office:value="-39544831" calcext:value-type="float">
            <text:p>-39,544,831 </text:p>
          </table:table-cell>
          <table:table-cell table:style-name="ce23" table:formula="of:=IF(OR([.D7]=0;[.H7]=0);0;IF(ROUND(([.H7]/[.D7]*10000);0)=0;0;ABS(ROUND(([.H7]/[.D7])*100;2))))" office:value-type="float" office:value="6.42" calcext:value-type="float">
            <text:p>6.42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8]=0);0;IF(ROUND(([.B8]/[.$B$5]*10000);0)=0;0;ROUND(([.B8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8]=0);0;IF(ROUND(([.D8]/[.$D$5]*10000);0)=0;0;ROUND(([.D8]/[.$D$5])*100;2))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table:formula="of:=IF(OR([.$F$5]=0;[.F8]=0);0;IF(ROUND(([.F8]/[.$F$5]*10000);0)=0;0;ROUND(([.F8]/[.$F$5])*100;2)))" office:value-type="float" office:value="0" calcext:value-type="float">
            <text:p><text:s/>- <text:s text:c="2"/></text:p>
          </table:table-cell>
          <table:table-cell table:style-name="ce38" table:formula="of:=[.B8]-[.D8]" office:value-type="float" office:value="0" calcext:value-type="float">
            <text:p><text:s/>- <text:s text:c="2"/></text:p>
          </table:table-cell>
          <table:table-cell table:style-name="ce23" table:formula="of:=IF(OR([.D8]=0;[.H8]=0);0;IF(ROUND(([.H8]/[.D8]*10000);0)=0;0;ABS(ROUND(([.H8]/[.D8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9]=0);0;IF(ROUND(([.D9]/[.$D$5]*10000);0)=0;0;ROUND(([.D9]/[.$D$5])*100;2))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table:formula="of:=IF(OR([.$F$5]=0;[.F9]=0);0;IF(ROUND(([.F9]/[.$F$5]*10000);0)=0;0;ROUND(([.F9]/[.$F$5])*100;2)))" office:value-type="float" office:value="0" calcext:value-type="float">
            <text:p><text:s/>- <text:s text:c="2"/></text:p>
          </table:table-cell>
          <table:table-cell table:style-name="ce38" table:formula="of:=[.B9]-[.D9]" office:value-type="float" office:value="0" calcext:value-type="float">
            <text:p><text:s/>- <text:s text:c="2"/></text:p>
          </table:table-cell>
          <table:table-cell table:style-name="ce23" table:formula="of:=IF(OR([.D9]=0;[.H9]=0);0;IF(ROUND(([.H9]/[.D9]*10000);0)=0;0;ABS(ROUND(([.H9]/[.D9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23" table:formula="of:=IF(OR([.$B$5]=0;[.B10]=0);0;IF(ROUND(([.B10]/[.$B$5]*10000);0)=0;0;ROUND(([.B10]/[.$B$5])*100;2)))" office:value-type="float" office:value="0" calcext:value-type="float">
            <text:p><text:s/>- <text:s text:c="2"/></text:p>
          </table:table-cell>
          <table:table-cell table:style-name="ce18" office:value-type="float" office:value="6622" calcext:value-type="float">
            <text:p>6,622 </text:p>
          </table:table-cell>
          <table:table-cell table:style-name="ce23" table:formula="of:=IF(OR([.$D$5]=0;[.D10]=0);0;IF(ROUND(([.D10]/[.$D$5]*10000);0)=0;0;ROUND(([.D10]/[.$D$5])*100;2)))" office:value-type="float" office:value="0" calcext:value-type="float">
            <text:p><text:s/>- <text:s text:c="2"/></text:p>
          </table:table-cell>
          <table:table-cell table:style-name="ce30" office:value-type="float" office:value="27443" calcext:value-type="float">
            <text:p>27,443 </text:p>
          </table:table-cell>
          <table:table-cell table:style-name="ce23" table:formula="of:=IF(OR([.$F$5]=0;[.F10]=0);0;IF(ROUND(([.F10]/[.$F$5]*10000);0)=0;0;ROUND(([.F10]/[.$F$5])*100;2)))" office:value-type="float" office:value="0.01" calcext:value-type="float">
            <text:p>0.01 </text:p>
          </table:table-cell>
          <table:table-cell table:style-name="ce38" table:formula="of:=[.B10]-[.D10]" office:value-type="float" office:value="318" calcext:value-type="float">
            <text:p>318 </text:p>
          </table:table-cell>
          <table:table-cell table:style-name="ce23" table:formula="of:=IF(OR([.D10]=0;[.H10]=0);0;IF(ROUND(([.H10]/[.D10]*10000);0)=0;0;ABS(ROUND(([.H10]/[.D10])*100;2))))" office:value-type="float" office:value="4.8" calcext:value-type="float">
            <text:p>4.80 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11]=0);0;IF(ROUND(([.B11]/[.$B$5]*10000);0)=0;0;ROUND(([.B11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11]=0);0;IF(ROUND(([.D11]/[.$D$5]*10000);0)=0;0;ROUND(([.D11]/[.$D$5])*100;2)))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3" table:formula="of:=IF(OR([.$F$5]=0;[.F11]=0);0;IF(ROUND(([.F11]/[.$F$5]*10000);0)=0;0;ROUND(([.F11]/[.$F$5])*100;2)))" office:value-type="float" office:value="0" calcext:value-type="float">
            <text:p><text:s/>- <text:s text:c="2"/></text:p>
          </table:table-cell>
          <table:table-cell table:style-name="ce38" table:formula="of:=[.B11]-[.D11]" office:value-type="float" office:value="0" calcext:value-type="float">
            <text:p><text:s/>- <text:s text:c="2"/></text:p>
          </table:table-cell>
          <table:table-cell table:style-name="ce23" table:formula="of:=IF(OR([.D11]=0;[.H11]=0);0;IF(ROUND(([.H11]/[.D11]*10000);0)=0;0;ABS(ROUND(([.H11]/[.D11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12]=0);0;IF(ROUND(([.B12]/[.$B$5]*10000);0)=0;0;ROUND(([.B12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12]=0);0;IF(ROUND(([.D12]/[.$D$5]*10000);0)=0;0;ROUND(([.D12]/[.$D$5])*100;2)))" office:value-type="float" office:value="0" calcext:value-type="float">
            <text:p><text:s/>- <text:s text:c="2"/></text:p>
          </table:table-cell>
          <table:table-cell table:style-name="ce30" office:value-type="float" office:value="204956" calcext:value-type="float">
            <text:p>204,956 </text:p>
          </table:table-cell>
          <table:table-cell table:style-name="ce23" table:formula="of:=IF(OR([.$F$5]=0;[.F12]=0);0;IF(ROUND(([.F12]/[.$F$5]*10000);0)=0;0;ROUND(([.F12]/[.$F$5])*100;2)))" office:value-type="float" office:value="0.04" calcext:value-type="float">
            <text:p>0.04 </text:p>
          </table:table-cell>
          <table:table-cell table:style-name="ce38" table:formula="of:=[.B12]-[.D12]" office:value-type="float" office:value="0" calcext:value-type="float">
            <text:p><text:s/>- <text:s text:c="2"/></text:p>
          </table:table-cell>
          <table:table-cell table:style-name="ce23" table:formula="of:=IF(OR([.D12]=0;[.H12]=0);0;IF(ROUND(([.H12]/[.D12]*10000);0)=0;0;ABS(ROUND(([.H12]/[.D12])*100;2))))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7" table:formula="of:=SUM([.B14:.B36])" office:value-type="float" office:value="576061513" calcext:value-type="float">
            <text:p>576,061,513 </text:p>
          </table:table-cell>
          <table:table-cell table:style-name="ce22" table:formula="of:=IF(OR([.$B$5]=0;[.B13]=0);0;IF(ROUND(([.B13]/[.$B$5]*10000);0)=0;0;ROUND(([.B13]/[.$B$5])*100;2)))" office:value-type="float" office:value="100" calcext:value-type="float">
            <text:p>100.00 </text:p>
          </table:table-cell>
          <table:table-cell table:style-name="ce17" table:formula="of:=SUM([.D14:.D36])" office:value-type="float" office:value="615606358" calcext:value-type="float">
            <text:p>615,606,358 </text:p>
          </table:table-cell>
          <table:table-cell table:style-name="ce22" table:formula="of:=IF(OR([.$D$5]=0;[.D13]=0);0;IF(ROUND(([.D13]/[.$D$5]*10000);0)=0;0;ROUND(([.D13]/[.$D$5])*100;2)))" office:value-type="float" office:value="100" calcext:value-type="float">
            <text:p>100.00 </text:p>
          </table:table-cell>
          <table:table-cell table:style-name="ce31" table:formula="of:=SUM([.F14:.F36])" office:value-type="float" office:value="524684088" calcext:value-type="float">
            <text:p>524,684,088 </text:p>
          </table:table-cell>
          <table:table-cell table:style-name="ce22" table:formula="of:=IF(OR([.$F$5]=0;[.F13]=0);0;IF(ROUND(([.F13]/[.$F$5]*10000);0)=0;0;ROUND(([.F13]/[.$F$5])*100;2)))" office:value-type="float" office:value="99.96" calcext:value-type="float">
            <text:p>99.96 </text:p>
          </table:table-cell>
          <table:table-cell table:style-name="ce17" table:formula="of:=[.B13]-[.D13]" office:value-type="float" office:value="-39544845" calcext:value-type="float">
            <text:p>-39,544,845 </text:p>
          </table:table-cell>
          <table:table-cell table:style-name="ce22" table:formula="of:=IF(OR([.D13]=0;[.H13]=0);0;IF(ROUND(([.H13]/[.D13]*10000);0)=0;0;ABS(ROUND(([.H13]/[.D13])*100;2))))" office:value-type="float" office:value="6.42" calcext:value-type="float">
            <text:p>6.42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8" table:formula="of:=642539955-1459000-20093-1000000-59000000-5000000" office:value-type="float" office:value="576060862" calcext:value-type="float">
            <text:p>576,060,862 </text:p>
          </table:table-cell>
          <table:table-cell table:style-name="ce23" table:formula="of:=IF(OR([.$B$5]=0;[.B14]=0);0;IF(ROUND(([.B14]/[.$B$5]*10000);0)=0;0;ROUND(([.B14]/[.$B$5])*100;2)))" office:value-type="float" office:value="100" calcext:value-type="float">
            <text:p>100.00 </text:p>
          </table:table-cell>
          <table:table-cell table:style-name="ce18" table:formula="of:=621605693-6000000" office:value-type="float" office:value="615605693" calcext:value-type="float">
            <text:p>615,605,693 </text:p>
          </table:table-cell>
          <table:table-cell table:style-name="ce23" table:formula="of:=IF(OR([.$D$5]=0;[.D14]=0);0;IF(ROUND(([.D14]/[.$D$5]*10000);0)=0;0;ROUND(([.D14]/[.$D$5])*100;2)))" office:value-type="float" office:value="100" calcext:value-type="float">
            <text:p>100.00 </text:p>
          </table:table-cell>
          <table:table-cell table:style-name="ce32" office:value-type="float" office:value="523945466" calcext:value-type="float">
            <text:p>523,945,466 </text:p>
          </table:table-cell>
          <table:table-cell table:style-name="ce23" table:formula="of:=IF(OR([.$F$5]=0;[.F14]=0);0;IF(ROUND(([.F14]/[.$F$5]*10000);0)=0;0;ROUND(([.F14]/[.$F$5])*100;2)))" office:value-type="float" office:value="99.82" calcext:value-type="float">
            <text:p>99.82 </text:p>
          </table:table-cell>
          <table:table-cell table:style-name="ce38" table:formula="of:=[.B14]-[.D14]" office:value-type="float" office:value="-39544831" calcext:value-type="float">
            <text:p>-39,544,831 </text:p>
          </table:table-cell>
          <table:table-cell table:style-name="ce23" table:formula="of:=IF(OR([.D14]=0;[.H14]=0);0;IF(ROUND(([.H14]/[.D14]*10000);0)=0;0;ABS(ROUND(([.H14]/[.D14])*100;2))))" office:value-type="float" office:value="6.42" calcext:value-type="float">
            <text:p>6.42 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8" office:value-type="float" office:value="651" calcext:value-type="float">
            <text:p>651 </text:p>
          </table:table-cell>
          <table:table-cell table:style-name="ce23" table:formula="of:=IF(OR([.$B$5]=0;[.B15]=0);0;IF(ROUND(([.B15]/[.$B$5]*10000);0)=0;0;ROUND(([.B15]/[.$B$5])*100;2)))" office:value-type="float" office:value="0" calcext:value-type="float">
            <text:p><text:s/>- <text:s text:c="2"/></text:p>
          </table:table-cell>
          <table:table-cell table:style-name="ce18" office:value-type="float" office:value="665" calcext:value-type="float">
            <text:p>665 </text:p>
          </table:table-cell>
          <table:table-cell table:style-name="ce23" table:formula="of:=IF(OR([.$D$5]=0;[.D15]=0);0;IF(ROUND(([.D15]/[.$D$5]*10000);0)=0;0;ROUND(([.D15]/[.$D$5])*100;2)))" office:value-type="float" office:value="0" calcext:value-type="float">
            <text:p><text:s/>- <text:s text:c="2"/></text:p>
          </table:table-cell>
          <table:table-cell table:style-name="ce32" office:value-type="float" office:value="6665" calcext:value-type="float">
            <text:p>6,665 </text:p>
          </table:table-cell>
          <table:table-cell table:style-name="ce23" table:formula="of:=IF(OR([.$F$5]=0;[.F15]=0);0;IF(ROUND(([.F15]/[.$F$5]*10000);0)=0;0;ROUND(([.F15]/[.$F$5])*100;2)))" office:value-type="float" office:value="0" calcext:value-type="float">
            <text:p><text:s/>- <text:s text:c="2"/></text:p>
          </table:table-cell>
          <table:table-cell table:style-name="ce38" table:formula="of:=[.B15]-[.D15]" office:value-type="float" office:value="-14" calcext:value-type="float">
            <text:p>-14 </text:p>
          </table:table-cell>
          <table:table-cell table:style-name="ce23" table:formula="of:=IF(OR([.D15]=0;[.H15]=0);0;IF(ROUND(([.H15]/[.D15]*10000);0)=0;0;ABS(ROUND(([.H15]/[.D15])*100;2))))" office:value-type="float" office:value="2.11" calcext:value-type="float">
            <text:p>2.11 </text:p>
          </table:table-cell>
          <table:table-cell table:style-name="ce47" table:number-columns-repeated="1015"/>
        </table:table-row>
        <table:table-row table:style-name="ro6">
          <table:table-cell table:style-name="ce10" office:value-type="string" calcext:value-type="string">
            <text:p>    <text:span text:style-name="T4">解繳國庫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B$5]=0;[.B16]=0);0;IF(ROUND(([.B16]/[.$B$5]*10000);0)=0;0;ROUND(([.B16]/[.$B$5])*100;2)))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3" table:formula="of:=IF(OR([.$D$5]=0;[.D16]=0);0;IF(ROUND(([.D16]/[.$D$5]*10000);0)=0;0;ROUND(([.D16]/[.$D$5])*100;2)))" office:value-type="float" office:value="0" calcext:value-type="float">
            <text:p><text:s/>- <text:s text:c="2"/></text:p>
          </table:table-cell>
          <table:table-cell table:style-name="ce32" office:value-type="float" office:value="731957" calcext:value-type="float">
            <text:p>731,957 </text:p>
          </table:table-cell>
          <table:table-cell table:style-name="ce23" table:formula="of:=IF(OR([.$F$5]=0;[.F16]=0);0;IF(ROUND(([.F16]/[.$F$5]*10000);0)=0;0;ROUND(([.F16]/[.$F$5])*100;2)))" office:value-type="float" office:value="0.14" calcext:value-type="float">
            <text:p>0.14 </text:p>
          </table:table-cell>
          <table:table-cell table:style-name="ce38" table:formula="of:=[.B16]-[.D16]" office:value-type="float" office:value="0" calcext:value-type="float">
            <text:p><text:s/>- <text:s text:c="2"/></text:p>
          </table:table-cell>
          <table:table-cell table:style-name="ce23" table:formula="of:=IF(OR([.D16]=0;[.H16]=0);0;IF(ROUND(([.H16]/[.D16]*10000);0)=0;0;ABS(ROUND(([.H16]/[.D16])*100;2))))" office:value-type="float" office:value="0" calcext:value-type="float">
            <text:p><text:s/>- <text:s text:c="2"/></text:p>
          </table:table-cell>
          <table:table-cell table:style-name="ce47" table:number-columns-repeated="1015"/>
        </table:table-row>
        <table:table-row table:style-name="ro7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4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7" table:number-columns-repeated="1015"/>
        </table:table-row>
        <table:table-row table:style-name="ro8" table:number-rows-repeated="3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9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6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32"/>
          <table:table-cell table:style-name="ce23"/>
          <table:table-cell table:style-name="ce38"/>
          <table:table-cell table:style-name="ce23"/>
          <table:table-cell table:style-name="ce45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7" table:formula="of:=[.B5]-[.B13]" office:value-type="float" office:value="6289" calcext:value-type="float">
            <text:p>6,289 </text:p>
          </table:table-cell>
          <table:table-cell table:style-name="ce22" table:formula="of:=IF(OR([.$B$5]=0;[.B37]=0);0;IF(ROUND(([.B37]/[.$B$5]*10000);0)=0;0;ROUND(([.B37]/[.$B$5])*100;2)))" office:value-type="float" office:value="0" calcext:value-type="float">
            <text:p><text:s/>- <text:s text:c="2"/></text:p>
          </table:table-cell>
          <table:table-cell table:style-name="ce17" table:formula="of:=[.D5]-[.D13]" office:value-type="float" office:value="5957" calcext:value-type="float">
            <text:p>5,957 </text:p>
          </table:table-cell>
          <table:table-cell table:style-name="ce22" table:formula="of:=IF(OR([.$D$5]=0;[.D37]=0);0;IF(ROUND(([.D37]/[.$D$5]*10000);0)=0;0;ROUND(([.D37]/[.$D$5])*100;2)))" office:value-type="float" office:value="0" calcext:value-type="float">
            <text:p><text:s/>- <text:s text:c="2"/></text:p>
          </table:table-cell>
          <table:table-cell table:style-name="ce33" table:formula="of:=[.F5]-[.F13]" office:value-type="float" office:value="225734" calcext:value-type="float">
            <text:p>225,734 </text:p>
          </table:table-cell>
          <table:table-cell table:style-name="ce22" table:formula="of:=IF(OR([.$F$5]=0;[.F37]=0);0;IF(ROUND(([.F37]/[.$F$5]*10000);0)=0;0;ROUND(([.F37]/[.$F$5])*100;2)))" office:value-type="float" office:value="0.04" calcext:value-type="float">
            <text:p>0.04 </text:p>
          </table:table-cell>
          <table:table-cell table:style-name="ce17" table:formula="of:=IF(OR(AND([.B37]&lt;0;[.D37]&gt;=0);AND([.B37]&gt;0;[.D37]&lt;=0));0;[.B37]-[.D37])" office:value-type="float" office:value="332" calcext:value-type="float">
            <text:p>332 </text:p>
          </table:table-cell>
          <table:table-cell table:style-name="ce40" table:formula="of:=IF(OR([.D37]=0;[.H37]=0);0;IF(ROUND(([.H37]/[.D37]*10000);0)=0;0;ABS(ROUND(([.H37]/[.D37])*100;2))))" office:value-type="float" office:value="5.57" calcext:value-type="float">
            <text:p>5.57 </text:p>
          </table:table-cell>
          <table:table-cell table:style-name="ce46"/>
          <table:table-cell table:style-name="ce51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667852" calcext:value-type="float">
            <text:p>667,852 </text:p>
          </table:table-cell>
          <table:table-cell table:style-name="ce24"/>
          <table:table-cell table:style-name="ce19" office:value-type="float" office:value="441488" calcext:value-type="float">
            <text:p>441,488 </text:p>
          </table:table-cell>
          <table:table-cell table:style-name="ce24"/>
          <table:table-cell table:style-name="ce34" office:value-type="float" office:value="436161" calcext:value-type="float">
            <text:p>436,161 </text:p>
          </table:table-cell>
          <table:table-cell table:style-name="ce24"/>
          <table:table-cell table:style-name="ce17"/>
          <table:table-cell table:style-name="ce22"/>
          <table:table-cell table:style-name="ce46"/>
          <table:table-cell table:style-name="ce51" table:number-columns-repeated="1014"/>
        </table:table-row>
        <table:table-row table:style-name="ro2">
          <table:table-cell table:style-name="ce12" office:value-type="string" calcext:value-type="string">
            <text:p>期末累積賸餘（短絀－）</text:p>
          </table:table-cell>
          <table:table-cell table:style-name="ce20" table:formula="of:=[.B37]+[.B38]" office:value-type="float" office:value="674141" calcext:value-type="float">
            <text:p>674,141 </text:p>
          </table:table-cell>
          <table:table-cell table:style-name="ce20"/>
          <table:table-cell table:style-name="ce20" table:formula="of:=[.D37]+[.D38]" office:value-type="float" office:value="447445" calcext:value-type="float">
            <text:p>447,445 </text:p>
          </table:table-cell>
          <table:table-cell table:style-name="ce27"/>
          <table:table-cell table:style-name="ce35" table:formula="of:=[.F37]+[.F38]" office:value-type="float" office:value="661895" calcext:value-type="float">
            <text:p>661,895 </text:p>
          </table:table-cell>
          <table:table-cell table:style-name="ce27"/>
          <table:table-cell table:style-name="ce20" table:number-columns-repeated="2"/>
          <table:table-cell table:style-name="ce48"/>
          <table:table-cell table:style-name="ce51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2"/>
        <table:table-column table:style-name="co11" table:number-columns-repeated="2" table:default-cell-style-name="ce62"/>
        <table:table-column table:style-name="co12" table:default-cell-style-name="ce62"/>
        <table:table-column table:style-name="co13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017" table:default-cell-style-name="Default"/>
        <table:table-row table:style-name="ro12">
          <table:table-cell table:style-name="ce52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3"/>
          <table:table-cell table:style-name="ce63" table:number-columns-repeated="4"/>
          <table:table-cell table:style-name="ce79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2" table:number-rows-spanned="1">
            <text:p>　　　　　　　　<text:span text:style-name="T5">  </text:span><text:span text:style-name="T6">中</text:span><text:span text:style-name="T9"> </text:span><text:span text:style-name="T6">華</text:span><text:span text:style-name="T9"> </text:span><text:span text:style-name="T6">民</text:span><text:span text:style-name="T9"> </text:span><text:span text:style-name="T6">國</text:span><text:span text:style-name="T9"> 96 </text:span><text:span text:style-name="T6">年</text:span><text:span text:style-name="T9"> </text:span><text:span text:style-name="T6">度</text:span></text:p>
          </table:table-cell>
          <table:covered-table-cell table:style-name="ce14"/>
          <table:table-cell table:style-name="ce72" office:value-type="string" calcext:value-type="string">
            <text:p>單位：新臺幣千元</text:p>
          </table:table-cell>
          <table:table-cell table:style-name="ce76" table:number-columns-repeated="2"/>
          <table:table-cell table:style-name="ce78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4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10">
          <table:covered-table-cell table:style-name="ce54"/>
          <table:covered-table-cell table:style-name="ce65"/>
          <table:covered-table-cell table:style-name="ce74"/>
          <table:table-cell table:number-columns-repeated="1021"/>
        </table:table-row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本期賸餘（短絀－）</text:p>
          </table:table-cell>
          <table:table-cell table:style-name="ce67" office:value-type="float" office:value="6289" calcext:value-type="float">
            <text:p>6,289 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調整非現金項目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6289" calcext:value-type="float">
            <text:p>6,289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其他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長期應收款項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增加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4">
          <table:table-cell table:style-name="ce56" office:value-type="string" calcext:value-type="string">
            <text:p>　其他項目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　　其他活動之淨現金流入（流出－）</text:p>
          </table:table-cell>
          <table:table-cell table:style-name="ce68"/>
          <table:table-cell table:style-name="ce68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289" calcext:value-type="float">
            <text:p>6,289 </text:p>
          </table:table-cell>
          <table:table-cell table:style-name="ce2" table:number-columns-repeated="1021"/>
        </table:table-row>
        <table:table-row table:style-name="ro12">
          <table:table-cell table:style-name="ce58" office:value-type="string" calcext:value-type="string">
            <text:p>期初現金及約當現金</text:p>
          </table:table-cell>
          <table:table-cell table:style-name="ce68"/>
          <table:table-cell table:style-name="ce75" office:value-type="float" office:value="667852" calcext:value-type="float">
            <text:p>667,852 </text:p>
          </table:table-cell>
          <table:table-cell table:style-name="ce77"/>
          <table:table-cell table:style-name="ce2" table:number-columns-repeated="1020"/>
        </table:table-row>
        <table:table-row table:style-name="ro12">
          <table:table-cell table:style-name="ce58" office:value-type="string" calcext:value-type="string">
            <text:p>期末現金及約當現金</text:p>
          </table:table-cell>
          <table:table-cell table:style-name="ce68"/>
          <table:table-cell table:style-name="ce68" office:value-type="float" office:value="674141" calcext:value-type="float">
            <text:p>674,141 </text:p>
          </table:table-cell>
          <table:table-cell table:style-name="ce2" table:number-columns-repeated="1021"/>
        </table:table-row>
        <table:table-row table:style-name="ro15">
          <table:table-cell table:style-name="ce59"/>
          <table:table-cell table:style-name="ce70" table:number-columns-repeated="2"/>
          <table:table-cell table:style-name="ce2" table:number-columns-repeated="1021"/>
        </table:table-row>
        <table:table-row table:style-name="ro16">
          <table:table-cell table:style-name="ce60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0"/>
          <table:table-cell table:style-name="ce2" table:number-columns-repeated="1021"/>
        </table:table-row>
        <table:table-row table:style-name="ro17">
          <table:table-cell table:style-name="ce61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流動資產淨減（淨增－）及流動負債淨增</text:span></text:p>
            <text:p><text:span text:style-name="T10">   </text:span><text:span text:style-name="T11">　　</text:span><text:span text:style-name="T12"> </text:span><text:span text:style-name="T11">（淨減－）及其他不影響現金流量之非現金項目。</text:span></text:p>
          </table:table-cell>
          <table:covered-table-cell table:number-columns-repeated="2" table:style-name="ce71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F96-01.XLS</dc:title>
    <dc:subject>DF96-01.XLS</dc:subject>
    <dc:description> </dc:description>
    <meta:initial-creator>行政院主計處</meta:initial-creator>
    <meta:creation-date>2007-08-09T16:27:21</meta:creation-date>
    <dc:creator>Administrator</dc:creator>
    <dc:date>2008-11-11T10:41:35</dc:date>
    <meta:document-statistic meta:table-count="2" meta:cell-count="1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