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<text:s/>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6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225268" calcext:value-type="float">
            <text:p>3,225,26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229800" calcext:value-type="float">
            <text:p>3,229,80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247303" calcext:value-type="float">
            <text:p>3,247,30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4532" calcext:value-type="float">
            <text:p>-4,53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25268" calcext:value-type="float">
            <text:p>25,268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16" office:value-type="float" office:value="29800" calcext:value-type="float">
            <text:p>29,800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8" office:value-type="float" office:value="10977" calcext:value-type="float">
            <text:p>10,977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36" office:value-type="float" office:value="-4532" calcext:value-type="float">
            <text:p>-4,532 </text:p>
          </table:table-cell>
          <table:table-cell table:style-name="ce21" office:value-type="float" office:value="15.21" calcext:value-type="float">
            <text:p>15.2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22" calcext:value-type="float">
            <text:p>99.22 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9.08" calcext:value-type="float">
            <text:p>99.08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8.54" calcext:value-type="float">
            <text:p>98.5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36326" calcext:value-type="float">
            <text:p>36,326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322262" calcext:value-type="float">
            <text:p>1,322,262 </text:p>
          </table:table-cell>
          <table:table-cell table:style-name="ce20" office:value-type="float" office:value="41" calcext:value-type="float">
            <text:p>41.00 </text:p>
          </table:table-cell>
          <table:table-cell table:style-name="ce15" office:value-type="float" office:value="1323352" calcext:value-type="float">
            <text:p>1,323,352 </text:p>
          </table:table-cell>
          <table:table-cell table:style-name="ce20" office:value-type="float" office:value="40.97" calcext:value-type="float">
            <text:p>40.97 </text:p>
          </table:table-cell>
          <table:table-cell table:style-name="ce29" office:value-type="float" office:value="3025802" calcext:value-type="float">
            <text:p>3,025,802 </text:p>
          </table:table-cell>
          <table:table-cell table:style-name="ce20" office:value-type="float" office:value="93.18" calcext:value-type="float">
            <text:p>93.18 </text:p>
          </table:table-cell>
          <table:table-cell table:style-name="ce15" office:value-type="float" office:value="-1090" calcext:value-type="float">
            <text:p>-1,09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136000" calcext:value-type="float">
            <text:p>136,000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16" office:value-type="float" office:value="136000" calcext:value-type="float">
            <text:p>136,000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0" office:value-type="float" office:value="652919" calcext:value-type="float">
            <text:p>652,919 </text:p>
          </table:table-cell>
          <table:table-cell table:style-name="ce21" office:value-type="float" office:value="20.11" calcext:value-type="float">
            <text:p>20.1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160000" calcext:value-type="float">
            <text:p>160,000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16" office:value-type="float" office:value="160000" calcext:value-type="float">
            <text:p>160,000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0" office:value-type="float" office:value="954879" calcext:value-type="float">
            <text:p>954,879 </text:p>
          </table:table-cell>
          <table:table-cell table:style-name="ce21" office:value-type="float" office:value="29.41" calcext:value-type="float">
            <text:p>29.4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304000" calcext:value-type="float">
            <text:p>304,00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16" office:value-type="float" office:value="304000" calcext:value-type="float">
            <text:p>304,000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0" office:value-type="float" office:value="835850" calcext:value-type="float">
            <text:p>835,850 </text:p>
          </table:table-cell>
          <table:table-cell table:style-name="ce21" office:value-type="float" office:value="25.74" calcext:value-type="float">
            <text:p>25.7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消防</text:p>
            <text:p>　、醫療及環保建設計畫　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1" office:value-type="float" office:value="6.2" calcext:value-type="float">
            <text:p>6.20 </text:p>
          </table:table-cell>
          <table:table-cell table:style-name="ce16" office:value-type="float" office:value="200000" calcext:value-type="float">
            <text:p>200,000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30" office:value-type="float" office:value="514971" calcext:value-type="float">
            <text:p>514,971 </text:p>
          </table:table-cell>
          <table:table-cell table:style-name="ce21" office:value-type="float" office:value="15.86" calcext:value-type="float">
            <text:p>15.8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補助離島地區辦理小型</text:p>
            <text:p>　基層建設計畫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64" calcext:value-type="float">
            <text:p>4.64 </text:p>
          </table:table-cell>
          <table:table-cell table:style-name="ce30" office:value-type="float" office:value="47627" calcext:value-type="float">
            <text:p>47,627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投資離島地區開發建設</text:p>
            <text:p>　計畫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16" office:value-type="float" office:value="350000" calcext:value-type="float">
            <text:p>350,000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辦理離島地區開發建設</text:p>
            <text:p>　貸款業務計畫（相關業</text:p>
            <text:p>　務經費）</text:p>
          </table:table-cell>
          <table:table-cell table:style-name="ce16" office:value-type="float" office:value="595" calcext:value-type="float">
            <text:p>59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595" calcext:value-type="float">
            <text:p>59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4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21667" calcext:value-type="float">
            <text:p>21,667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16" office:value-type="float" office:value="22757" calcext:value-type="float">
            <text:p>22,757 </text:p>
          </table:table-cell>
          <table:table-cell table:style-name="ce21" office:value-type="float" office:value="0.7" calcext:value-type="float">
            <text:p>0.70 </text:p>
          </table:table-cell>
          <table:table-cell table:style-name="ce30" office:value-type="float" office:value="19556" calcext:value-type="float">
            <text:p>19,556 </text:p>
          </table:table-cell>
          <table:table-cell table:style-name="ce21" office:value-type="float" office:value="0.6" calcext:value-type="float">
            <text:p>0.60 </text:p>
          </table:table-cell>
          <table:table-cell table:style-name="ce36" office:value-type="float" office:value="-1090" calcext:value-type="float">
            <text:p>-1,090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44" table:number-columns-repeated="1015"/>
        </table:table-row>
        <table:table-row table:style-name="ro11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903006" calcext:value-type="float">
            <text:p>1,903,006 </text:p>
          </table:table-cell>
          <table:table-cell table:style-name="ce20" office:value-type="float" office:value="59" calcext:value-type="float">
            <text:p>59.00 </text:p>
          </table:table-cell>
          <table:table-cell table:style-name="ce15" office:value-type="float" office:value="1906448" calcext:value-type="float">
            <text:p>1,906,448 </text:p>
          </table:table-cell>
          <table:table-cell table:style-name="ce20" office:value-type="float" office:value="59.03" calcext:value-type="float">
            <text:p>59.03 </text:p>
          </table:table-cell>
          <table:table-cell table:style-name="ce31" office:value-type="float" office:value="221501" calcext:value-type="float">
            <text:p>221,501 </text:p>
          </table:table-cell>
          <table:table-cell table:style-name="ce20" office:value-type="float" office:value="6.82" calcext:value-type="float">
            <text:p>6.82 </text:p>
          </table:table-cell>
          <table:table-cell table:style-name="ce15" office:value-type="float" office:value="-3442" calcext:value-type="float">
            <text:p>-3,442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3164433" calcext:value-type="float">
            <text:p>3,164,433 </text:p>
          </table:table-cell>
          <table:table-cell table:style-name="ce22"/>
          <table:table-cell table:style-name="ce17" office:value-type="float" office:value="988746" calcext:value-type="float">
            <text:p>988,746 </text:p>
          </table:table-cell>
          <table:table-cell table:style-name="ce22"/>
          <table:table-cell table:style-name="ce32" office:value-type="float" office:value="2648722" calcext:value-type="float">
            <text:p>2,648,722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5067439" calcext:value-type="float">
            <text:p>5,067,439 </text:p>
          </table:table-cell>
          <table:table-cell table:style-name="ce18"/>
          <table:table-cell table:style-name="ce18" office:value-type="float" office:value="2895194" calcext:value-type="float">
            <text:p>2,895,194 </text:p>
          </table:table-cell>
          <table:table-cell table:style-name="ce25"/>
          <table:table-cell table:style-name="ce33" office:value-type="float" office:value="2870223" calcext:value-type="float">
            <text:p>2,870,223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6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1903006" calcext:value-type="float">
            <text:p>1,903,006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1903006" calcext:value-type="float">
            <text:p>1,903,006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1700000" calcext:value-type="float">
            <text:p>-1,700,000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1700000" calcext:value-type="float">
            <text:p>-1,700,000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03006" calcext:value-type="float">
            <text:p>203,006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464433" calcext:value-type="float">
            <text:p>1,464,433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667439" calcext:value-type="float">
            <text:p>1,667,439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6">
          <table:table-cell table:style-name="ce5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2.XLS</dc:title>
    <dc:subject>SF96-02.XLS</dc:subject>
    <dc:description> </dc:description>
    <meta:initial-creator>行政院主計處</meta:initial-creator>
    <meta:creation-date>2007-08-09T16:27:10</meta:creation-date>
    <dc:creator>Administrator</dc:creator>
    <dc:date>2008-11-11T10:37:02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