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<text:span text:style-name="T1"> </text:span><text:span text:style-name="T2">濟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1322068" calcext:value-type="float">
            <text:p>11,322,06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4171202" calcext:value-type="float">
            <text:p>14,171,20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7456398" calcext:value-type="float">
            <text:p>17,456,39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2849134" calcext:value-type="float">
            <text:p>-2,849,134 </text:p>
          </table:table-cell>
          <table:table-cell table:style-name="ce21" office:value-type="float" office:value="20.11" calcext:value-type="float">
            <text:p>20.11 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9897191" calcext:value-type="float">
            <text:p>9,897,191 </text:p>
          </table:table-cell>
          <table:table-cell table:style-name="ce22" office:value-type="float" office:value="87.42" calcext:value-type="float">
            <text:p>87.42 </text:p>
          </table:table-cell>
          <table:table-cell table:style-name="ce17" office:value-type="float" office:value="12762238" calcext:value-type="float">
            <text:p>12,762,238 </text:p>
          </table:table-cell>
          <table:table-cell table:style-name="ce22" office:value-type="float" office:value="90.06" calcext:value-type="float">
            <text:p>90.06 </text:p>
          </table:table-cell>
          <table:table-cell table:style-name="ce29" office:value-type="float" office:value="14346054" calcext:value-type="float">
            <text:p>14,346,054 </text:p>
          </table:table-cell>
          <table:table-cell table:style-name="ce22" office:value-type="float" office:value="82.18" calcext:value-type="float">
            <text:p>82.18 </text:p>
          </table:table-cell>
          <table:table-cell table:style-name="ce37" office:value-type="float" office:value="-2865047" calcext:value-type="float">
            <text:p>-2,865,047 </text:p>
          </table:table-cell>
          <table:table-cell table:style-name="ce22" office:value-type="float" office:value="22.45" calcext:value-type="float">
            <text:p>22.45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5000" calcext:value-type="float">
            <text:p>5,0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6075" calcext:value-type="float">
            <text:p>6,07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9" office:value-type="float" office:value="2946" calcext:value-type="float">
            <text:p>2,94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-1075" calcext:value-type="float">
            <text:p>-1,075 </text:p>
          </table:table-cell>
          <table:table-cell table:style-name="ce22" office:value-type="float" office:value="17.7" calcext:value-type="float">
            <text:p>17.70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299008" calcext:value-type="float">
            <text:p>1,299,008 </text:p>
          </table:table-cell>
          <table:table-cell table:style-name="ce22" office:value-type="float" office:value="11.47" calcext:value-type="float">
            <text:p>11.47 </text:p>
          </table:table-cell>
          <table:table-cell table:style-name="ce17" office:value-type="float" office:value="1281701" calcext:value-type="float">
            <text:p>1,281,701 </text:p>
          </table:table-cell>
          <table:table-cell table:style-name="ce22" office:value-type="float" office:value="9.04" calcext:value-type="float">
            <text:p>9.04 </text:p>
          </table:table-cell>
          <table:table-cell table:style-name="ce29" office:value-type="float" office:value="920594" calcext:value-type="float">
            <text:p>920,594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37" office:value-type="float" office:value="17307" calcext:value-type="float">
            <text:p>17,307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20869" calcext:value-type="float">
            <text:p>120,86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17" office:value-type="float" office:value="121188" calcext:value-type="float">
            <text:p>121,188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9" office:value-type="float" office:value="2186804" calcext:value-type="float">
            <text:p>2,186,804 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37" office:value-type="float" office:value="-319" calcext:value-type="float">
            <text:p>-319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43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9725521" calcext:value-type="float">
            <text:p>9,725,521 </text:p>
          </table:table-cell>
          <table:table-cell table:style-name="ce21" office:value-type="float" office:value="85.9" calcext:value-type="float">
            <text:p>85.90 </text:p>
          </table:table-cell>
          <table:table-cell table:style-name="ce16" office:value-type="float" office:value="12841416" calcext:value-type="float">
            <text:p>12,841,416 </text:p>
          </table:table-cell>
          <table:table-cell table:style-name="ce21" office:value-type="float" office:value="90.62" calcext:value-type="float">
            <text:p>90.62 </text:p>
          </table:table-cell>
          <table:table-cell table:style-name="ce30" office:value-type="float" office:value="13811558" calcext:value-type="float">
            <text:p>13,811,558 </text:p>
          </table:table-cell>
          <table:table-cell table:style-name="ce21" office:value-type="float" office:value="79.12" calcext:value-type="float">
            <text:p>79.12 </text:p>
          </table:table-cell>
          <table:table-cell table:style-name="ce16" office:value-type="float" office:value="-3115895" calcext:value-type="float">
            <text:p>-3,115,895 </text:p>
          </table:table-cell>
          <table:table-cell table:style-name="ce21" office:value-type="float" office:value="24.26" calcext:value-type="float">
            <text:p>24.26 </text:p>
          </table:table-cell>
          <table:table-cell table:style-name="ce44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貿易推廣工作計畫</text:p>
          </table:table-cell>
          <table:table-cell table:style-name="ce17" office:value-type="float" office:value="2565323" calcext:value-type="float">
            <text:p>2,565,323 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17" office:value-type="float" office:value="2143794" calcext:value-type="float">
            <text:p>2,143,794 </text:p>
          </table:table-cell>
          <table:table-cell table:style-name="ce22" office:value-type="float" office:value="15.13" calcext:value-type="float">
            <text:p>15.13 </text:p>
          </table:table-cell>
          <table:table-cell table:style-name="ce31" office:value-type="float" office:value="1773669" calcext:value-type="float">
            <text:p>1,773,669 </text:p>
          </table:table-cell>
          <table:table-cell table:style-name="ce22" office:value-type="float" office:value="10.16" calcext:value-type="float">
            <text:p>10.16 </text:p>
          </table:table-cell>
          <table:table-cell table:style-name="ce37" office:value-type="float" office:value="421529" calcext:value-type="float">
            <text:p>421,529 </text:p>
          </table:table-cell>
          <table:table-cell table:style-name="ce22" office:value-type="float" office:value="19.66" calcext:value-type="float">
            <text:p>19.66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9" office:value-type="string" calcext:value-type="string">
            <text:p>　研究發展及訓練計畫</text:p>
          </table:table-cell>
          <table:table-cell table:style-name="ce17" office:value-type="float" office:value="208991" calcext:value-type="float">
            <text:p>208,991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17" office:value-type="float" office:value="210507" calcext:value-type="float">
            <text:p>210,507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31" office:value-type="float" office:value="195553" calcext:value-type="float">
            <text:p>195,553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37" office:value-type="float" office:value="-1516" calcext:value-type="float">
            <text:p>-1,516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能源研究發展工作計畫</text:p>
          </table:table-cell>
          <table:table-cell table:style-name="ce17" office:value-type="float" office:value="998100" calcext:value-type="float">
            <text:p>998,100 </text:p>
          </table:table-cell>
          <table:table-cell table:style-name="ce22" office:value-type="float" office:value="8.82" calcext:value-type="float">
            <text:p>8.82 </text:p>
          </table:table-cell>
          <table:table-cell table:style-name="ce17" office:value-type="float" office:value="800000" calcext:value-type="float">
            <text:p>800,000 </text:p>
          </table:table-cell>
          <table:table-cell table:style-name="ce22" office:value-type="float" office:value="5.65" calcext:value-type="float">
            <text:p>5.65 </text:p>
          </table:table-cell>
          <table:table-cell table:style-name="ce31" office:value-type="float" office:value="749318" calcext:value-type="float">
            <text:p>749,318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37" office:value-type="float" office:value="198100" calcext:value-type="float">
            <text:p>198,100 </text:p>
          </table:table-cell>
          <table:table-cell table:style-name="ce22" office:value-type="float" office:value="24.76" calcext:value-type="float">
            <text:p>24.76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6">
          <table:table-cell table:style-name="ce10" office:value-type="string" calcext:value-type="string">
            <text:p>　政府儲油、石油開發及</text:p>
            <text:p>  技術研究計畫</text:p>
          </table:table-cell>
          <table:table-cell table:style-name="ce17" office:value-type="float" office:value="4627623" calcext:value-type="float">
            <text:p>4,627,623 </text:p>
          </table:table-cell>
          <table:table-cell table:style-name="ce22" office:value-type="float" office:value="40.87" calcext:value-type="float">
            <text:p>40.87 </text:p>
          </table:table-cell>
          <table:table-cell table:style-name="ce17" office:value-type="float" office:value="8219030" calcext:value-type="float">
            <text:p>8,219,030 </text:p>
          </table:table-cell>
          <table:table-cell table:style-name="ce22" office:value-type="float" office:value="58" calcext:value-type="float">
            <text:p>58.00 </text:p>
          </table:table-cell>
          <table:table-cell table:style-name="ce31" office:value-type="float" office:value="9928781" calcext:value-type="float">
            <text:p>9,928,781 </text:p>
          </table:table-cell>
          <table:table-cell table:style-name="ce22" office:value-type="float" office:value="56.88" calcext:value-type="float">
            <text:p>56.88 </text:p>
          </table:table-cell>
          <table:table-cell table:style-name="ce37" office:value-type="float" office:value="-3591407" calcext:value-type="float">
            <text:p>-3,591,407 </text:p>
          </table:table-cell>
          <table:table-cell table:style-name="ce22" office:value-type="float" office:value="43.7" calcext:value-type="float">
            <text:p>43.70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償還長期債務計畫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22" office:value-type="float" office:value="5.3" calcext:value-type="float">
            <text:p>5.30 </text:p>
          </table:table-cell>
          <table:table-cell table:style-name="ce17" office:value-type="float" office:value="750000" calcext:value-type="float">
            <text:p>750,000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31" office:value-type="float" office:value="700000" calcext:value-type="float">
            <text:p>700,000 </text:p>
          </table:table-cell>
          <table:table-cell table:style-name="ce22" office:value-type="float" office:value="4.01" calcext:value-type="float">
            <text:p>4.01 </text:p>
          </table:table-cell>
          <table:table-cell table:style-name="ce37" office:value-type="float" office:value="-150000" calcext:value-type="float">
            <text:p>-150,000 </text:p>
          </table:table-cell>
          <table:table-cell table:style-name="ce22" office:value-type="float" office:value="20" calcext:value-type="float">
            <text:p>20.00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415891" calcext:value-type="float">
            <text:p>415,891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17" office:value-type="float" office:value="389518" calcext:value-type="float">
            <text:p>389,518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1" office:value-type="float" office:value="120716" calcext:value-type="float">
            <text:p>120,716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37" office:value-type="float" office:value="26373" calcext:value-type="float">
            <text:p>26,373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400" calcext:value-type="float">
            <text:p>4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795" calcext:value-type="float">
            <text:p>7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400" calcext:value-type="float">
            <text:p>4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309193" calcext:value-type="float">
            <text:p>309,193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17" office:value-type="float" office:value="328567" calcext:value-type="float">
            <text:p>328,567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31" office:value-type="float" office:value="342726" calcext:value-type="float">
            <text:p>342,726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37" office:value-type="float" office:value="-19374" calcext:value-type="float">
            <text:p>-19,374 </text:p>
          </table:table-cell>
          <table:table-cell table:style-name="ce22" office:value-type="float" office:value="5.9" calcext:value-type="float">
            <text:p>5.90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28"/>
          <table:table-cell table:style-name="ce46" table:number-columns-repeated="987"/>
        </table:table-row>
        <table:table-row table:style-name="ro7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596547" calcext:value-type="float">
            <text:p>1,596,547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16" office:value-type="float" office:value="1329786" calcext:value-type="float">
            <text:p>1,329,786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2" office:value-type="float" office:value="3644840" calcext:value-type="float">
            <text:p>3,644,840 </text:p>
          </table:table-cell>
          <table:table-cell table:style-name="ce21" office:value-type="float" office:value="20.88" calcext:value-type="float">
            <text:p>20.88 </text:p>
          </table:table-cell>
          <table:table-cell table:style-name="ce16" office:value-type="float" office:value="266761" calcext:value-type="float">
            <text:p>266,761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44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6936066" calcext:value-type="float">
            <text:p>26,936,066 </text:p>
          </table:table-cell>
          <table:table-cell table:style-name="ce23"/>
          <table:table-cell table:style-name="ce18" office:value-type="float" office:value="16247568" calcext:value-type="float">
            <text:p>16,247,568 </text:p>
          </table:table-cell>
          <table:table-cell table:style-name="ce23"/>
          <table:table-cell table:style-name="ce33" office:value-type="float" office:value="22208654" calcext:value-type="float">
            <text:p>22,208,65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8532613" calcext:value-type="float">
            <text:p>28,532,613 </text:p>
          </table:table-cell>
          <table:table-cell table:style-name="ce19"/>
          <table:table-cell table:style-name="ce19" office:value-type="float" office:value="17577354" calcext:value-type="float">
            <text:p>17,577,354 </text:p>
          </table:table-cell>
          <table:table-cell table:style-name="ce26"/>
          <table:table-cell table:style-name="ce34" office:value-type="float" office:value="25853494" calcext:value-type="float">
            <text:p>25,853,494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經<text:span text:style-name="T1">  </text:span><text:span text:style-name="T2">濟</text:span><text:span text:style-name="T3">  </text:span><text:span text:style-name="T2">特</text:span><text:span text:style-name="T3">  </text:span><text:span text:style-name="T2">別</text:span><text:span text:style-name="T3">  </text:span><text:span text:style-name="T2">收</text:span><text:span text:style-name="T3">  </text:span><text:span text:style-name="T2">入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表</text:span>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6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5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1596547" calcext:value-type="float">
            <text:p>1,596,547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-691451" calcext:value-type="float">
            <text:p>-691,451 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905096" calcext:value-type="float">
            <text:p>905,096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580" calcext:value-type="float">
            <text:p>580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-294" calcext:value-type="float">
            <text:p>-294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-419534" calcext:value-type="float">
            <text:p>-419,534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-419248" calcext:value-type="float">
            <text:p>-419,248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485848" calcext:value-type="float">
            <text:p>485,848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28943625" calcext:value-type="float">
            <text:p>28,943,625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29429473" calcext:value-type="float">
            <text:p>29,429,473 </text:p>
          </table:table-cell>
          <table:table-cell table:style-name="ce2" table:number-columns-repeated="1021"/>
        </table:table-row>
        <table:table-row table:style-name="ro17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9">
          <table:table-cell table:style-name="ce60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資金運用表'!$A$1:$C$34&quot;}"/>
          <table:named-expression table:name="HTML_LastUpdate" table:base-cell-address="$來源用途表.$A$1" table:expression="&quot;2000/10/23&quot;"/>
          <table:named-expression table:name="HTML_Name" table:base-cell-address="$來源用途表.$A$1" table:expression="&quot;行政院主計處&quot;"/>
          <table:named-expression table:name="HTML_PathFile" table:base-cell-address="$來源用途表.$A$1" table:expression="&quot;F:\USER\B\SB2\net-90\24cf.htm&quot;"/>
          <table:named-expression table:name="HTML_Title" table:base-cell-address="$來源用途表.$A$1" table:expression="&quot;資金運用表&quot;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07.XLS</dc:title>
    <dc:subject>SF96-07.XLS</dc:subject>
    <dc:description> </dc:description>
    <meta:initial-creator>行政院主計處</meta:initial-creator>
    <meta:creation-date>2007-08-09T16:27:13</meta:creation-date>
    <dc:creator>Administrator</dc:creator>
    <dc:date>2008-11-11T10:37:09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