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子</text:span><text:span text:style-name="T3"> </text:span><text:span text:style-name="T2">事</text:span><text:span text:style-name="T3"> </text:span><text:span text:style-name="T2">故</text:span><text:span text:style-name="T3"> </text:span><text:span text:style-name="T2">緊</text:span><text:span text:style-name="T3"> </text:span><text:span text:style-name="T2">急</text:span><text:span text:style-name="T3"> </text:span><text:span text:style-name="T2">應</text:span><text:span text:style-name="T3"> </text:span><text:span text:style-name="T2">變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2170" calcext:value-type="float">
            <text:p>72,17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2150" calcext:value-type="float">
            <text:p>72,1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9.76" calcext:value-type="float">
            <text:p>99.76 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9.79" calcext:value-type="float">
            <text:p>99.7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16" office:value-type="float" office:value="100" calcext:value-type="float">
            <text:p>100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0" calcext:value-type="float">
            <text:p>20 </text:p>
          </table:table-cell>
          <table:table-cell table:style-name="ce21" office:value-type="float" office:value="20" calcext:value-type="float">
            <text:p>2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56991" calcext:value-type="float">
            <text:p>56,991 </text:p>
          </table:table-cell>
          <table:table-cell table:style-name="ce20" office:value-type="float" office:value="78.97" calcext:value-type="float">
            <text:p>78.97 </text:p>
          </table:table-cell>
          <table:table-cell table:style-name="ce15" office:value-type="float" office:value="57470" calcext:value-type="float">
            <text:p>57,470 </text:p>
          </table:table-cell>
          <table:table-cell table:style-name="ce20" office:value-type="float" office:value="79.65" calcext:value-type="float">
            <text:p>79.6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479" calcext:value-type="float">
            <text:p>-479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核子事故中央災害應變</text:p>
            <text:p>  工作計畫</text:p>
          </table:table-cell>
          <table:table-cell table:style-name="ce16" office:value-type="float" office:value="14830" calcext:value-type="float">
            <text:p>14,830 </text:p>
          </table:table-cell>
          <table:table-cell table:style-name="ce21" office:value-type="float" office:value="20.55" calcext:value-type="float">
            <text:p>20.55 </text:p>
          </table:table-cell>
          <table:table-cell table:style-name="ce16" office:value-type="float" office:value="19560" calcext:value-type="float">
            <text:p>19,560 </text:p>
          </table:table-cell>
          <table:table-cell table:style-name="ce21" office:value-type="float" office:value="27.11" calcext:value-type="float">
            <text:p>27.1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730" calcext:value-type="float">
            <text:p>-4,730 </text:p>
          </table:table-cell>
          <table:table-cell table:style-name="ce21" office:value-type="float" office:value="24.18" calcext:value-type="float">
            <text:p>24.18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核子事故輻射監測工作</text:p>
            <text:p>  計畫</text:p>
          </table:table-cell>
          <table:table-cell table:style-name="ce16" office:value-type="float" office:value="6358" calcext:value-type="float">
            <text:p>6,358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16" office:value-type="float" office:value="6000" calcext:value-type="float">
            <text:p>6,000 </text:p>
          </table:table-cell>
          <table:table-cell table:style-name="ce21" office:value-type="float" office:value="8.32" calcext:value-type="float">
            <text:p>8.3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58" calcext:value-type="float">
            <text:p>358 </text:p>
          </table:table-cell>
          <table:table-cell table:style-name="ce21" office:value-type="float" office:value="5.97" calcext:value-type="float">
            <text:p>5.9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核子事故支援工作計畫</text:p>
          </table:table-cell>
          <table:table-cell table:style-name="ce16" office:value-type="float" office:value="9079" calcext:value-type="float">
            <text:p>9,079 </text:p>
          </table:table-cell>
          <table:table-cell table:style-name="ce21" office:value-type="float" office:value="12.58" calcext:value-type="float">
            <text:p>12.58 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4079" calcext:value-type="float">
            <text:p>4,079 </text:p>
          </table:table-cell>
          <table:table-cell table:style-name="ce21" office:value-type="float" office:value="81.58" calcext:value-type="float">
            <text:p>81.5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核子事故地方災害應變</text:p>
            <text:p>  工作計畫</text:p>
          </table:table-cell>
          <table:table-cell table:style-name="ce16" office:value-type="float" office:value="17250" calcext:value-type="float">
            <text:p>17,250 </text:p>
          </table:table-cell>
          <table:table-cell table:style-name="ce21" office:value-type="float" office:value="23.9" calcext:value-type="float">
            <text:p>23.90 </text:p>
          </table:table-cell>
          <table:table-cell table:style-name="ce16" office:value-type="float" office:value="17550" calcext:value-type="float">
            <text:p>17,550 </text:p>
          </table:table-cell>
          <table:table-cell table:style-name="ce21" office:value-type="float" office:value="24.32" calcext:value-type="float">
            <text:p>24.3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300" calcext:value-type="float">
            <text:p>-300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9474" calcext:value-type="float">
            <text:p>9,474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16" office:value-type="float" office:value="9360" calcext:value-type="float">
            <text:p>9,360 </text:p>
          </table:table-cell>
          <table:table-cell table:style-name="ce21" office:value-type="float" office:value="12.97" calcext:value-type="float">
            <text:p>12.9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14" calcext:value-type="float">
            <text:p>1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5179" calcext:value-type="float">
            <text:p>15,179 </text:p>
          </table:table-cell>
          <table:table-cell table:style-name="ce20" office:value-type="float" office:value="21.03" calcext:value-type="float">
            <text:p>21.03 </text:p>
          </table:table-cell>
          <table:table-cell table:style-name="ce15" office:value-type="float" office:value="14680" calcext:value-type="float">
            <text:p>14,680 </text:p>
          </table:table-cell>
          <table:table-cell table:style-name="ce20" office:value-type="float" office:value="20.35" calcext:value-type="float">
            <text:p>20.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499" calcext:value-type="float">
            <text:p>499 </text:p>
          </table:table-cell>
          <table:table-cell table:style-name="ce20" office:value-type="float" office:value="3.4" calcext:value-type="float">
            <text:p>3.4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4680" calcext:value-type="float">
            <text:p>14,680 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29859" calcext:value-type="float">
            <text:p>29,859 </text:p>
          </table:table-cell>
          <table:table-cell table:style-name="ce18"/>
          <table:table-cell table:style-name="ce18" office:value-type="float" office:value="14680" calcext:value-type="float">
            <text:p>14,680 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4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子</text:span><text:span text:style-name="T12"> </text:span><text:span text:style-name="T11">事</text:span><text:span text:style-name="T12"> </text:span><text:span text:style-name="T11">故</text:span><text:span text:style-name="T12"> </text:span><text:span text:style-name="T11">緊</text:span><text:span text:style-name="T12"> </text:span><text:span text:style-name="T11">急</text:span><text:span text:style-name="T12"> </text:span><text:span text:style-name="T11">應</text:span><text:span text:style-name="T12"> </text:span><text:span text:style-name="T11">變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6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6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4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5179" calcext:value-type="float">
            <text:p>15,179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5179" calcext:value-type="float">
            <text:p>15,179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5179" calcext:value-type="float">
            <text:p>15,179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4680" calcext:value-type="float">
            <text:p>14,680 </text:p>
          </table:table-cell>
          <table:table-cell table:style-name="ce75"/>
          <table:table-cell table:style-name="ce2" table:number-columns-repeated="1020"/>
        </table:table-row>
        <table:table-row table:style-name="ro14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9859" calcext:value-type="float">
            <text:p>29,859 </text:p>
          </table:table-cell>
          <table:table-cell table:style-name="ce2" table:number-columns-repeated="1021"/>
        </table:table-row>
        <table:table-row table:style-name="ro18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9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0.XLS</dc:title>
    <dc:subject>SF96-10.XLS</dc:subject>
    <dc:description> </dc:description>
    <meta:initial-creator>行政院主計處</meta:initial-creator>
    <meta:creation-date>2007-08-09T16:27:15</meta:creation-date>
    <dc:creator>Administrator</dc:creator>
    <dc:date>2008-11-11T10:37:12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