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heet2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就 業 安 定 基 金 基 金 來 源 <text:s/>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2">96</text:span><text:span text:style-name="T3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7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4">(</text:span><text:span text:style-name="T5">-</text:span><text:span text:style-name="T6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9630458" calcext:value-type="float">
            <text:p>9,630,45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9355320" calcext:value-type="float">
            <text:p>9,355,32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8689548" calcext:value-type="float">
            <text:p>8,689,54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275138" calcext:value-type="float">
            <text:p>275,138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8847375" calcext:value-type="float">
            <text:p>8,847,375 </text:p>
          </table:table-cell>
          <table:table-cell table:style-name="ce22" office:value-type="float" office:value="91.87" calcext:value-type="float">
            <text:p>91.87 </text:p>
          </table:table-cell>
          <table:table-cell table:style-name="ce17" office:value-type="float" office:value="8632281" calcext:value-type="float">
            <text:p>8,632,281 </text:p>
          </table:table-cell>
          <table:table-cell table:style-name="ce22" office:value-type="float" office:value="92.27" calcext:value-type="float">
            <text:p>92.27 </text:p>
          </table:table-cell>
          <table:table-cell table:style-name="ce29" office:value-type="float" office:value="7793410" calcext:value-type="float">
            <text:p>7,793,410 </text:p>
          </table:table-cell>
          <table:table-cell table:style-name="ce22" office:value-type="float" office:value="89.69" calcext:value-type="float">
            <text:p>89.69 </text:p>
          </table:table-cell>
          <table:table-cell table:style-name="ce37" office:value-type="float" office:value="215094" calcext:value-type="float">
            <text:p>215,094 </text:p>
          </table:table-cell>
          <table:table-cell table:style-name="ce22" office:value-type="float" office:value="2.49" calcext:value-type="float">
            <text:p>2.49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623316" calcext:value-type="float">
            <text:p>623,316 </text:p>
          </table:table-cell>
          <table:table-cell table:style-name="ce22" office:value-type="float" office:value="6.47" calcext:value-type="float">
            <text:p>6.47 </text:p>
          </table:table-cell>
          <table:table-cell table:style-name="ce17" office:value-type="float" office:value="620250" calcext:value-type="float">
            <text:p>620,250 </text:p>
          </table:table-cell>
          <table:table-cell table:style-name="ce22" office:value-type="float" office:value="6.63" calcext:value-type="float">
            <text:p>6.63 </text:p>
          </table:table-cell>
          <table:table-cell table:style-name="ce29" office:value-type="float" office:value="762993" calcext:value-type="float">
            <text:p>762,993 </text:p>
          </table:table-cell>
          <table:table-cell table:style-name="ce22" office:value-type="float" office:value="8.78" calcext:value-type="float">
            <text:p>8.78 </text:p>
          </table:table-cell>
          <table:table-cell table:style-name="ce37" office:value-type="float" office:value="3066" calcext:value-type="float">
            <text:p>3,066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37685" calcext:value-type="float">
            <text:p>137,685 </text:p>
          </table:table-cell>
          <table:table-cell table:style-name="ce22" office:value-type="float" office:value="1.43" calcext:value-type="float">
            <text:p>1.43 </text:p>
          </table:table-cell>
          <table:table-cell table:style-name="ce17" office:value-type="float" office:value="102624" calcext:value-type="float">
            <text:p>102,624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9" office:value-type="float" office:value="122198" calcext:value-type="float">
            <text:p>122,198 </text:p>
          </table:table-cell>
          <table:table-cell table:style-name="ce22" office:value-type="float" office:value="1.41" calcext:value-type="float">
            <text:p>1.41 </text:p>
          </table:table-cell>
          <table:table-cell table:style-name="ce37" office:value-type="float" office:value="35061" calcext:value-type="float">
            <text:p>35,061 </text:p>
          </table:table-cell>
          <table:table-cell table:style-name="ce22" office:value-type="float" office:value="34.16" calcext:value-type="float">
            <text:p>34.16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22082" calcext:value-type="float">
            <text:p>22,082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17" office:value-type="float" office:value="165" calcext:value-type="float">
            <text:p>16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0947" calcext:value-type="float">
            <text:p>10,947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7" office:value-type="float" office:value="21917" calcext:value-type="float">
            <text:p>21,917 </text:p>
          </table:table-cell>
          <table:table-cell table:style-name="ce22" office:value-type="float" office:value="13283.03" calcext:value-type="float">
            <text:p>13,283.03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0178950" calcext:value-type="float">
            <text:p>10,178,950 </text:p>
          </table:table-cell>
          <table:table-cell table:style-name="ce21" office:value-type="float" office:value="105.7" calcext:value-type="float">
            <text:p>105.70 </text:p>
          </table:table-cell>
          <table:table-cell table:style-name="ce16" office:value-type="float" office:value="8924290" calcext:value-type="float">
            <text:p>8,924,290 </text:p>
          </table:table-cell>
          <table:table-cell table:style-name="ce21" office:value-type="float" office:value="95.39" calcext:value-type="float">
            <text:p>95.39 </text:p>
          </table:table-cell>
          <table:table-cell table:style-name="ce30" office:value-type="float" office:value="9695851" calcext:value-type="float">
            <text:p>9,695,851 </text:p>
          </table:table-cell>
          <table:table-cell table:style-name="ce21" office:value-type="float" office:value="111.58" calcext:value-type="float">
            <text:p>111.58 </text:p>
          </table:table-cell>
          <table:table-cell table:style-name="ce16" office:value-type="float" office:value="1254660" calcext:value-type="float">
            <text:p>1,254,660 </text:p>
          </table:table-cell>
          <table:table-cell table:style-name="ce21" office:value-type="float" office:value="14.06" calcext:value-type="float">
            <text:p>14.06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<text:span text:style-name="T1">促進國民就業計畫</text:span></text:p>
          </table:table-cell>
          <table:table-cell table:style-name="ce17" office:value-type="float" office:value="8941930" calcext:value-type="float">
            <text:p>8,941,930 </text:p>
          </table:table-cell>
          <table:table-cell table:style-name="ce22" office:value-type="float" office:value="92.85" calcext:value-type="float">
            <text:p>92.85 </text:p>
          </table:table-cell>
          <table:table-cell table:style-name="ce17" office:value-type="float" office:value="8274487" calcext:value-type="float">
            <text:p>8,274,487 </text:p>
          </table:table-cell>
          <table:table-cell table:style-name="ce22" office:value-type="float" office:value="88.45" calcext:value-type="float">
            <text:p>88.45 </text:p>
          </table:table-cell>
          <table:table-cell table:style-name="ce31" office:value-type="float" office:value="9140708" calcext:value-type="float">
            <text:p>9,140,708 </text:p>
          </table:table-cell>
          <table:table-cell table:style-name="ce22" office:value-type="float" office:value="105.19" calcext:value-type="float">
            <text:p>105.19 </text:p>
          </table:table-cell>
          <table:table-cell table:style-name="ce37" office:value-type="float" office:value="667443" calcext:value-type="float">
            <text:p>667,443 </text:p>
          </table:table-cell>
          <table:table-cell table:style-name="ce22" office:value-type="float" office:value="8.07" calcext:value-type="float">
            <text:p>8.07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外籍勞工管理計畫</text:p>
          </table:table-cell>
          <table:table-cell table:style-name="ce17" office:value-type="float" office:value="694581" calcext:value-type="float">
            <text:p>694,581 </text:p>
          </table:table-cell>
          <table:table-cell table:style-name="ce22" office:value-type="float" office:value="7.21" calcext:value-type="float">
            <text:p>7.21 </text:p>
          </table:table-cell>
          <table:table-cell table:style-name="ce17" office:value-type="float" office:value="456990" calcext:value-type="float">
            <text:p>456,990 </text:p>
          </table:table-cell>
          <table:table-cell table:style-name="ce22" office:value-type="float" office:value="4.88" calcext:value-type="float">
            <text:p>4.88 </text:p>
          </table:table-cell>
          <table:table-cell table:style-name="ce31" office:value-type="float" office:value="412564" calcext:value-type="float">
            <text:p>412,564 </text:p>
          </table:table-cell>
          <table:table-cell table:style-name="ce22" office:value-type="float" office:value="4.75" calcext:value-type="float">
            <text:p>4.75 </text:p>
          </table:table-cell>
          <table:table-cell table:style-name="ce37" office:value-type="float" office:value="237591" calcext:value-type="float">
            <text:p>237,591 </text:p>
          </table:table-cell>
          <table:table-cell table:style-name="ce22" office:value-type="float" office:value="51.99" calcext:value-type="float">
            <text:p>51.99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提升勞工福祉計畫</text:p>
          </table:table-cell>
          <table:table-cell table:style-name="ce17" office:value-type="float" office:value="344000" calcext:value-type="float">
            <text:p>344,000 </text:p>
          </table:table-cell>
          <table:table-cell table:style-name="ce22" office:value-type="float" office:value="3.57" calcext:value-type="float">
            <text:p>3.57 </text:p>
          </table:table-cell>
          <table:table-cell table:style-name="ce17" office:value-type="float" office:value="16200" calcext:value-type="float">
            <text:p>16,200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31" office:value-type="float" office:value="6111" calcext:value-type="float">
            <text:p>6,111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7" office:value-type="float" office:value="327800" calcext:value-type="float">
            <text:p>327,800 </text:p>
          </table:table-cell>
          <table:table-cell table:style-name="ce22" office:value-type="float" office:value="2023.46" calcext:value-type="float">
            <text:p>2,023.46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促進視障者就業計畫</text:p>
          </table:table-cell>
          <table:table-cell table:style-name="ce17" office:value-type="float" office:value="83350" calcext:value-type="float">
            <text:p>83,350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17" office:value-type="float" office:value="74580" calcext:value-type="float">
            <text:p>74,580 </text:p>
          </table:table-cell>
          <table:table-cell table:style-name="ce22" office:value-type="float" office:value="0.8" calcext:value-type="float">
            <text:p>0.80 </text:p>
          </table:table-cell>
          <table:table-cell table:style-name="ce31" office:value-type="float" office:value="43330" calcext:value-type="float">
            <text:p>43,330 </text:p>
          </table:table-cell>
          <table:table-cell table:style-name="ce22" office:value-type="float" office:value="0.5" calcext:value-type="float">
            <text:p>0.50 </text:p>
          </table:table-cell>
          <table:table-cell table:style-name="ce37" office:value-type="float" office:value="8770" calcext:value-type="float">
            <text:p>8,770 </text:p>
          </table:table-cell>
          <table:table-cell table:style-name="ce22" office:value-type="float" office:value="11.76" calcext:value-type="float">
            <text:p>11.76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112793" calcext:value-type="float">
            <text:p>112,793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17" office:value-type="float" office:value="100949" calcext:value-type="float">
            <text:p>100,949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31" office:value-type="float" office:value="90101" calcext:value-type="float">
            <text:p>90,101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37" office:value-type="float" office:value="11844" calcext:value-type="float">
            <text:p>11,844 </text:p>
          </table:table-cell>
          <table:table-cell table:style-name="ce22" office:value-type="float" office:value="11.73" calcext:value-type="float">
            <text:p>11.73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2296" calcext:value-type="float">
            <text:p>2,29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17" office:value-type="float" office:value="1084" calcext:value-type="float">
            <text:p>1,084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1" office:value-type="float" office:value="3037" calcext:value-type="float">
            <text:p>3,037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7" office:value-type="float" office:value="1212" calcext:value-type="float">
            <text:p>1,212 </text:p>
          </table:table-cell>
          <table:table-cell table:style-name="ce22" office:value-type="float" office:value="111.81" calcext:value-type="float">
            <text:p>111.81 </text:p>
          </table:table-cell>
          <table:table-cell table:style-name="ce45" table:number-columns-repeated="1015"/>
        </table:table-row>
        <table:table-row table:style-name="ro6" table:number-rows-repeated="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548492" calcext:value-type="float">
            <text:p>-548,492 </text:p>
          </table:table-cell>
          <table:table-cell table:style-name="ce21" office:value-type="float" office:value="-5.7" calcext:value-type="float">
            <text:p>-5.70 </text:p>
          </table:table-cell>
          <table:table-cell table:style-name="ce16" office:value-type="float" office:value="431030" calcext:value-type="float">
            <text:p>431,030 </text:p>
          </table:table-cell>
          <table:table-cell table:style-name="ce21" office:value-type="float" office:value="4.61" calcext:value-type="float">
            <text:p>4.61 </text:p>
          </table:table-cell>
          <table:table-cell table:style-name="ce32" office:value-type="float" office:value="-1006303" calcext:value-type="float">
            <text:p>-1,006,303 </text:p>
          </table:table-cell>
          <table:table-cell table:style-name="ce21" office:value-type="float" office:value="-11.58" calcext:value-type="float">
            <text:p>-11.5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15750987" calcext:value-type="float">
            <text:p>15,750,987 </text:p>
          </table:table-cell>
          <table:table-cell table:style-name="ce23"/>
          <table:table-cell table:style-name="ce18" office:value-type="float" office:value="17490997" calcext:value-type="float">
            <text:p>17,490,997 </text:p>
          </table:table-cell>
          <table:table-cell table:style-name="ce23"/>
          <table:table-cell table:style-name="ce33" office:value-type="float" office:value="17984613" calcext:value-type="float">
            <text:p>17,984,613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15202495" calcext:value-type="float">
            <text:p>15,202,495 </text:p>
          </table:table-cell>
          <table:table-cell table:style-name="ce19"/>
          <table:table-cell table:style-name="ce19" office:value-type="float" office:value="17922027" calcext:value-type="float">
            <text:p>17,922,027 </text:p>
          </table:table-cell>
          <table:table-cell table:style-name="ce26"/>
          <table:table-cell table:style-name="ce34" office:value-type="float" office:value="16978310" calcext:value-type="float">
            <text:p>16,978,310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就 業 安 定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2">  </text:span><text:span text:style-name="T3">中</text:span><text:span text:style-name="T8"> </text:span><text:span text:style-name="T3">華</text:span><text:span text:style-name="T8"> </text:span><text:span text:style-name="T3">民</text:span><text:span text:style-name="T8"> </text:span><text:span text:style-name="T3">國</text:span><text:span text:style-name="T8"> 96 </text:span><text:span text:style-name="T3">年</text:span><text:span text:style-name="T8"> </text:span><text:span text:style-name="T3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548492" calcext:value-type="float">
            <text:p>-548,492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1129260" calcext:value-type="float">
            <text:p>1,129,260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580768" calcext:value-type="float">
            <text:p>580,768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18670" calcext:value-type="float">
            <text:p>18,670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-233067" calcext:value-type="float">
            <text:p>-233,067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-214397" calcext:value-type="float">
            <text:p>-214,397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366371" calcext:value-type="float">
            <text:p>366,371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1112757" calcext:value-type="float">
            <text:p>11,112,757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1479128" calcext:value-type="float">
            <text:p>11,479,128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9">2.</text:span><text:span text:style-name="T10">本表「調整非現金項目」欄所列，包括提存呆帳、流動資產淨減（淨增－）及流動負債淨增</text:span></text:p>
            <text:p><text:span text:style-name="T9">   </text:span><text:span text:style-name="T10">　　</text:span><text:span text:style-name="T11"> </text:span><text:span text:style-name="T10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6-12.XLS</dc:title>
    <dc:subject>SF96-12.XLS</dc:subject>
    <dc:description> </dc:description>
    <meta:initial-creator>行政院主計處</meta:initial-creator>
    <meta:creation-date>2007-08-09T16:27:16</meta:creation-date>
    <dc:creator>Administrator</dc:creator>
    <dc:date>2008-11-11T10:39:16</dc: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232.xml><?xml version="1.0" encoding="utf-8"?>
<!DOCTYPE module  PUBLIC '-//OpenOffice.org//DTD OfficeDocument 1.0//EN'  'module.dtd'>
<script:module xmlns:script="http://openoffice.org/2000/script" script:name="Sheet2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Sheet2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