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22pt" style:font-name-complex="Times New Roman" style:font-size-asian="22pt" style:font-size-complex="22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華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8712" calcext:value-type="float">
            <text:p>38,71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902" calcext:value-type="float">
            <text:p>5,9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1778" calcext:value-type="float">
            <text:p>41,77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32810" calcext:value-type="float">
            <text:p>32,810 </text:p>
          </table:table-cell>
          <table:table-cell table:style-name="ce21" office:value-type="float" office:value="555.91" calcext:value-type="float">
            <text:p>555.91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321" calcext:value-type="float">
            <text:p>3,321 </text:p>
          </table:table-cell>
          <table:table-cell table:style-name="ce22" office:value-type="float" office:value="8.58" calcext:value-type="float">
            <text:p>8.58 </text:p>
          </table:table-cell>
          <table:table-cell table:style-name="ce17" office:value-type="float" office:value="3402" calcext:value-type="float">
            <text:p>3,402 </text:p>
          </table:table-cell>
          <table:table-cell table:style-name="ce22" office:value-type="float" office:value="57.64" calcext:value-type="float">
            <text:p>57.64 </text:p>
          </table:table-cell>
          <table:table-cell table:style-name="ce29" office:value-type="float" office:value="5031" calcext:value-type="float">
            <text:p>5,031 </text:p>
          </table:table-cell>
          <table:table-cell table:style-name="ce22" office:value-type="float" office:value="12.04" calcext:value-type="float">
            <text:p>12.04 </text:p>
          </table:table-cell>
          <table:table-cell table:style-name="ce37" office:value-type="float" office:value="-81" calcext:value-type="float">
            <text:p>-81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4791" calcext:value-type="float">
            <text:p>34,791 </text:p>
          </table:table-cell>
          <table:table-cell table:style-name="ce22" office:value-type="float" office:value="89.87" calcext:value-type="float">
            <text:p>89.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6102" calcext:value-type="float">
            <text:p>36,102 </text:p>
          </table:table-cell>
          <table:table-cell table:style-name="ce22" office:value-type="float" office:value="86.41" calcext:value-type="float">
            <text:p>86.41 </text:p>
          </table:table-cell>
          <table:table-cell table:style-name="ce37" office:value-type="float" office:value="34791" calcext:value-type="float">
            <text:p>34,7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600" calcext:value-type="float">
            <text:p>600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22" office:value-type="float" office:value="42.36" calcext:value-type="float">
            <text:p>42.36 </text:p>
          </table:table-cell>
          <table:table-cell table:style-name="ce29" office:value-type="float" office:value="645" calcext:value-type="float">
            <text:p>645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37" office:value-type="float" office:value="-1900" calcext:value-type="float">
            <text:p>-1,900 </text:p>
          </table:table-cell>
          <table:table-cell table:style-name="ce22" office:value-type="float" office:value="76" calcext:value-type="float">
            <text:p>76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0315" calcext:value-type="float">
            <text:p>70,315 </text:p>
          </table:table-cell>
          <table:table-cell table:style-name="ce21" office:value-type="float" office:value="181.64" calcext:value-type="float">
            <text:p>181.64 </text:p>
          </table:table-cell>
          <table:table-cell table:style-name="ce16" office:value-type="float" office:value="38320" calcext:value-type="float">
            <text:p>38,320 </text:p>
          </table:table-cell>
          <table:table-cell table:style-name="ce21" office:value-type="float" office:value="649.27" calcext:value-type="float">
            <text:p>649.27 </text:p>
          </table:table-cell>
          <table:table-cell table:style-name="ce30" office:value-type="float" office:value="64739" calcext:value-type="float">
            <text:p>64,739 </text:p>
          </table:table-cell>
          <table:table-cell table:style-name="ce21" office:value-type="float" office:value="154.96" calcext:value-type="float">
            <text:p>154.96 </text:p>
          </table:table-cell>
          <table:table-cell table:style-name="ce16" office:value-type="float" office:value="31995" calcext:value-type="float">
            <text:p>31,995 </text:p>
          </table:table-cell>
          <table:table-cell table:style-name="ce21" office:value-type="float" office:value="83.49" calcext:value-type="float">
            <text:p>83.4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兩岸交流計畫</text:p>
          </table:table-cell>
          <table:table-cell table:style-name="ce17" office:value-type="float" office:value="69688" calcext:value-type="float">
            <text:p>69,688 </text:p>
          </table:table-cell>
          <table:table-cell table:style-name="ce22" office:value-type="float" office:value="180.02" calcext:value-type="float">
            <text:p>180.02 </text:p>
          </table:table-cell>
          <table:table-cell table:style-name="ce17" office:value-type="float" office:value="37694" calcext:value-type="float">
            <text:p>37,694 </text:p>
          </table:table-cell>
          <table:table-cell table:style-name="ce22" office:value-type="float" office:value="638.66" calcext:value-type="float">
            <text:p>638.66 </text:p>
          </table:table-cell>
          <table:table-cell table:style-name="ce31" office:value-type="float" office:value="64004" calcext:value-type="float">
            <text:p>64,004 </text:p>
          </table:table-cell>
          <table:table-cell table:style-name="ce22" office:value-type="float" office:value="153.2" calcext:value-type="float">
            <text:p>153.20 </text:p>
          </table:table-cell>
          <table:table-cell table:style-name="ce37" office:value-type="float" office:value="31994" calcext:value-type="float">
            <text:p>31,994 </text:p>
          </table:table-cell>
          <table:table-cell table:style-name="ce22" office:value-type="float" office:value="84.88" calcext:value-type="float">
            <text:p>84.88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27" calcext:value-type="float">
            <text:p>627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17" office:value-type="float" office:value="626" calcext:value-type="float">
            <text:p>626 </text:p>
          </table:table-cell>
          <table:table-cell table:style-name="ce22" office:value-type="float" office:value="10.61" calcext:value-type="float">
            <text:p>10.61 </text:p>
          </table:table-cell>
          <table:table-cell table:style-name="ce31" office:value-type="float" office:value="735" calcext:value-type="float">
            <text:p>735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37" office:value-type="float" office:value="1" calcext:value-type="float">
            <text:p>1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45" table:number-columns-repeated="1015"/>
        </table:table-row>
        <table:table-row table:style-name="ro5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1603" calcext:value-type="float">
            <text:p>-31,603 </text:p>
          </table:table-cell>
          <table:table-cell table:style-name="ce21" office:value-type="float" office:value="-81.64" calcext:value-type="float">
            <text:p>-81.64 </text:p>
          </table:table-cell>
          <table:table-cell table:style-name="ce16" office:value-type="float" office:value="-32418" calcext:value-type="float">
            <text:p>-32,418 </text:p>
          </table:table-cell>
          <table:table-cell table:style-name="ce21" office:value-type="float" office:value="-549.27" calcext:value-type="float">
            <text:p>-549.27 </text:p>
          </table:table-cell>
          <table:table-cell table:style-name="ce32" office:value-type="float" office:value="-22961" calcext:value-type="float">
            <text:p>-22,961 </text:p>
          </table:table-cell>
          <table:table-cell table:style-name="ce21" office:value-type="float" office:value="-54.96" calcext:value-type="float">
            <text:p>-54.96 </text:p>
          </table:table-cell>
          <table:table-cell table:style-name="ce16" office:value-type="float" office:value="815" calcext:value-type="float">
            <text:p>815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58493" calcext:value-type="float">
            <text:p>258,493 </text:p>
          </table:table-cell>
          <table:table-cell table:style-name="ce23"/>
          <table:table-cell table:style-name="ce18" office:value-type="float" office:value="278436" calcext:value-type="float">
            <text:p>278,436 </text:p>
          </table:table-cell>
          <table:table-cell table:style-name="ce23"/>
          <table:table-cell table:style-name="ce33" office:value-type="float" office:value="313872" calcext:value-type="float">
            <text:p>313,872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26890" calcext:value-type="float">
            <text:p>226,890 </text:p>
          </table:table-cell>
          <table:table-cell table:style-name="ce19"/>
          <table:table-cell table:style-name="ce19" office:value-type="float" office:value="246018" calcext:value-type="float">
            <text:p>246,018 </text:p>
          </table:table-cell>
          <table:table-cell table:style-name="ce26"/>
          <table:table-cell table:style-name="ce34" office:value-type="float" office:value="290911" calcext:value-type="float">
            <text:p>290,91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6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1603" calcext:value-type="float">
            <text:p>-31,603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96" calcext:value-type="float">
            <text:p>-19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1799" calcext:value-type="float">
            <text:p>-31,79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1799" calcext:value-type="float">
            <text:p>-31,79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56200" calcext:value-type="float">
            <text:p>256,200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24401" calcext:value-type="float">
            <text:p>224,401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5.XLS</dc:title>
    <dc:subject>SF96-15.XLS</dc:subject>
    <dc:description> </dc:description>
    <meta:initial-creator>行政院主計處</meta:initial-creator>
    <meta:creation-date>2007-08-09T16:27:18</meta:creation-date>
    <dc:creator>Administrator</dc:creator>
    <dc:date>2008-11-11T10:37:15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